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8"/></text:p>
      <text:p text:style-name="Preformatted_20_Text"><text:s text:c="20"/>ПРИКАЗ ОБ УВОЛЬНЕНИИ ПО П. 6 СТ. 33</text:p>
      <text:p text:style-name="Preformatted_20_Text"><text:s text:c="38"/></text:p>
      <text:p text:style-name="Preformatted_20_Text"><text:s text:c="16"/>19 марта 1997 г. <text:s text:c="14"/>гор. Калуга</text:p>
      <text:p text:style-name="Preformatted_20_Text"><text:s text:c="38"/></text:p>
      <text:p text:style-name="Preformatted_20_Text"><text:s text:c="30"/>Приказ N_______</text:p>
      <text:p text:style-name="Preformatted_20_Text"><text:s text:c="38"/></text:p>
      <text:p text:style-name="Preformatted_20_Text"><text:s text:c="8"/>1. Пономареву Татьяну Ильиничну, машинистку, <text:s/>уволить с работы</text:p>
      <text:p text:style-name="Preformatted_20_Text"><text:s text:c="4"/>с 20.03 97 г. ввиду восстановления на работе прежней работницы.</text:p>
      <text:p text:style-name="Preformatted_20_Text"><text:s text:c="8"/>2. Главному <text:s/>бухгалтеру обеспечить <text:s/>выплату Т. <text:s/>И. Пономаревой</text:p>
      <text:p text:style-name="Preformatted_20_Text"><text:s text:c="4"/>выходного пособия и иных причитающихся сумм.</text:p>
      <text:p text:style-name="Preformatted_20_Text"><text:s text:c="8"/>3. Оформить трудовую <text:s/>книжку Т. И. <text:s/>Пономаревой и выдать <text:s/>ее в</text:p>
      <text:p text:style-name="Preformatted_20_Text"><text:s text:c="4"/>установленном порядке и сроки.</text:p>
      <text:p text:style-name="Preformatted_20_Text"><text:s text:c="9"/></text:p>
      <text:p text:style-name="Preformatted_20_Text"><text:s text:c="8"/>Основание: решение районного <text:s/>народного суда <text:s/>о восстановлении</text:p>
      <text:p text:style-name="Preformatted_20_Text"><text:s text:c="4"/>Веселовой Л, И. на прежней работе от 07.03.97 <text:s/>г., заявление Л. И.</text:p>
      <text:p text:style-name="Preformatted_20_Text"><text:s text:c="4"/>Веселовой с просьбой о восстановлении на прежней <text:s/>работе, п. 6 ст.</text:p>
      <text:p text:style-name="Preformatted_20_Text"><text:s text:c="4"/>33, ст.ст. 36, 98 - 99 КЗоТ РФ.</text:p>
      <text:p text:style-name="Preformatted_20_Text"><text:s text:c="9"/></text:p>
      <text:p text:style-name="Preformatted_20_Text"><text:s text:c="58"/>Президент АО</text:p>
      <text:p text:style-name="Preformatted_20_Text"><text:s text:c="58"/>Слабов А. И.</text:p>
      <text:p text:style-name="Preformatted_20_Text"><text:s text:c="70"/></text:p>
      <text:p text:style-name="Preformatted_20_Text">(153)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4" meta:word-count="107" meta:character-count="1149" meta:non-whitespace-character-count="553"/>
    <meta:generator>LibreOffice/3.4$Unix LibreOffice_project/340m1$Build-302</meta:generator>
  </office:meta>
</office:document-meta>
</file>