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__________________________________</text:p>
      <text:p text:style-name="Preformatted_20_Text"><text:s text:c="39"/>__________________ арбитражный суд</text:p>
      <text:p text:style-name="Preformatted_20_Text"><text:s text:c="3"/></text:p>
      <text:p text:style-name="Preformatted_20_Text"><text:s text:c="39"/>По иску __________________________</text:p>
      <text:p text:style-name="Preformatted_20_Text"><text:s text:c="39"/>прокурора в защиту государственных</text:p>
      <text:p text:style-name="Preformatted_20_Text"><text:s text:c="39"/>и общественных интересов в порядке</text:p>
      <text:p text:style-name="Preformatted_20_Text"><text:s text:c="39"/>п. 2 ст. 4 АПК РФ</text:p>
      <text:p text:style-name="Preformatted_20_Text"><text:s text:c="3"/></text:p>
      <text:p text:style-name="Preformatted_20_Text"><text:s text:c="39"/>Ответчик: ________________________</text:p>
      <text:p text:style-name="Preformatted_20_Text"><text:s text:c="54"/>(наименование)</text:p>
      <text:p text:style-name="Preformatted_20_Text"><text:s text:c="3"/></text:p>
      <text:p text:style-name="Preformatted_20_Text"><text:s text:c="39"/>__________________________________</text:p>
      <text:p text:style-name="Preformatted_20_Text"><text:s text:c="48"/>(почтовый адрес)</text:p>
      <text:p text:style-name="Preformatted_20_Text"><text:s text:c="3"/></text:p>
      <text:p text:style-name="Preformatted_20_Text"><text:s text:c="3"/></text:p>
      <text:p text:style-name="Preformatted_20_Text"><text:s text:c="34"/>О Т З Ы В</text:p>
      <text:p text:style-name="Preformatted_20_Text"><text:s text:c="28"/>на исковое заявление</text:p>
      <text:p text:style-name="Preformatted_20_Text"><text:s text:c="25"/>(в порядке ст. 109 АПК РФ)</text:p>
      <text:p text:style-name="Preformatted_20_Text"><text:s text:c="3"/></text:p>
      <text:p text:style-name="Preformatted_20_Text"><text:s text:c="9"/>"__"_______ 199_ года _______________________________ прокурором</text:p>
      <text:p text:style-name="Preformatted_20_Text"><text:s text:c="4"/>предъявлен иск к _________________________ в защиту государственных и</text:p>
      <text:p text:style-name="Preformatted_20_Text"><text:s text:c="22"/>(наименование ответчика)</text:p>
      <text:p text:style-name="Preformatted_20_Text"><text:s text:c="3"/></text:p>
      <text:p text:style-name="Preformatted_20_Text"><text:s text:c="4"/>общественных интересов. <text:s text:c="2"/>Прокурор <text:s text:c="2"/>ставит <text:s text:c="2"/>вопрос <text:s text:c="2"/>о <text:s text:c="3"/>признании</text:p>
      <text:p text:style-name="Preformatted_20_Text"><text:s text:c="4"/>недействительным <text:s/>решения Мандатной комиссии ________________________</text:p>
      <text:p text:style-name="Preformatted_20_Text"><text:s text:c="49"/>(наименование ответчика)</text:p>
      <text:p text:style-name="Preformatted_20_Text"><text:s text:c="3"/></text:p>
      <text:p text:style-name="Preformatted_20_Text"><text:s text:c="4"/>от "__"_________ 199_ года о признании недействительной доверенности,</text:p>
      <text:p text:style-name="Preformatted_20_Text"><text:s text:c="4"/>выданной ГКИ РФ ____________________________________________________,</text:p>
      <text:p text:style-name="Preformatted_20_Text"><text:s text:c="31"/>(должность, фамилия, и.о.)</text:p>
      <text:p text:style-name="Preformatted_20_Text"><text:s text:c="3"/></text:p>
      <text:p text:style-name="Preformatted_20_Text"><text:s text:c="4"/>а также <text:s/>о <text:s/>принятии <text:s/>арбитражным <text:s/>судом <text:s/>"аналогичного <text:s text:c="2"/>решения <text:s text:c="2"/>в</text:p>
      <text:p text:style-name="Preformatted_20_Text"><text:s text:c="3"/>отношении годового собрания ______________________________.</text:p>
      <text:p text:style-name="Preformatted_20_Text"><text:s text:c="34"/>(наименование ответчика)</text:p>
      <text:p text:style-name="Preformatted_20_Text"><text:s text:c="3"/></text:p>
      <text:p text:style-name="Preformatted_20_Text"><text:s text:c="9"/>Действительно, решением Мандатной комиссии к <text:s/>участию <text:s/>в <text:s/>работе</text:p>
      <text:p text:style-name="Preformatted_20_Text"><text:s text:c="4"/>собрания не <text:s/>был <text:s/>допущен <text:s/>представитель <text:s/>Госкомимущества <text:s/>России <text:s/>на</text:p>
      <text:p text:style-name="Preformatted_20_Text"><text:s text:c="4"/>основании Раздела <text:s text:c="2"/>2.3 <text:s text:c="2"/>Государственной <text:s text:c="2"/>программы <text:s text:c="3"/>приватизации</text:p>
      <text:p text:style-name="Preformatted_20_Text"><text:s text:c="4"/>государственных и <text:s text:c="2"/>муниципальных <text:s/>предприятий, <text:s/>утвержденной <text:s/>Указом</text:p>
      <text:p text:style-name="Preformatted_20_Text"><text:s text:c="4"/>Президента Российской Федерации Nо. 2284 от 24 декабря 1993 года.</text:p>
      <text:p text:style-name="Preformatted_20_Text"><text:s text:c="9"/>В указанном <text:s/>нормативном акте установлены четкие временные рамки</text:p>
      <text:p text:style-name="Preformatted_20_Text"><text:s text:c="4"/>осуществления Госкомимуществом РФ права владения (а <text:s/>следовательно <text:s/>и</text:p>
      <text:p text:style-name="Preformatted_20_Text"><text:s text:c="4"/>осуществления от <text:s/>имени <text:s/>РФ <text:s/>функций <text:s/>собственника) <text:s/>закрепленным <text:s/>за</text:p>
      <text:p text:style-name="Preformatted_20_Text"><text:s text:c="4"/>государством пакетом <text:s text:c="2"/>акций <text:s text:c="2"/>приватизированных <text:s text:c="2"/>предприятий. <text:s text:c="2"/>Как</text:p>
      <text:p text:style-name="Preformatted_20_Text"><text:s text:c="4"/>указывается в <text:s/>Разделе <text:s/>2.3 <text:s/>Государственной <text:s/>программы <text:s/>приватизации</text:p>
      <text:p text:style-name="Preformatted_20_Text"><text:s text:c="4"/>"закрепленный в федеральной собственности на <text:s/>срок <text:s/>до <text:s/>3 <text:s/>лет <text:s/>пакет</text:p>
      <text:p text:style-name="Preformatted_20_Text"><text:s text:c="4"/>акций приватизируемых <text:s/>предприятий <text:s/>указанных отраслей (среди которых</text:p>
      <text:p text:style-name="Preformatted_20_Text"><text:s text:c="4"/>названы и предприятия, <text:s/>непосредственно осуществляющие <text:s/>перевозки <text:s/>на</text:p>
      <text:p text:style-name="Preformatted_20_Text"><text:s text:c="4"/>водном транспорте) <text:s text:c="2"/>состоит <text:s text:c="2"/>из <text:s text:c="2"/>обыкновенных <text:s/>акций, <text:s/>которые <text:s/>_2до</text:p>
      <text:p text:style-name="Preformatted_20_Text"><text:s text:c="4"/>истечения указанного в плане приватизации срока или принятия <text:s/>решения</text:p>
      <text:p text:style-name="Preformatted_20_Text"><text:s text:c="4"/>о досрочной <text:s/>их <text:s/>продаже <text:s/>находятся <text:s/>у <text:s/>соответствующего <text:s/>комитета по</text:p>
      <text:p text:style-name="Preformatted_20_Text"><text:s text:c="4"/>управлению имуществом."</text:p>
      <text:p text:style-name="Preformatted_20_Text"><text:s text:c="9"/>Решение о <text:s text:c="2"/>досрочной <text:s text:c="2"/>продаже <text:s/>государственного <text:s/>пакета <text:s/>акций</text:p>
      <text:p text:style-name="Preformatted_20_Text"><text:s text:c="4"/>_______________________________ по <text:s/>инвестиционному <text:s text:c="2"/>конкурсу <text:s text:c="2"/>было</text:p>
      <text:p text:style-name="Preformatted_20_Text"><text:s text:c="8"/>(наименование ответчика)</text:p>
      <text:p text:style-name="Preformatted_20_Text"><text:s text:c="3"/></text:p>
      <text:p text:style-name="Preformatted_20_Text"><text:s text:c="4"/>принято Истцом <text:s text:c="2"/>в <text:s text:c="2"/>полном <text:s text:c="2"/>соответствии <text:s text:c="2"/>со <text:s text:c="2"/>своей <text:s/>компетенцией</text:p>
      <text:p text:style-name="Preformatted_20_Text"><text:s text:c="4"/>(Распоряжение ГКИ <text:s/>РФ <text:s/>от <text:s/>8 <text:s/>сентября <text:s text:c="2"/>1994 <text:s text:c="2"/>года <text:s text:c="2"/>Nо. <text:s text:c="2"/>2326-р).</text:p>
      <text:p text:style-name="Preformatted_20_Text"><text:s text:c="4"/>Распоряжением ГКИ РФ Nо. <text:s/>389-р от 20 марта 1995 года была утверждена</text:p>
      <text:p text:style-name="Preformatted_20_Text"><text:s text:c="4"/>инвестиционная программа _______________________________, <text:s/>являющаяся</text:p>
      <text:p text:style-name="Preformatted_20_Text"><text:s text:c="33"/>(наименование ответчика)</text:p>
      <text:p text:style-name="Preformatted_20_Text"><text:s text:c="3"/></text:p>
      <text:p text:style-name="Preformatted_20_Text"><text:soft-page-break/><text:s text:c="4"/>неотъемлемой частью утвержденного плана приватизации ________________</text:p>
      <text:p text:style-name="Preformatted_20_Text"><text:s text:c="4"/>_______________________. Пунктом <text:s text:c="3"/>2 <text:s text:c="4"/>указанного <text:s text:c="4"/>Распоряжения</text:p>
      <text:p text:style-name="Preformatted_20_Text"><text:s text:c="4"/>________________________ Комитету <text:s text:c="2"/>по <text:s text:c="2"/>управлению <text:s/>имуществом <text:s/>было</text:p>
      <text:p text:style-name="Preformatted_20_Text"><text:s text:c="4"/>предписано представить в ГКИ РФ сертификат на <text:s/>государственный <text:s/>пакет</text:p>
      <text:p text:style-name="Preformatted_20_Text"><text:s text:c="4"/>акций _2"_0для <text:s/>передачи Российскому Фонду федерального имущества в целях</text:p>
      <text:p text:style-name="Preformatted_20_Text"><text:s text:c="4"/>последующей продажи указанных <text:s/>акций <text:s/>по <text:s/>инвестиционному <text:s/>конкурсу".</text:p>
      <text:p text:style-name="Preformatted_20_Text"><text:s text:c="4"/>Таким образом, <text:s/>в соответствии с распорядительными актами, <text:s/>изданными</text:p>
      <text:p text:style-name="Preformatted_20_Text"><text:s text:c="4"/>Истцом, государственный пакет <text:s/>акций <text:s/>подлежал <text:s/>передаче <text:s/>Российскому</text:p>
      <text:p text:style-name="Preformatted_20_Text"><text:s text:c="4"/>Фонду федерального имущества.</text:p>
      <text:p text:style-name="Preformatted_20_Text"><text:s text:c="9"/>В настоящее <text:s/>время <text:s/>не <text:s/>существует <text:s/>никаких <text:s/>нормативных <text:s/>актов,</text:p>
      <text:p text:style-name="Preformatted_20_Text"><text:s text:c="4"/>которые бы указывали на то, что в случае принятия решения о досрочной</text:p>
      <text:p text:style-name="Preformatted_20_Text"><text:s text:c="4"/>продаже госпакета акций, <text:s/>ГКИ осуществляет полномочия собственника от</text:p>
      <text:p text:style-name="Preformatted_20_Text"><text:s text:c="4"/>имени Российской Федерации до момента фактической передачи указанного</text:p>
      <text:p text:style-name="Preformatted_20_Text"><text:s text:c="4"/>пакета в РФФИ. <text:s/>В связи с этим согласно буквальному смыслу разд. <text:s/>2.3</text:p>
      <text:p text:style-name="Preformatted_20_Text"><text:s text:c="4"/>Государственной <text:s text:c="2"/>программы <text:s/>принятие <text:s/>решения <text:s/>о <text:s/>досрочной <text:s/>продаже</text:p>
      <text:p text:style-name="Preformatted_20_Text"><text:s text:c="4"/>одновременно означает утрату Госкомимуществом права <text:s/>на <text:s/>владение <text:s/>(а</text:p>
      <text:p text:style-name="Preformatted_20_Text"><text:s text:c="4"/>следовательно <text:s/>и <text:s/>осуществление <text:s/>от <text:s/>имени <text:s/>РФ <text:s/>полномочий акционера)</text:p>
      <text:p text:style-name="Preformatted_20_Text"><text:s text:c="4"/>соответствующим пакетом акций.</text:p>
      <text:p text:style-name="Preformatted_20_Text"><text:s text:c="9"/>Таким образом, <text:s/>после того как решение о продаже принято, <text:s/>акции</text:p>
      <text:p text:style-name="Preformatted_20_Text"><text:s text:c="4"/>государственного пакета <text:s/>не <text:s/>могут <text:s text:c="2"/>и <text:s text:c="2"/>не <text:s text:c="2"/>должны <text:s text:c="2"/>находиться <text:s text:c="2"/>у</text:p>
      <text:p text:style-name="Preformatted_20_Text"><text:s text:c="4"/>Госкомимущества РФ. <text:s text:c="2"/>То <text:s text:c="2"/>есть <text:s/>Госкомимущество <text:s/>РФ <text:s/>утратило <text:s/>право</text:p>
      <text:p text:style-name="Preformatted_20_Text"><text:s text:c="4"/>представлять интересы Российской Федерации <text:s/>на <text:s/>собраниях <text:s/>акционеров</text:p>
      <text:p text:style-name="Preformatted_20_Text"><text:s text:c="4"/>________________________________ еще <text:s/>"__"_________ 199_ года, <text:s/>почти</text:p>
      <text:p text:style-name="Preformatted_20_Text"><text:s text:c="8"/>(наименование ответчика)</text:p>
      <text:p text:style-name="Preformatted_20_Text"><text:s text:c="3"/></text:p>
      <text:p text:style-name="Preformatted_20_Text"><text:s text:c="4"/>за ___________________ до <text:s/>проведения <text:s/>годового <text:s/>собрания <text:s/>акционеров</text:p>
      <text:p text:style-name="Preformatted_20_Text"><text:s text:c="4"/>______________________________.</text:p>
      <text:p text:style-name="Preformatted_20_Text"><text:s text:c="7"/>(наименование ответчика)</text:p>
      <text:p text:style-name="Preformatted_20_Text"><text:s text:c="3"/></text:p>
      <text:p text:style-name="Preformatted_20_Text"><text:s text:c="9"/>Как видно, Мандатная комиссия действовала в строгом соответствии</text:p>
      <text:p text:style-name="Preformatted_20_Text"><text:s text:c="4"/>с требованиями законодательных актов.</text:p>
      <text:p text:style-name="Preformatted_20_Text"><text:s text:c="8"/>Более того, Совет директоров _________________________ рассмотрел</text:p>
      <text:p text:style-name="Preformatted_20_Text"><text:s text:c="38"/>(наименование ответчика)</text:p>
      <text:p text:style-name="Preformatted_20_Text"><text:s text:c="3"/></text:p>
      <text:p text:style-name="Preformatted_20_Text"><text:s text:c="4"/>жалобу представителя <text:s/>ГКИ г-на ________________ на действия Мандатной</text:p>
      <text:p text:style-name="Preformatted_20_Text"><text:s text:c="4"/>комиссии, признав решение о признании <text:s/>недействительной <text:s/>доверенности</text:p>
      <text:p text:style-name="Preformatted_20_Text"><text:s text:c="4"/>правильным.</text:p>
      <text:p text:style-name="Preformatted_20_Text"><text:s text:c="9"/>Таким образом, <text:s/>иск ________________________________ прокурора в</text:p>
      <text:p text:style-name="Preformatted_20_Text"><text:s text:c="4"/>части признания <text:s text:c="3"/>недействительным <text:s text:c="3"/>решения <text:s text:c="2"/>Мандатной <text:s text:c="2"/>комиссии</text:p>
      <text:p text:style-name="Preformatted_20_Text"><text:s text:c="4"/>________________________ о недопущении к участию <text:s/>в <text:s/>работе <text:s/>собрания</text:p>
      <text:p text:style-name="Preformatted_20_Text"><text:s text:c="4"/>(наименование ответчика)</text:p>
      <text:p text:style-name="Preformatted_20_Text"><text:s text:c="3"/></text:p>
      <text:p text:style-name="Preformatted_20_Text"><text:s text:c="4"/>представителя ГКИ РФ г-на _______________ не может быть удовлетворен.</text:p>
      <text:p text:style-name="Preformatted_20_Text"><text:s text:c="9"/>Что же касается п. <text:s/>2 искового <text:s/>заявления, <text:s/>в <text:s/>котором <text:s/>Прокурор</text:p>
      <text:p text:style-name="Preformatted_20_Text"><text:s text:c="4"/>просит арбитражный <text:s/>суд <text:s/>"принять <text:s/>аналогичное <text:s/>решение <text:s/>в <text:s/>отношении</text:p>
      <text:p text:style-name="Preformatted_20_Text"><text:s text:c="4"/>решения годового собрания _______________________ от ___________ г.",</text:p>
      <text:p text:style-name="Preformatted_20_Text"><text:s text:c="30"/>(наименование ответчика)</text:p>
      <text:p text:style-name="Preformatted_20_Text"><text:s text:c="3"/></text:p>
      <text:p text:style-name="Preformatted_20_Text"><text:s text:c="4"/>по нашему <text:s/>мнению, <text:s/>в этой части исковых требований также должно быть</text:p>
      <text:p text:style-name="Preformatted_20_Text"><text:s text:c="4"/>отказано, поскольку не ясно, об отмене какого именно решения собрания</text:p>
      <text:p text:style-name="Preformatted_20_Text"><text:s text:c="4"/>акционеров _____________________________ "__"_________ 199_ года идет</text:p>
      <text:p text:style-name="Preformatted_20_Text"><text:s text:c="17"/>(наименование ответчика)</text:p>
      <text:p text:style-name="Preformatted_20_Text"><text:s text:c="4"/>речь.</text:p>
      <text:p text:style-name="Preformatted_20_Text"><text:s text:c="3"/></text:p>
      <text:p text:style-name="Preformatted_20_Text"><text:s text:c="3"/></text:p>
      <text:p text:style-name="Preformatted_20_Text"><text:s text:c="7"/>____________________________</text:p>
      <text:p text:style-name="Preformatted_20_Text"><text:s text:c="7"/>(должность, ф.и.о., подпись)</text:p>
      <text:p text:style-name="Preformatted_20_Text"><text:s text:c="3"/></text:p>
      <text:p text:style-name="Preformatted_20_Text"><text:s text:c="7"/>____________________________</text:p>
      <text:p text:style-name="Preformatted_20_Text"><text:s text:c="9"/>(наименование ответчика)</text:p>
      <text:p text:style-name="Preformatted_20_Text"><text:s text:c="3"/></text:p>
      <text:p text:style-name="Preformatted_20_Text"><text:s text:c="3"/></text:p>
      <text:p text:style-name="Preformatted_20_Text"><text:s text:c="7"/>"___"___________ 199_ г.</text:p>
      <text:p text:style-name="Preformatted_20_Text"><text:soft-page-break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6" meta:word-count="598" meta:character-count="6652" meta:non-whitespace-character-count="4685"/>
    <meta:generator>LibreOffice/3.4$Unix LibreOffice_project/340m1$Build-302</meta:generator>
  </office:meta>
</office:document-meta>
</file>