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 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6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23"/></text:span>должностное<text:span text:style-name="T1"> </text:span>лицо,</text:p>
      <text:p text:style-name="P2"><text:span text:style-name="T1"><text:s text:c="59"/></text:span>уполномоченное</text:p>
      <text:p text:style-name="P2"><text:span text:style-name="T1"><text:s text:c="49"/></text:span>утверждать<text:span text:style-name="T1"> <text:s text:c="2"/></text:span>должностную</text:p>
      <text:p text:style-name="P2"><text:span text:style-name="T1"><text:s text:c="62"/></text:span>инструкцию)</text:p>
      <text:p text:style-name="P3"><text:s/></text:p>
      <text:p text:style-name="P2"><text:span text:style-name="T1"><text:s text:c="50"/></text:span>"<text:span text:style-name="T1"> <text:s/></text:span>"<text:span text:style-name="T1"> </text:span>___________<text:span text:style-name="T1"> </text:span>20__г.</text:p>
      <text:p text:style-name="P2"><text:span text:style-name="T1"><text:s text:c="50"/></text:span>м.п.</text:p>
      <text:p text:style-name="P3"><text:s/></text:p>
      <text:h text:style-name="P1" text:outline-level="1">Должностная инструкция коменданта</text:h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Комендант<text:span text:style-name="T1"> </text:span>относится<text:span text:style-name="T1"> </text:span>к<text:span text:style-name="T1"> </text:span>категории<text:span text:style-name="T1"> </text:span>рабочих.</text:p>
      <text:p text:style-name="P2"><text:span text:style-name="T1"><text:s text:c="5"/></text:span>1.2.<text:span text:style-name="T1"> </text:span>Комендант<text:span text:style-name="T1"> </text:span>назначается<text:span text:style-name="T1"> <text:s/></text:span>на<text:span text:style-name="T1"> <text:s/></text:span>должность<text:span text:style-name="T1"> <text:s/></text:span>и<text:span text:style-name="T1"> <text:s/></text:span>освобождается<text:span text:style-name="T1"> <text:s/></text:span>от<text:span text:style-name="T1"> <text:s/></text:span>нее</text:p>
      <text:p text:style-name="P2">приказом<text:span text:style-name="T1"> <text:s text:c="6"/></text:span>руководителя<text:span text:style-name="T1"> <text:s text:c="6"/></text:span>предприятия<text:span text:style-name="T1"> <text:s text:c="6"/></text:span>по<text:span text:style-name="T1"> <text:s text:c="5"/></text:span>представлению</text:p>
      <text:p text:style-name="P2">___________________________________________<text:span text:style-name="T1"> </text:span>и<text:span text:style-name="T1"> </text:span>подчиняется<text:span text:style-name="T1"> </text:span>непосредственно</text:p>
      <text:p text:style-name="Стандартный_20_HTML"><text:span text:style-name="T2">________________________________________________________________________.</text:span></text:p>
      <text:p text:style-name="P2"><text:span text:style-name="T1"><text:s text:c="5"/></text:span>1.3.<text:span text:style-name="T1"> </text:span>Комендант<text:span text:style-name="T1"> </text:span>должен<text:span text:style-name="T1"> </text:span>знать:</text:p>
      <text:p text:style-name="P2"><text:span text:style-name="T1"><text:s text:c="5"/></text:span>-<text:span text:style-name="T1"> </text:span>постановления,<text:span text:style-name="T1"> <text:s/></text:span>распоряжения,<text:span text:style-name="T1"> <text:s/></text:span>приказы,<text:span text:style-name="T1"> <text:s text:c="2"/></text:span>другие<text:span text:style-name="T1"> <text:s text:c="2"/></text:span>руководящие<text:span text:style-name="T1"> <text:s text:c="2"/></text:span>и</text:p>
      <text:p text:style-name="P2">нормативные<text:span text:style-name="T1"> </text:span>документы<text:span text:style-name="T1"> </text:span>вышестоящих<text:span text:style-name="T1"> </text:span>и<text:span text:style-name="T1"> </text:span>других<text:span text:style-name="T1"> </text:span>органов,<text:span text:style-name="T1"> </text:span>касающиеся<text:span text:style-name="T1"> </text:span>содержания</text:p>
      <text:p text:style-name="P2">служебных,<text:span text:style-name="T1"> </text:span>бытовых<text:span text:style-name="T1"> </text:span>и<text:span text:style-name="T1"> </text:span>жилых<text:span text:style-name="T1"> </text:span>помещений<text:span text:style-name="T1"> </text:span>здания;</text:p>
      <text:p text:style-name="P2"><text:span text:style-name="T1"><text:s text:c="5"/></text:span>-<text:span text:style-name="T1"> </text:span>правила<text:span text:style-name="T1"> <text:s text:c="2"/></text:span>эксплуатации<text:span text:style-name="T1"> <text:s text:c="2"/></text:span>санитарно-технического<text:span text:style-name="T1"> <text:s text:c="2"/></text:span>оборудования<text:span text:style-name="T1"> <text:s text:c="2"/></text:span>и</text:p>
      <text:p text:style-name="P2">приспособлений,<text:span text:style-name="T1"> </text:span>их<text:span text:style-name="T1"> </text:span>устройство<text:span text:style-name="T1"> </text:span>и<text:span text:style-name="T1"> </text:span>назначение;</text:p>
      <text:p text:style-name="P2"><text:span text:style-name="T1"><text:s text:c="5"/></text:span>-<text:span text:style-name="T1"> </text:span>основы<text:span text:style-name="T1"> </text:span>организации<text:span text:style-name="T1"> </text:span>труда;</text:p>
      <text:p text:style-name="P2"><text:span text:style-name="T1"><text:s text:c="5"/></text:span>-<text:span text:style-name="T1"> </text:span>основы<text:span text:style-name="T1"> </text:span>законодательства<text:span text:style-name="T1"> </text:span>о<text:span text:style-name="T1"> </text:span>труде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,<text:span text:style-name="T1"> <text:s/></text:span>противопожарной<text:span text:style-name="T1"> </text:span>защиты<text:span text:style-name="T1"> </text:span>и<text:span text:style-name="T1"> </text:span>средств<text:span text:style-name="T1"> </text:span>ее</text:p>
      <text:p text:style-name="P2">обеспечения.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Комендант:</text:p>
      <text:p text:style-name="P2"><text:span text:style-name="T1"><text:s text:c="5"/></text:span>2.1.<text:span text:style-name="T1"> </text:span>Руководит<text:span text:style-name="T1"> </text:span>работами<text:span text:style-name="T1"> </text:span>по<text:span text:style-name="T1"> </text:span>содержанию<text:span text:style-name="T1"> </text:span>зданий,<text:span text:style-name="T1"> <text:s/></text:span>а<text:span text:style-name="T1"> </text:span>также<text:span text:style-name="T1"> </text:span>относящихся<text:span text:style-name="T1"> </text:span>к</text:p>
      <text:p text:style-name="P2">ним<text:span text:style-name="T1"> </text:span>строений<text:span text:style-name="T1"> </text:span>и<text:span text:style-name="T1"> </text:span>окружающей<text:span text:style-name="T1"> </text:span>территории<text:span text:style-name="T1"> </text:span>в<text:span text:style-name="T1"> </text:span>надлежащем<text:span text:style-name="T1"> </text:span>порядке.</text:p>
      <text:p text:style-name="P2"><text:span text:style-name="T1"><text:s text:c="5"/></text:span>2.2.<text:span text:style-name="T1"> </text:span>Организует<text:span text:style-name="T1"> </text:span>проведение<text:span text:style-name="T1"> </text:span>уборки<text:span text:style-name="T1"> </text:span>и<text:span text:style-name="T1"> </text:span>следит<text:span text:style-name="T1"> </text:span>за<text:span text:style-name="T1"> </text:span>соблюдением<text:span text:style-name="T1"> </text:span>чистоты<text:span text:style-name="T1"> </text:span>во</text:p>
      <text:p text:style-name="P2">внутренних<text:span text:style-name="T1"> </text:span>помещениях<text:span text:style-name="T1"> </text:span>здания.</text:p>
      <text:p text:style-name="P2"><text:span text:style-name="T1"><text:s text:c="5"/></text:span>2.3.<text:span text:style-name="T1"> </text:span>Готовит<text:span text:style-name="T1"> </text:span>помещения<text:span text:style-name="T1"> </text:span>здания<text:span text:style-name="T1"> </text:span>к<text:span text:style-name="T1"> </text:span>осенне-зимней<text:span text:style-name="T1"> </text:span>эксплуатации.</text:p>
      <text:p text:style-name="P2"><text:span text:style-name="T1"><text:s text:c="5"/></text:span>2.4.<text:span text:style-name="T1"> </text:span>Организует<text:span text:style-name="T1"> </text:span>своевременный<text:span text:style-name="T1"> </text:span>ремонт<text:span text:style-name="T1"> </text:span>дверей,<text:span text:style-name="T1"> <text:s/></text:span>окон,<text:span text:style-name="T1"> <text:s/></text:span>замков,<text:span text:style-name="T1"> <text:s/></text:span>штор<text:span text:style-name="T1"> </text:span>и</text:p>
      <text:p text:style-name="P2">т.п.</text:p>
      <text:p text:style-name="P2"><text:soft-page-break/><text:span text:style-name="T1"><text:s text:c="5"/></text:span>2.5.<text:span text:style-name="T1"> </text:span>Обеспечивает<text:span text:style-name="T1"> </text:span>сохранность<text:span text:style-name="T1"> </text:span>и<text:span text:style-name="T1"> <text:s/></text:span>содержание<text:span text:style-name="T1"> <text:s/></text:span>в<text:span text:style-name="T1"> <text:s/></text:span>исправном<text:span text:style-name="T1"> <text:s/></text:span>состоянии</text:p>
      <text:p text:style-name="P2">имущества,<text:span text:style-name="T1"> </text:span>находящегося<text:span text:style-name="T1"> </text:span>в<text:span text:style-name="T1"> </text:span>его<text:span text:style-name="T1"> </text:span>ведении.</text:p>
      <text:p text:style-name="P2"><text:span text:style-name="T1"><text:s text:c="5"/></text:span>2.6.<text:span text:style-name="T1"> </text:span>Ведет<text:span text:style-name="T1"> </text:span>учет<text:span text:style-name="T1"> </text:span>наличия<text:span text:style-name="T1"> </text:span>имущества,<text:span text:style-name="T1"> </text:span>производит<text:span text:style-name="T1"> </text:span>периодический<text:span text:style-name="T1"> </text:span>осмотр<text:span text:style-name="T1"> </text:span>и</text:p>
      <text:p text:style-name="P2">составляет<text:span text:style-name="T1"> </text:span>акты<text:span text:style-name="T1"> </text:span>на<text:span text:style-name="T1"> </text:span>его<text:span text:style-name="T1"> </text:span>списание.</text:p>
      <text:p text:style-name="P2"><text:span text:style-name="T1"><text:s text:c="5"/></text:span>2.7.<text:span text:style-name="T1"> </text:span>Получает,<text:span text:style-name="T1"> <text:s/></text:span>выдает<text:span text:style-name="T1"> <text:s/></text:span>подсобным<text:span text:style-name="T1"> <text:s/></text:span>рабочим<text:span text:style-name="T1"> <text:s/></text:span>и<text:span text:style-name="T1"> <text:s/></text:span>уборщикам<text:span text:style-name="T1"> <text:s/></text:span>инвентарь,</text:p>
      <text:p text:style-name="P2">предметы<text:span text:style-name="T1"> </text:span>хозяйственного<text:span text:style-name="T1"> <text:s text:c="2"/></text:span>обслуживания<text:span text:style-name="T1"> <text:s text:c="2"/></text:span>и<text:span text:style-name="T1"> <text:s/></text:span>осуществляет<text:span text:style-name="T1"> <text:s/></text:span>соответствующий</text:p>
      <text:p text:style-name="P2">оперативный<text:span text:style-name="T1"> </text:span>учет.</text:p>
      <text:p text:style-name="P2"><text:span text:style-name="T1"><text:s text:c="5"/></text:span>2.8.<text:span text:style-name="T1"> </text:span>Контролирует<text:span text:style-name="T1"> <text:s text:c="2"/></text:span>выполнение<text:span text:style-name="T1"> <text:s text:c="2"/></text:span>санитарных<text:span text:style-name="T1"> <text:s text:c="2"/></text:span>требований<text:span text:style-name="T1"> <text:s text:c="2"/></text:span>и<text:span text:style-name="T1"> <text:s/></text:span>правил</text:p>
      <text:p text:style-name="P2">противопожарной<text:span text:style-name="T1"> </text:span>безопасности.</text:p>
      <text:p text:style-name="P2"><text:span text:style-name="T1"><text:s text:c="5"/></text:span>2.9.<text:span text:style-name="T1"> </text:span>Ведет<text:span text:style-name="T1"> </text:span>книгу<text:span text:style-name="T1"> </text:span>записей<text:span text:style-name="T1"> </text:span>санитарного<text:span text:style-name="T1"> </text:span>и<text:span text:style-name="T1"> </text:span>пожарного<text:span text:style-name="T1"> </text:span>надзора.</text:p>
      <text:p text:style-name="P2"><text:span text:style-name="T1"><text:s text:c="5"/></text:span>2.10.<text:span text:style-name="T1"> </text:span>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Комендант<text:span text:style-name="T1"> </text:span>имеет<text:span text:style-name="T1"> </text:span>право:</text:p>
      <text:p text:style-name="P2"><text:span text:style-name="T1"><text:s text:c="5"/></text:span>3.1.<text:span text:style-name="T1"> </text:span>Получать<text:span text:style-name="T1"> </text:span>от<text:span text:style-name="T1"> </text:span>работников<text:span text:style-name="T1"> </text:span>предприятия<text:span text:style-name="T1"> </text:span>информацию,<text:span text:style-name="T1"> <text:s/></text:span>необходимую<text:span text:style-name="T1"> </text:span>для</text:p>
      <text:p text:style-name="P2">осуществления<text:span text:style-name="T1"> </text:span>своей<text:span text:style-name="T1"> </text:span>деятельности.</text:p>
      <text:p text:style-name="P2"><text:span text:style-name="T1"><text:s text:c="5"/></text:span>3.2.<text:span text:style-name="T1"> </text:span>Представлять<text:span text:style-name="T1"> <text:s text:c="2"/></text:span>на<text:span text:style-name="T1"> <text:s text:c="2"/></text:span>рассмотрение<text:span text:style-name="T1"> <text:s text:c="3"/></text:span>своего<text:span text:style-name="T1"> <text:s text:c="3"/></text:span>непосредственного</text:p>
      <text:p text:style-name="P2">руководителя<text:span text:style-name="T1"> </text:span>предложения<text:span text:style-name="T1"> </text:span>по<text:span text:style-name="T1"> </text:span>вопросам<text:span text:style-name="T1"> </text:span>своей<text:span text:style-name="T1"> </text:span>деятельности.</text:p>
      <text:p text:style-name="P2"><text:span text:style-name="T1"><text:s text:c="5"/></text:span>3.3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4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Комендант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действующ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2">Начальник<text:span text:style-name="T1"> </text:span>юридического<text:span text:style-name="T1"> </text:span>отдела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2"><text:span text:style-name="T1"><text:s text:c="48"/></text:span>"<text:span text:style-name="T1"> <text:s/></text:span>"<text:span text:style-name="T1"> </text:span>_____________20__<text:span text:style-name="T1"> </text:span>г.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5:11:00</meta:creation-date>
    <dc:creator>Admin</dc:creator>
    <dc:date>2009-12-07T15:11:00</dc:date>
    <meta:editing-cycles>2</meta:editing-cycles>
    <meta:editing-duration>P15824DT17H31M44S</meta:editing-duration>
    <meta:document-statistic meta:table-count="0" meta:image-count="0" meta:object-count="0" meta:page-count="3" meta:paragraph-count="124" meta:word-count="437" meta:character-count="5520" meta:non-whitespace-character-count="3821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