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</text:p>
      <text:p text:style-name="Preformatted_20_Text">о купле-продаже жилого дома усадебного типа</text:p>
      <text:p text:style-name="Preformatted_20_Text">с надворными постройками</text:p>
      <text:p text:style-name="Preformatted_20_Text"/>
      <text:p text:style-name="Preformatted_20_Text"/>
      <text:p text:style-name="Preformatted_20_Text">г.__________________ <text:s text:c="31"/>"___"_________19__г.</text:p>
      <text:p text:style-name="Preformatted_20_Text"/>
      <text:p text:style-name="Preformatted_20_Text"><text:s text:c="5"/>___________________________________________ (название организации),</text:p>
      <text:p text:style-name="Preformatted_20_Text">именуемое в <text:s/>дальнейшем Продавец, в лице директора _____________________</text:p>
      <text:p text:style-name="Preformatted_20_Text">(Ф.И.О.), <text:s/>действующего <text:s text:c="2"/>на <text:s/>основании <text:s text:c="2"/>Устава, <text:s/>с <text:s/>одной <text:s/>стороны, <text:s/>и</text:p>
      <text:p text:style-name="Preformatted_20_Text">__________________________________________________ (Ф.И.О.), проживающий</text:p>
      <text:p text:style-name="Preformatted_20_Text">___________________________________, работающий в организации _________,</text:p>
      <text:p text:style-name="Preformatted_20_Text">заключили настоящий договор о нижеследующем:</text:p>
      <text:p text:style-name="Preformatted_20_Text"><text:s text:c="5"/>1. Продавец <text:s/>продает, а <text:s/>Покупатель покупает <text:s/>жилой дом <text:s/>усадебного</text:p>
      <text:p text:style-name="Preformatted_20_Text">типа общей площадью __________________ кв.м., в том числе жилой площадью</text:p>
      <text:p text:style-name="Preformatted_20_Text">_____________ кв.м. с надворными постройками в размере _____________ кв.</text:p>
      <text:p text:style-name="Preformatted_20_Text">м. по адресу ____________________________________________, расположенный</text:p>
      <text:p text:style-name="Preformatted_20_Text">на приусадебном <text:s/>участке размером <text:s/>_____________________________ <text:s/>кв.м.,</text:p>
      <text:p text:style-name="Preformatted_20_Text">предоставленным <text:s/>в <text:s text:c="2"/>пожизненное <text:s/>наследуемое <text:s text:c="2"/>владение <text:s/>на <text:s text:c="2"/>основании</text:p>
      <text:p text:style-name="Preformatted_20_Text">государственного <text:s/>акта, <text:s text:c="2"/>выданного <text:s/>______________________ <text:s text:c="2"/>горсоветом</text:p>
      <text:p text:style-name="Preformatted_20_Text">народных депутатов ________________ №_________________.</text:p>
      <text:p text:style-name="Preformatted_20_Text"><text:s text:c="5"/>Балансовая <text:s/>(остаточная) <text:s text:c="2"/>стоимость <text:s text:c="2"/>продаваемого <text:s text:c="2"/>жилого <text:s text:c="2"/>дома</text:p>
      <text:p text:style-name="Preformatted_20_Text">составляет __________________________________ рублей.</text:p>
      <text:p text:style-name="Preformatted_20_Text"><text:s text:c="5"/>2. <text:s text:c="2"/>Содержание <text:s text:c="3"/>ст.37 <text:s text:c="2"/>Земельного <text:s text:c="3"/>кодекса <text:s text:c="2"/>РСФСР <text:s text:c="2"/>сторонам</text:p>
      <text:p text:style-name="Preformatted_20_Text">государственным нотариусом разъяснено.</text:p>
      <text:p text:style-name="Preformatted_20_Text"><text:s text:c="5"/>3. Купля-продажа жилого дома осуществляется на условиях:</text:p>
      <text:p text:style-name="Preformatted_20_Text"><text:s text:c="5"/>а) покупателем <text:s/>оплачивается 50% <text:s/>балансовой (остаточной) стоимости</text:p>
      <text:p text:style-name="Preformatted_20_Text">жилого дома, что составляет __________________________ рублей.</text:p>
      <text:p text:style-name="Preformatted_20_Text"><text:s text:c="5"/>б) выплата указанной суммы производится ежемесячно в течение 25 лет</text:p>
      <text:p text:style-name="Preformatted_20_Text">в размере <text:s/>не <text:s/>менее <text:s/>1/12 <text:s/>от <text:s/>суммы <text:s/>годового <text:s/>платежа, <text:s/>указанного <text:s/>в</text:p>
      <text:p text:style-name="Preformatted_20_Text">обязательстве, начиная <text:s/>с месяца, <text:s/>следующего после регистрации договора</text:p>
      <text:p text:style-name="Preformatted_20_Text">купли-продажи жилого дома.</text:p>
      <text:p text:style-name="Preformatted_20_Text"><text:s text:c="5"/>в) работник, <text:s/>купивший жилой <text:s/>дом может досрочно погашать свой долг</text:p>
      <text:p text:style-name="Preformatted_20_Text">организации, <text:s/>а <text:s text:c="2"/>также рассчитаться <text:s/>с <text:s/>ней <text:s/>полностью <text:s/>до <text:s/>наступления</text:p>
      <text:p text:style-name="Preformatted_20_Text">конечного срока платежа.</text:p>
      <text:p text:style-name="Preformatted_20_Text"><text:s text:c="5"/>г) в <text:s/>случае дальнейшего <text:s/>отчуждения жилого <text:s/>дома <text:s/>оно <text:s/>может <text:s/>быть</text:p>
      <text:p text:style-name="Preformatted_20_Text">произведено <text:s/>после <text:s text:c="2"/>снятия <text:s/>в <text:s text:c="2"/>установленном <text:s text:c="2"/>порядке <text:s text:c="2"/>нотариального</text:p>
      <text:p text:style-name="Preformatted_20_Text">запрещения.</text:p>
      <text:p text:style-name="Preformatted_20_Text"><text:s text:c="5"/>д) жилой <text:s/>дом, приобретенный <text:s/>покупателем, подлежит в установленном</text:p>
      <text:p text:style-name="Preformatted_20_Text">порядке обязательному страхованию.</text:p>
      <text:p text:style-name="Preformatted_20_Text"><text:s text:c="5"/>4. В <text:s/>течение одного <text:s/>года со <text:s/>дня заключения <text:s/>договора <text:s/>покупатель</text:p>
      <text:p text:style-name="Preformatted_20_Text">может <text:s/>заявить <text:s text:c="2"/>организации <text:s/>претензии <text:s text:c="2"/>об <text:s/>обнаруженных <text:s/>недостатках,</text:p>
      <text:p text:style-name="Preformatted_20_Text">недоделках <text:s text:c="2"/>и <text:s text:c="3"/>недоброкачественности <text:s text:c="2"/>строительно-монтажных <text:s text:c="2"/>работ,</text:p>
      <text:p text:style-name="Preformatted_20_Text">материалов <text:s/>и <text:s/>конструкций. <text:s/>Если <text:s/>правильность <text:s/>претензий <text:s/>подтверждена</text:p>
      <text:p text:style-name="Preformatted_20_Text">комиссией <text:s/>в <text:s/>составе <text:s/>представителей <text:s/>организации, <text:s/>исполкома <text:s/>местного</text:p>
      <text:p text:style-name="Preformatted_20_Text">Совета народных <text:s/>депутатов и работника, купившего жилой дом, организация</text:p>
      <text:p text:style-name="Preformatted_20_Text">обязана за <text:s/>счет своих <text:s/>средств устранить <text:s/>выявленные недостатки в срок,</text:p>
      <text:p text:style-name="Preformatted_20_Text">установленный комиссией.</text:p>
      <text:p text:style-name="Preformatted_20_Text"><text:s text:c="5"/>5. Если <text:s/>покупатель оставляет работу в организации без уважительных</text:p>
      <text:p text:style-name="Preformatted_20_Text">причин до <text:s/>истечения 25 <text:s/>лет со <text:s/>дня продажи <text:s/>ему жилого дома, он обязан</text:p>
      <text:p text:style-name="Preformatted_20_Text">сдать организации <text:s/>купленный жилой <text:s/>дом, при <text:s/>этом организация возмещает</text:p>
      <text:p text:style-name="Preformatted_20_Text">бывшему работнику денежные средства, выплаченные им в погашение долга по</text:p>
      <text:p text:style-name="Preformatted_20_Text">обязательству, с <text:s/>удержанием стоимости <text:s/>износа дома <text:s/>в размере <text:s/>не менее</text:p>
      <text:p text:style-name="Preformatted_20_Text">амортизационных отчислений.</text:p>
      <text:p text:style-name="Preformatted_20_Text"><text:s text:c="5"/>6. Покупатель обязан:</text:p>
      <text:p text:style-name="Preformatted_20_Text"><text:s text:c="5"/>а) своевременно выполнять необходимый ремонт дома</text:p>
      <text:p text:style-name="Preformatted_20_Text"><text:s text:c="5"/>б) <text:s/>выполнять <text:s text:c="2"/>санитарно-технические, <text:s/>противопожарные <text:s text:c="2"/>и <text:s/>другие</text:p>
      <text:p text:style-name="Preformatted_20_Text">правила по содержанию домовладения</text:p>
      <text:p text:style-name="Preformatted_20_Text"><text:s text:c="5"/>в) сохранять <text:s/>на приусадебном <text:s/>участке и <text:s/>по фасаду участка зеленые</text:p>
      <text:p text:style-name="Preformatted_20_Text">насаждения, за <text:s/>исключением подлежащих переносу или вырубке на основании</text:p>
      <text:p text:style-name="Preformatted_20_Text"><text:soft-page-break/>письменного разрешения <text:s/>соответствующих органов местного Совета народных</text:p>
      <text:p text:style-name="Preformatted_20_Text">депутатов, а также производить на участке посадку зеленых насаждений</text:p>
      <text:p text:style-name="Preformatted_20_Text"><text:s text:c="5"/>г) вносить <text:s/>платежи по государственному обязательному страхованию и</text:p>
      <text:p text:style-name="Preformatted_20_Text">уплачивать установленные налоги</text:p>
      <text:p text:style-name="Preformatted_20_Text"><text:s text:c="5"/>д) не <text:s/>производить <text:s/>перестройки <text:s/>жилого <text:s/>дома <text:s/>и <text:s/>не <text:s/>возводить <text:s/>на</text:p>
      <text:p text:style-name="Preformatted_20_Text">приусадебном <text:s/>участке <text:s text:c="2"/>новых <text:s/>строений <text:s/>без <text:s/>разрешения <text:s/>организации <text:s/>и</text:p>
      <text:p text:style-name="Preformatted_20_Text">соответствующих органов местного Совета народных депутатов.</text:p>
      <text:p text:style-name="Preformatted_20_Text"><text:s text:c="5"/>7. В <text:s/>случае смерти <text:s/>работника купленный <text:s/>им по настоящему договору</text:p>
      <text:p text:style-name="Preformatted_20_Text">жилой <text:s/>дом <text:s/>переходит <text:s/>по <text:s/>праву <text:s/>наследования <text:s/>на <text:s/>общих <text:s/>основаниях <text:s/>с</text:p>
      <text:p text:style-name="Preformatted_20_Text">передачей наследникам прав и обязанностей бывшего работника.</text:p>
      <text:p text:style-name="Preformatted_20_Text"><text:s text:c="5"/>8. <text:s/>Споры, <text:s text:c="2"/>возникающие <text:s text:c="2"/>по <text:s text:c="2"/>применению <text:s text:c="2"/>настоящего <text:s text:c="2"/>договора,</text:p>
      <text:p text:style-name="Preformatted_20_Text">разрешаются в судебном порядке.</text:p>
      <text:p text:style-name="Preformatted_20_Text"><text:s text:c="5"/>9. Расходы, <text:s/>связанные с <text:s/>оформлением договора производятся за счет</text:p>
      <text:p text:style-name="Preformatted_20_Text">стороны, покупающей жилой дом.</text:p>
      <text:p text:style-name="Preformatted_20_Text"><text:s text:c="5"/>10. Настоящий договор составлен в трех экземплярах, из которых один</text:p>
      <text:p text:style-name="Preformatted_20_Text">хранится в <text:s/>делах нотариальной <text:s/>конторы, второй <text:s/>выдается покупателю, <text:s/>а</text:p>
      <text:p text:style-name="Preformatted_20_Text">третий - представителю продавца.</text:p>
      <text:p text:style-name="Preformatted_20_Text"/>
      <text:p text:style-name="Preformatted_20_Text">Подписи участников договора</text:p>
      <text:p text:style-name="Preformatted_20_Text">Удостоверительная надпись нотариальной конторы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7" meta:word-count="502" meta:character-count="4561" meta:non-whitespace-character-count="3787"/>
    <meta:generator>LibreOffice/3.4$Unix LibreOffice_project/340m1$Build-302</meta:generator>
  </office:meta>
</office:document-meta>
</file>