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8"/>ОБРАЗЕЦ</text:p>
      <text:p text:style-name="Preformatted_20_Text"/>
      <text:p text:style-name="Preformatted_20_Text"><text:s text:c="33"/>Протокол N 1</text:p>
      <text:p text:style-name="Preformatted_20_Text"><text:s text:c="29"/>Собрания Акционеров</text:p>
      <text:p text:style-name="Preformatted_20_Text"><text:s text:c="23"/>Закрытого акционерного общества</text:p>
      <text:p text:style-name="Preformatted_20_Text"><text:s text:c="29"/>"название общества"</text:p>
      <text:p text:style-name="Preformatted_20_Text"/>
      <text:p text:style-name="Preformatted_20_Text"><text:s text:c="10"/>Москва <text:s text:c="27"/>"____"____________1995г.</text:p>
      <text:p text:style-name="Preformatted_20_Text"/>
      <text:p text:style-name="Preformatted_20_Text"><text:s text:c="4"/>Присутствовали: <text:s/>граждане Российской Федерации:</text:p>
      <text:p text:style-name="Preformatted_20_Text"><text:s text:c="8"/>Ф.И.О. без паспортных данных и прописки.</text:p>
      <text:p text:style-name="Preformatted_20_Text"/>
      <text:p text:style-name="Preformatted_20_Text"><text:s text:c="8"/>Юридическое (ие) лица(о): <text:s/>Правовая форма "название" <text:s/>(юр.адрес <text:s/>и</text:p>
      <text:p text:style-name="Preformatted_20_Text"><text:s text:c="4"/>реквизиты писать <text:s/>не <text:s/>надо) <text:s/>в лице Директора (Генерального директора,</text:p>
      <text:p text:style-name="Preformatted_20_Text"><text:s text:c="4"/>Президента, Учредителя, Представителя и т.д.) Ф.И.О.,</text:p>
      <text:p text:style-name="Preformatted_20_Text"><text:s text:c="8"/>Перечислить всех Учредителей.</text:p>
      <text:p text:style-name="Preformatted_20_Text"/>
      <text:p text:style-name="Preformatted_20_Text"><text:s text:c="12"/>Рассмотрели вопросы повестки дня:</text:p>
      <text:p text:style-name="Preformatted_20_Text"/>
      <text:p text:style-name="Preformatted_20_Text"><text:s text:c="4"/>1. О создании Закрытого акционерного общества "название общества" .</text:p>
      <text:p text:style-name="Preformatted_20_Text"><text:s text:c="4"/>2. О составе учредителей.</text:p>
      <text:p text:style-name="Preformatted_20_Text"><text:s text:c="4"/>3. О размере Уставного капитала.</text:p>
      <text:p text:style-name="Preformatted_20_Text"><text:s text:c="4"/>4. Об утверждении Устава и Учредительного договора.</text:p>
      <text:p text:style-name="Preformatted_20_Text"><text:s text:c="4"/>5. Об избрании Генерального директора Общества.</text:p>
      <text:p text:style-name="Preformatted_20_Text"><text:s text:c="4"/>6. О регистрации Общества.</text:p>
      <text:p text:style-name="Preformatted_20_Text"/>
      <text:p text:style-name="Preformatted_20_Text"><text:s text:c="4"/>Всесторонне рассмотрев и обсудив вопросы приняли решения:</text:p>
      <text:p text:style-name="Preformatted_20_Text"/>
      <text:p text:style-name="Preformatted_20_Text"><text:s text:c="8"/>1. В <text:s text:c="3"/>соответствии <text:s text:c="2"/>с <text:s text:c="2"/>Гражданским <text:s text:c="2"/>Кодексом <text:s text:c="2"/>РФ, <text:s text:c="2"/>принятым</text:p>
      <text:p text:style-name="Preformatted_20_Text"><text:s text:c="4"/>Государственной <text:s/>Думой <text:s/>РФ <text:s/>21 <text:s/>октября <text:s text:c="2"/>1994г., <text:s text:c="2"/>создать <text:s text:c="2"/>Закрытое</text:p>
      <text:p text:style-name="Preformatted_20_Text"><text:s text:c="4"/>акционерное <text:s/>общество <text:s/>"название <text:s/>общества" <text:s/>, <text:s/>именуемое в дальнейшем</text:p>
      <text:p text:style-name="Preformatted_20_Text"><text:s text:c="4"/>"Общество" по адресу: юридический адрес Общества.</text:p>
      <text:p text:style-name="Preformatted_20_Text"><text:s text:c="9"/>2. Учредителями Общества считать:</text:p>
      <text:p text:style-name="Preformatted_20_Text"><text:s text:c="8"/>Правовая форма "Название" Юридического лица,</text:p>
      <text:p text:style-name="Preformatted_20_Text"><text:s text:c="8"/>Ф.И.О. Участников без паспортных данных и прописки.</text:p>
      <text:p text:style-name="Preformatted_20_Text"><text:s text:c="8"/>Перечислить всех Учредителей.</text:p>
      <text:p text:style-name="Preformatted_20_Text"><text:s text:c="8"/>3. Утвердить <text:s/>Уставный капитал Общества в размере "цифры прописью"</text:p>
      <text:p text:style-name="Preformatted_20_Text"><text:s text:c="4"/>миллионов рублей.</text:p>
      <text:p text:style-name="Preformatted_20_Text"><text:s text:c="8"/>4. Утвердить Устав Общества и Учредительный договор.</text:p>
      <text:p text:style-name="Preformatted_20_Text"><text:s text:c="8"/>5. Избрать Генеральным <text:s/>директором <text:s/>Общества <text:s/>"название <text:s/>Общества"</text:p>
      <text:p text:style-name="Preformatted_20_Text"><text:s text:c="4"/>Ф.И.О. <text:s/>Генерального <text:s/>директора (паспорт: <text:s/>серия, <text:s/>номер, <text:s/>кем и когда</text:p>
      <text:p text:style-name="Preformatted_20_Text"><text:s text:c="4"/>выдан, прописка с индексом).</text:p>
      <text:p text:style-name="Preformatted_20_Text"><text:s text:c="8"/>6. Делегировать <text:s text:c="2"/>права <text:s text:c="2"/>представлять <text:s text:c="2"/>учредительные <text:s text:c="2"/>документы</text:p>
      <text:p text:style-name="Preformatted_20_Text"><text:s text:c="4"/>Закрытого <text:s/>акционерного <text:s/>общества <text:s/>на <text:s/>государственную <text:s/>регистрацию <text:s/>с</text:p>
      <text:p text:style-name="Preformatted_20_Text"><text:s text:c="4"/>получением свидетельств <text:s/>о <text:s/>государственной <text:s/>регистрации <text:s/>Ф.И.О. <text:s/>кому</text:p>
      <text:p text:style-name="Preformatted_20_Text"><text:s text:c="4"/>поручить <text:s/>регистрацию <text:s/>(паспорт: <text:s/>серия, <text:s/>номер, <text:s/>кем <text:s/>и <text:s/>когда выдан,</text:p>
      <text:p text:style-name="Preformatted_20_Text"><text:s text:c="4"/>прописка с индексом).</text:p>
      <text:p text:style-name="Preformatted_20_Text"/>
      <text:p text:style-name="Preformatted_20_Text"/>
      <text:p text:style-name="Preformatted_20_Text"><text:s text:c="12"/>Все решения приняты единогласно.</text:p>
      <text:p text:style-name="Preformatted_20_Text"/>
      <text:p text:style-name="Preformatted_20_Text"/>
      <text:p text:style-name="Preformatted_20_Text"><text:s text:c="9"/>УЧРЕДИТЕЛИ:</text:p>
      <text:p text:style-name="Preformatted_20_Text"/>
      <text:p text:style-name="Preformatted_20_Text"><text:s text:c="8"/>_________________________Ф.И.О. Учредителя</text:p>
      <text:p text:style-name="Preformatted_20_Text"/>
      <text:p text:style-name="Preformatted_20_Text"><text:s text:c="9"/>Для Юридического лица:</text:p>
      <text:p text:style-name="Preformatted_20_Text"><text:s text:c="9"/>Правовая форма "Название"</text:p>
      <text:p text:style-name="Preformatted_20_Text"><text:s text:c="9"/>Директор (Ген.Директор и т.д.)___________________Ф.И.О.</text:p>
      <text:p text:style-name="Preformatted_20_Text"><text:s text:c="50"/>Печать Юр.лица</text:p>
      <text:p text:style-name="Preformatted_20_Text"><text:s text:c="8"/>Подписи всех Учредителей.</text:p>
      <text:p text:style-name="Preformatted_20_Text"/>
      <text:p text:style-name="Preformatted_20_Text"><text:soft-page-break/><text:s text:c="24"/>Разработано Юридической фирмой "ГЕОФАКТ"</text:p>
      <text:p text:style-name="Preformatted_20_Text"/>
      <text:p text:style-name="Preformatted_20_Text"><text:s text:c="49"/>тел.: 361-33-37</text:p>
      <text:p text:style-name="Preformatted_20_Text"><text:s text:c="55"/>361-23-41</text:p>
      <text:p text:style-name="Preformatted_20_Text"><text:s text:c="55"/>361-28-01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2" meta:word-count="244" meta:character-count="2766" meta:non-whitespace-character-count="1805"/>
    <meta:generator>LibreOffice/3.4$Unix LibreOffice_project/340m1$Build-302</meta:generator>
  </office:meta>
</office:document-meta>
</file>