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17"/>ПОЛОЖЕНИЕ О ФИЛИАЛЕ Nо.1 ТОВАРИЩЕСТВА</text:p>
      <text:p text:style-name="Preformatted_20_Text"><text:s text:c="17"/>С ОГРАНИЧЕННОЙ ОТВЕТСТВЕННОСТЬЮ "ОКА"</text:p>
      <text:p text:style-name="Preformatted_20_Text"><text:s text:c="25"/>(далее - предприятие)</text:p>
      <text:p text:style-name="Preformatted_20_Text"/>
      <text:p text:style-name="Preformatted_20_Text"/>
      <text:p text:style-name="Preformatted_20_Text"><text:s text:c="6"/>Утверждено на <text:s/>заседании правления товарищества (протокол Nо.19)</text:p>
      <text:p text:style-name="Preformatted_20_Text"><text:s/>на основании п.13 Устава.</text:p>
      <text:p text:style-name="Preformatted_20_Text"><text:s text:c="6"/>1. Общие положения.</text:p>
      <text:p text:style-name="Preformatted_20_Text"><text:s text:c="6"/>1.1. Филиал <text:s text:c="2"/>Nо.1 <text:s text:c="2"/>создан <text:s text:c="3"/>в <text:s text:c="3"/>качестве <text:s text:c="3"/>территориального</text:p>
      <text:p text:style-name="Preformatted_20_Text"><text:s/>обособленного структурного подразделения предприятия.</text:p>
      <text:p text:style-name="Preformatted_20_Text"><text:s text:c="6"/>1.2. Руководство филиала Nо.1 действует строго в соответствии <text:s/>с</text:p>
      <text:p text:style-name="Preformatted_20_Text"><text:s/>Уставом <text:s text:c="3"/>предприятия, <text:s text:c="2"/>настоящим <text:s text:c="2"/>Положением <text:s text:c="2"/>и <text:s text:c="2"/>на <text:s text:c="2"/>основании</text:p>
      <text:p text:style-name="Preformatted_20_Text"><text:s/>доверенности, выдаваемой дирекцией предприятия.</text:p>
      <text:p text:style-name="Preformatted_20_Text"><text:s text:c="6"/>1.3. Почтовый адрес филиала Nо.1: ______________________________</text:p>
      <text:p text:style-name="Preformatted_20_Text"/>
      <text:p text:style-name="Preformatted_20_Text"><text:s/>____________________________________________________________________.</text:p>
      <text:p text:style-name="Preformatted_20_Text"/>
      <text:p text:style-name="Preformatted_20_Text"><text:s text:c="6"/>2. Предмет деятельности.</text:p>
      <text:p text:style-name="Preformatted_20_Text"><text:s text:c="6"/>2.1. Филиал <text:s/>Nо.1 <text:s/>осуществляет <text:s/>хозяйственную <text:s/>деятельность <text:s/>от</text:p>
      <text:p text:style-name="Preformatted_20_Text"><text:s/>имени и в интересах предприятия в пределах, обозначенных в Уставе.</text:p>
      <text:p text:style-name="Preformatted_20_Text"><text:s text:c="6"/>3. Правовое положение имущества.</text:p>
      <text:p text:style-name="Preformatted_20_Text"><text:s text:c="6"/>3.1. Имущество, <text:s/>находящееся на филиале Nо.1, является составной</text:p>
      <text:p text:style-name="Preformatted_20_Text"><text:s/>частью <text:s text:c="2"/>имущества <text:s text:c="2"/>предприятия <text:s text:c="2"/>и <text:s text:c="2"/>принадлежит <text:s text:c="2"/>ему <text:s text:c="2"/>на <text:s text:c="2"/>праве</text:p>
      <text:p text:style-name="Preformatted_20_Text"><text:s/>собственности.</text:p>
      <text:p text:style-name="Preformatted_20_Text"><text:s text:c="6"/>3.2. Необходимые <text:s text:c="2"/>для <text:s/>обеспечения <text:s/>деятельности <text:s/>филиала <text:s/>Nо.1</text:p>
      <text:p text:style-name="Preformatted_20_Text"><text:s/>денежные средства находятся на <text:s/>расчетном <text:s/>субсчете <text:s/>с <text:s/>периодическим</text:p>
      <text:p text:style-name="Preformatted_20_Text"><text:s/>перечислением на расчетный счет предприятия.</text:p>
      <text:p text:style-name="Preformatted_20_Text"><text:s text:c="6"/>3.3. Масса <text:s/>имущества, <text:s/>находящегося <text:s/>при <text:s/>филиале <text:s/>Nо.1, <text:s/>может</text:p>
      <text:p text:style-name="Preformatted_20_Text"><text:s/>изменяться <text:s/>как <text:s/>в сторону уменьшения, <text:s/>так и в сторону увеличения по</text:p>
      <text:p text:style-name="Preformatted_20_Text"><text:s/>решению дирекции предприятия.</text:p>
      <text:p text:style-name="Preformatted_20_Text"><text:s text:c="6"/>3.4. Все <text:s text:c="2"/>имущество, <text:s text:c="2"/>полученное <text:s/>в <text:s/>результате <text:s/>хозяйственной</text:p>
      <text:p text:style-name="Preformatted_20_Text"><text:s/>деятельности через филиал Nо.1, <text:s/>считается собственностью предприятия</text:p>
      <text:p text:style-name="Preformatted_20_Text"><text:s/>и отражается в его финансовой документации.</text:p>
      <text:p text:style-name="Preformatted_20_Text"><text:s text:c="6"/>4. Управление филиалом.</text:p>
      <text:p text:style-name="Preformatted_20_Text"><text:s text:c="6"/>4.1. Директор <text:s/>филиала <text:s/>Nо.1 <text:s/>назначается и замещается дирекцией</text:p>
      <text:p text:style-name="Preformatted_20_Text"><text:s/>предприятия и подотчетен <text:s/>ей, <text:s/>действует <text:s/>на <text:s/>основании <text:s/>и <text:s/>в <text:s/>рамках</text:p>
      <text:p text:style-name="Preformatted_20_Text"><text:s/>выданной на его имя доверенности от имени предприятия.</text:p>
      <text:p text:style-name="Preformatted_20_Text"><text:s text:c="6"/>5. Ответственность.</text:p>
      <text:p text:style-name="Preformatted_20_Text"><text:s text:c="6"/>5.1. По <text:s/>обязательствам, <text:s/>возникшим <text:s/>в <text:s/>результате хозяйственной</text:p>
      <text:p text:style-name="Preformatted_20_Text"><text:s/>деятельности <text:s text:c="2"/>филиала <text:s text:c="2"/>Nо.1, <text:s text:c="2"/>предприятие <text:s text:c="2"/>несет <text:s text:c="2"/>неограниченную</text:p>
      <text:p text:style-name="Preformatted_20_Text"><text:s/>ответственность <text:s/>всем своим имуществом, <text:s/>выступает в качестве истца и</text:p>
      <text:p text:style-name="Preformatted_20_Text"><text:s/>ответчика в суде, арбитраже (третейском суде).</text:p>
      <text:p text:style-name="Preformatted_20_Text"><text:s text:c="6"/>6. Заключительные положения.</text:p>
      <text:p text:style-name="Preformatted_20_Text"><text:s text:c="6"/>6.1. Филиал Nо.1 может быть в любое время ликвидирован <text:s/>(закрыт)</text:p>
      <text:p text:style-name="Preformatted_20_Text"><text:s/>решением правления предприятия.</text:p>
      <text:p text:style-name="Preformatted_20_Text"><text:s text:c="6"/>6.2. Правление предприятия может в любое время вносить изменения</text:p>
      <text:p text:style-name="Preformatted_20_Text"><text:s/>и дополнения в настоящее Положение.</text:p>
      <text:p text:style-name="Preformatted_20_Text"/>
      <text:p text:style-name="Preformatted_20_Text"/>
      <text:p text:style-name="Preformatted_20_Text"><text:s text:c="6"/>Председатель правления <text:s text:c="34"/>Подпись</text:p>
      <text:p text:style-name="Preformatted_20_Text"/>
      <text:p text:style-name="Preformatted_20_Text"/>
      <text:p text:style-name="Preformatted_20_Text">-------------------------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6" meta:word-count="260" meta:character-count="2471" meta:non-whitespace-character-count="1918"/>
    <meta:generator>LibreOffice/3.4$Unix LibreOffice_project/340m1$Build-302</meta:generator>
  </office:meta>
</office:document-meta>
</file>