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"Утверждаю"</text:p>
      <text:p text:style-name="P3"><text:s/></text:p>
      <text:p text:style-name="P2"><text:span text:style-name="T1"><text:s/></text:span>___________________________________<text:span text:style-name="T1"> <text:s/></text:span>__________<text:span text:style-name="T1"> </text:span>_______________________</text:p>
      <text:p text:style-name="P2"><text:span text:style-name="T1"><text:s text:c="3"/></text:span>(организационно-правовая<text:span text:style-name="T1"> </text:span>форма,<text:span text:style-name="T1"> <text:s text:c="6"/></text:span>(подпись)<text:span text:style-name="T1"> </text:span>(Ф.И.О.,<text:span text:style-name="T1"> </text:span>должность</text:p>
      <text:p text:style-name="P2"><text:span text:style-name="T1"><text:s text:c="6"/></text:span>наименование<text:span text:style-name="T1"> </text:span>организации,<text:span text:style-name="T1"> <text:s text:c="5"/></text:span>руководителя<text:span text:style-name="T1"> </text:span>или<text:span text:style-name="T1"> </text:span>иного<text:span text:style-name="T1"> </text:span>должностного</text:p>
      <text:p text:style-name="P2"><text:span text:style-name="T1"><text:s text:c="12"/></text:span>предприятия)<text:span text:style-name="T1"> <text:s text:c="14"/></text:span>лица,<text:span text:style-name="T1"> </text:span>уполномоченного<text:span text:style-name="T1"> </text:span>утверждать</text:p>
      <text:p text:style-name="P2"><text:span text:style-name="T1"><text:s text:c="43"/></text:span>должностную<text:span text:style-name="T1"> </text:span>инструкцию)</text:p>
      <text:p text:style-name="P3"><text:s/></text:p>
      <text:p text:style-name="P2"><text:span text:style-name="T1"><text:s text:c="38"/></text:span>"__"<text:span text:style-name="T1"> </text:span>___________________<text:span text:style-name="T1"> </text:span>20__<text:span text:style-name="T1"> </text:span>года</text:p>
      <text:p text:style-name="P3"><text:s/></text:p>
      <text:p text:style-name="P2"><text:span text:style-name="T1"><text:s text:c="53"/></text:span>М.П.</text:p>
      <text:p text:style-name="P3"><text:s/></text:p>
      <text:p text:style-name="P2"><text:span text:style-name="T1"><text:s text:c="26"/></text:span>Должностная<text:span text:style-name="T1"> </text:span>инструкция<text:span text:style-name="T1"> </text:span>медиа-планера</text:p>
      <text:p text:style-name="P2"><text:span text:style-name="T1"><text:s/></text:span>_______________________________________________________________________</text:p>
      <text:p text:style-name="P2"><text:span text:style-name="T1"><text:s text:c="8"/></text:span>(полное<text:span text:style-name="T1"> </text:span>наименование<text:span text:style-name="T1"> </text:span>организации,<text:span text:style-name="T1"> </text:span>предприятия<text:span text:style-name="T1"> </text:span>с<text:span text:style-name="T1"> </text:span>указанием</text:p>
      <text:p text:style-name="P2"><text:span text:style-name="T1"><text:s text:c="22"/></text:span>организационно-правовой<text:span text:style-name="T1"> </text:span>формы)</text:p>
      <text:p text:style-name="P3"><text:s/></text:p>
      <text:p text:style-name="P3"><text:s/></text:p>
      <text:p text:style-name="P2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 text:c="3"/></text:span>соответствии<text:span text:style-name="T1"> </text:span>с</text:p>
      <text:p text:style-name="P2"><text:span text:style-name="T1"><text:s/></text:span>положениями<text:span text:style-name="T1"> </text:span>Трудового<text:span text:style-name="T1"> </text:span>кодекса<text:span text:style-name="T1"> </text:span>РФ,<text:span text:style-name="T1"> </text:span>а<text:span text:style-name="T1"> <text:s/></text:span>также<text:span text:style-name="T1"> <text:s/></text:span>иными<text:span text:style-name="T1"> <text:s/></text:span>нормативными<text:span text:style-name="T1"> <text:s/></text:span>актами,</text:p>
      <text:p text:style-name="P2"><text:span text:style-name="T1"><text:s/></text:span>регулирующими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 </text:p>
      <text:p text:style-name="P3"><text:s/></text:p>
      <text:p text:style-name="P1"><text:span text:style-name="T3"><text:s text:c="27"/></text:span><text:span text:style-name="T2">1. Общие</text:span><text:span text:style-name="T3"> </text:span><text:span text:style-name="T2">положения.</text:span></text:p>
      <text:p text:style-name="P3"><text:s/></text:p>
      <text:p text:style-name="P2"><text:span text:style-name="T1"><text:s/></text:span>1.1. Медиа-планер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/></text:span>1.2. Медиа-планер<text:span text:style-name="T1"> <text:s/></text:span>назначается<text:span text:style-name="T1"> <text:s/></text:span>на<text:span text:style-name="T1"> <text:s/></text:span>должность<text:span text:style-name="T1"> <text:s/></text:span>и<text:span text:style-name="T1"> <text:s/></text:span>освобождается<text:span text:style-name="T1"> <text:s text:c="2"/></text:span>от<text:span text:style-name="T1"> </text:span>нее</text:p>
      <text:p text:style-name="P2"><text:span text:style-name="T1"><text:s/></text:span>приказом<text:span text:style-name="T1"> </text:span>____________________________________________________________<text:span text:style-name="T1"> </text:span>по</text:p>
      <text:p text:style-name="P2"><text:span text:style-name="T1"><text:s text:c="12"/></text:span>(должность<text:span text:style-name="T1"> </text:span>руководителя<text:span text:style-name="T1"> </text:span>предприятия,<text:span text:style-name="T1"> </text:span>организации)</text:p>
      <text:p text:style-name="P2"><text:span text:style-name="T1"><text:s/></text:span>представлению_________________________________________________________.</text:p>
      <text:p text:style-name="P2"><text:span text:style-name="T1"><text:s text:c="4"/></text:span>(руководителя<text:span text:style-name="T1"> </text:span>структурного<text:span text:style-name="T1"> </text:span>подразделения,<text:span text:style-name="T1"> </text:span>иного<text:span text:style-name="T1"> </text:span>должностного<text:span text:style-name="T1"> </text:span>лица)</text:p>
      <text:p text:style-name="P2"><text:span text:style-name="T1"><text:s/></text:span>1.3. На<text:span text:style-name="T1"> <text:s/></text:span>должность<text:span text:style-name="T1"> <text:s/></text:span>медиа-планера<text:span text:style-name="T1"> <text:s/></text:span>назначается<text:span text:style-name="T1"> <text:s/></text:span>лицо,<text:span text:style-name="T1"> <text:s text:c="2"/></text:span>имеющее<text:span text:style-name="T1"> <text:s text:c="2"/></text:span>высшее</text:p>
      <text:p text:style-name="P2"><text:span text:style-name="T1"><text:s/></text:span>специальное<text:span text:style-name="T1"> </text:span>образование<text:span text:style-name="T1"> </text:span>и<text:span text:style-name="T1"> </text:span>стаж<text:span text:style-name="T1"> </text:span>работы<text:span text:style-name="T1"> </text:span>в<text:span text:style-name="T1"> </text:span>рекламной<text:span text:style-name="T1"> </text:span>сфере<text:span text:style-name="T1"> </text:span>не<text:span text:style-name="T1"> <text:s/></text:span>менее<text:span text:style-name="T1"> <text:s/></text:span>_____</text:p>
      <text:p text:style-name="P2"><text:span text:style-name="T1"><text:s/></text:span>лет.</text:p>
      <text:p text:style-name="P2"><text:span text:style-name="T1"><text:s/></text:span>1.4. Медиа-планер<text:span text:style-name="T1"> <text:s/></text:span>руководствуется<text:span text:style-name="T1"> <text:s text:c="2"/></text:span>в<text:span text:style-name="T1"> <text:s text:c="2"/></text:span>своей<text:span text:style-name="T1"> <text:s text:c="2"/></text:span>трудовой<text:span text:style-name="T1"> <text:s text:c="2"/></text:span>деятельности</text:p>
      <text:p text:style-name="P2"><text:span text:style-name="T1"><text:s/></text:span>законодательством<text:span text:style-name="T1"> </text:span>РФ,<text:span text:style-name="T1"> </text:span>в<text:span text:style-name="T1"> <text:s/></text:span>том<text:span text:style-name="T1"> <text:s/></text:span>числе:<text:span text:style-name="T1"> <text:s/></text:span>Федеральным<text:span text:style-name="T1"> <text:s/></text:span>законом<text:span text:style-name="T1"> <text:s/></text:span>от<text:span text:style-name="T1"> <text:s text:c="2"/></text:span>18<text:span text:style-name="T1"> </text:span>июля</text:p>
      <text:p text:style-name="P2"><text:span text:style-name="T1"><text:s/></text:span>1995 г. N 108-ФЗ<text:span text:style-name="T1"> </text:span>"О<text:span text:style-name="T1"> </text:span>рекламе",<text:span text:style-name="T1"> </text:span>Законом<text:span text:style-name="T1"> </text:span>РФ<text:span text:style-name="T1"> </text:span>от<text:span text:style-name="T1"> </text:span>27<text:span text:style-name="T1"> </text:span>декабря<text:span text:style-name="T1"> <text:s/></text:span>1991 г. N 2124-I</text:p>
      <text:p text:style-name="P2"><text:span text:style-name="T1"><text:s/></text:span>"О<text:span text:style-name="T1"> <text:s/></text:span>средствах<text:span text:style-name="T1"> <text:s/></text:span>массовой<text:span text:style-name="T1"> <text:s/></text:span>информации",<text:span text:style-name="T1"> <text:s/></text:span>Законом<text:span text:style-name="T1"> <text:s text:c="2"/></text:span>РСФСР<text:span text:style-name="T1"> <text:s text:c="2"/></text:span>от<text:span text:style-name="T1"> <text:s text:c="2"/></text:span>22<text:span text:style-name="T1"> <text:s text:c="2"/></text:span>марта</text:p>
      <text:p text:style-name="P2"><text:span text:style-name="T1"><text:s/></text:span>1991 г. N 948-I<text:span text:style-name="T1"> <text:s text:c="2"/></text:span>"О<text:span text:style-name="T1"> <text:s text:c="2"/></text:span>конкуренции<text:span text:style-name="T1"> <text:s text:c="2"/></text:span>и<text:span text:style-name="T1"> <text:s text:c="2"/></text:span>ограничении<text:span text:style-name="T1"> <text:s text:c="2"/></text:span>монополистической</text:p>
      <text:p text:style-name="P2"><text:span text:style-name="T1"><text:s/></text:span>деятельности<text:span text:style-name="T1"> </text:span>на<text:span text:style-name="T1"> </text:span>товарных<text:span text:style-name="T1"> </text:span>рынках",<text:span text:style-name="T1"> </text:span>Указом<text:span text:style-name="T1"> </text:span>Президента<text:span text:style-name="T1"> </text:span>РФ<text:span text:style-name="T1"> </text:span>от<text:span text:style-name="T1"> </text:span>10<text:span text:style-name="T1"> <text:s/></text:span>июня<text:span text:style-name="T1"> <text:s/></text:span>1994</text:p>
      <text:p text:style-name="P2"><text:span text:style-name="T1"><text:s/></text:span>г. N 1183<text:span text:style-name="T1"> </text:span>"О<text:span text:style-name="T1"> </text:span>защите<text:span text:style-name="T1"> </text:span>потребителей<text:span text:style-name="T1"> </text:span>от<text:span text:style-name="T1"> </text:span>недобросовестной<text:span text:style-name="T1"> </text:span>рекламы",<text:span text:style-name="T1"> <text:s/></text:span>Приказом</text:p>
      <text:p text:style-name="P2"><text:span text:style-name="T1"><text:s/></text:span>Федеральной<text:span text:style-name="T1"> </text:span>антимонопольной<text:span text:style-name="T1"> </text:span>службы<text:span text:style-name="T1"> </text:span>от<text:span text:style-name="T1"> </text:span>26 октября 2005 г. N 249,<text:span text:style-name="T1"> <text:s/></text:span>другими</text:p>
      <text:p text:style-name="P2"><text:span text:style-name="T1"><text:s/></text:span>нормативно-правовыми<text:span text:style-name="T1"> <text:s/></text:span>актами,<text:span text:style-name="T1"> <text:s/></text:span>а<text:span text:style-name="T1"> <text:s/></text:span>также<text:span text:style-name="T1"> <text:s/></text:span>инструкциями<text:span text:style-name="T1"> <text:s/></text:span>и<text:span text:style-name="T1"> <text:s text:c="2"/></text:span>методическими</text:p>
      <text:p text:style-name="P2"><text:span text:style-name="T1"><text:s/></text:span>рекомендациями,<text:span text:style-name="T1"> </text:span>регламентирующими<text:span text:style-name="T1"> </text:span>деятельность<text:span text:style-name="T1"> </text:span>в<text:span text:style-name="T1"> <text:s/></text:span>сфере<text:span text:style-name="T1"> <text:s text:c="2"/></text:span>производства<text:span text:style-name="T1"> </text:span>и</text:p>
      <text:p text:style-name="P2"><text:span text:style-name="T1"><text:s/></text:span>размещения<text:span text:style-name="T1"> </text:span>рекламы,<text:span text:style-name="T1"> </text:span>а<text:span text:style-name="T1"> </text:span>также<text:span text:style-name="T1"> </text:span>деятельности<text:span text:style-name="T1"> </text:span>средств<text:span text:style-name="T1"> </text:span>массовой<text:span text:style-name="T1"> </text:span>информации. </text:p>
      <text:p text:style-name="P2"><text:span text:style-name="T1"><text:s/></text:span>1.5. Медиа-планер<text:span text:style-name="T1"> </text:span>должен<text:span text:style-name="T1"> </text:span>знать:</text:p>
      <text:p text:style-name="P2"><text:span text:style-name="T1"><text:s/></text:span>- законодательство<text:span text:style-name="T1"> </text:span>о<text:span text:style-name="T1"> </text:span>рекламе,<text:span text:style-name="T1"> </text:span>о<text:span text:style-name="T1"> </text:span>средствах<text:span text:style-name="T1"> <text:s/></text:span>массовой<text:span text:style-name="T1"> <text:s/></text:span>информации,<text:span text:style-name="T1"> <text:s/></text:span>защите</text:p>
      <text:p text:style-name="P2"><text:span text:style-name="T1"><text:s/></text:span>прав<text:span text:style-name="T1"> </text:span>потребителей,<text:span text:style-name="T1"> </text:span>авторском<text:span text:style-name="T1"> </text:span>праве<text:span text:style-name="T1"> </text:span>и<text:span text:style-name="T1"> </text:span>смежных<text:span text:style-name="T1"> </text:span>правах;</text:p>
      <text:p text:style-name="P2"><text:span text:style-name="T1"><text:s/></text:span>- основы<text:span text:style-name="T1"> </text:span>экономики<text:span text:style-name="T1"> </text:span>и<text:span text:style-name="T1"> </text:span>маркетинга;</text:p>
      <text:p text:style-name="P2"><text:span text:style-name="T1"><text:s/></text:span>- основы<text:span text:style-name="T1"> </text:span>социологии,<text:span text:style-name="T1"> </text:span>психологии,<text:span text:style-name="T1"> </text:span>этики<text:span text:style-name="T1"> </text:span>и<text:span text:style-name="T1"> </text:span>эстетики;</text:p>
      <text:p text:style-name="P2"><text:span text:style-name="T1"><text:s/></text:span>- теорию<text:span text:style-name="T1"> <text:s/></text:span>и<text:span text:style-name="T1"> <text:s/></text:span>практику<text:span text:style-name="T1"> <text:s/></text:span>рекламного<text:span text:style-name="T1"> <text:s/></text:span>маркетинга<text:span text:style-name="T1"> <text:s/></text:span>и<text:span text:style-name="T1"> <text:s/></text:span>менеджмента,<text:span text:style-name="T1"> <text:s text:c="2"/></text:span>общие<text:span text:style-name="T1"> </text:span>и</text:p>
      <text:p text:style-name="P2"><text:span text:style-name="T1"><text:s/></text:span>специальные<text:span text:style-name="T1"> <text:s/></text:span>требования<text:span text:style-name="T1"> <text:s/></text:span>к<text:span text:style-name="T1"> <text:s/></text:span>рекламе,<text:span text:style-name="T1"> <text:s/></text:span>принципы<text:span text:style-name="T1"> <text:s text:c="2"/></text:span>организации<text:span text:style-name="T1"> <text:s text:c="2"/></text:span>рекламной</text:p>
      <text:p text:style-name="P2"><text:span text:style-name="T1"><text:s/></text:span>деятельности;</text:p>
      <text:p text:style-name="P2"><text:span text:style-name="T1"><text:s/></text:span>- особенности<text:span text:style-name="T1"> </text:span>проведения<text:span text:style-name="T1"> </text:span>рекламных<text:span text:style-name="T1"> <text:s/></text:span>кампаний,<text:span text:style-name="T1"> <text:s/></text:span>формы<text:span text:style-name="T1"> <text:s/></text:span>и<text:span text:style-name="T1"> <text:s/></text:span>методы<text:span text:style-name="T1"> <text:s/></text:span>ведения</text:p>
      <text:p text:style-name="P2"><text:span text:style-name="T1"><text:s/></text:span>рекламных<text:span text:style-name="T1"> </text:span>кампаний;</text:p>
      <text:p text:style-name="P2"><text:span text:style-name="T1"><text:s/></text:span>- эффективные<text:span text:style-name="T1"> </text:span>методы<text:span text:style-name="T1"> </text:span>и<text:span text:style-name="T1"> </text:span>условия<text:span text:style-name="T1"> </text:span>создания<text:span text:style-name="T1"> </text:span>и<text:span text:style-name="T1"> </text:span>размещения<text:span text:style-name="T1"> </text:span>рекламы;</text:p>
      <text:p text:style-name="P2"><text:span text:style-name="T1"><text:s/></text:span>- основы<text:span text:style-name="T1"> </text:span>дизайна;</text:p>
      <text:p text:style-name="P2"><text:span text:style-name="T1"><text:s/></text:span>- иностранный<text:span text:style-name="T1"> </text:span>язык;</text:p>
      <text:p text:style-name="P2"><text:span text:style-name="T1"><text:s/></text:span>- основы<text:span text:style-name="T1"> 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2"><text:span text:style-name="T1"><text:s/></text:span>- основы<text:span text:style-name="T1"> </text:span>трудового<text:span text:style-name="T1"> </text:span>законодательства;</text:p>
      <text:p text:style-name="P2"><text:span text:style-name="T1"><text:s/></text:span>- 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/></text:span>- внутренние<text:span text:style-name="T1"> <text:s text:c="3"/></text:span>документы<text:span text:style-name="T1"> <text:s text:c="3"/></text:span>организации,<text:span text:style-name="T1"> <text:s text:c="7"/></text:span>устанавливающие<text:span text:style-name="T1"> </text:span>порядок</text:p>
      <text:p text:style-name="P2"><text:span text:style-name="T1"><text:s/></text:span>деятельности,<text:span text:style-name="T1"> </text:span>структуру<text:span text:style-name="T1"> </text:span>организации;</text:p>
      <text:p text:style-name="P2"><text:span text:style-name="T1"><text:s/></text:span>- правила<text:span text:style-name="T1"> </text:span>и<text:span text:style-name="T1"> </text:span>нормы<text:span text:style-name="T1"> </text:span>охраны<text:span text:style-name="T1"> </text:span>труда,<text:span text:style-name="T1"> </text:span>техники<text:span text:style-name="T1"> </text:span>безопасности<text:span text:style-name="T1"> <text:s/></text:span>и<text:span text:style-name="T1"> <text:s/></text:span>противопожарной</text:p>
      <text:p text:style-name="P2"><text:span text:style-name="T1"><text:s/></text:span>защиты.</text:p>
      <text:p text:style-name="P2"><text:soft-page-break/><text:span text:style-name="T1"><text:s/></text:span>1.6. Медиа-планер<text:span text:style-name="T1"> </text:span>должен<text:span text:style-name="T1"> </text:span>иметь<text:span text:style-name="T1"> </text:span>навыки<text:span text:style-name="T1"> </text:span>работы:</text:p>
      <text:p text:style-name="P2"><text:span text:style-name="T1"><text:s/></text:span>- с<text:span text:style-name="T1"> </text:span>персональным<text:span text:style-name="T1"> </text:span>компьютером,<text:span text:style-name="T1"> </text:span>средствами<text:span text:style-name="T1"> </text:span>коммуникации<text:span text:style-name="T1"> </text:span>и<text:span text:style-name="T1"> </text:span>связи;</text:p>
      <text:p text:style-name="P2"><text:span text:style-name="T1"><text:s/></text:span>- со<text:span text:style-name="T1"> </text:span>специализированными<text:span text:style-name="T1"> </text:span>компьютерными<text:span text:style-name="T1"> <text:s/></text:span>программами<text:span text:style-name="T1"> <text:s/></text:span>в<text:span text:style-name="T1"> <text:s/></text:span>области<text:span text:style-name="T1"> <text:s/></text:span>рекламы</text:p>
      <text:p text:style-name="P2"><text:span text:style-name="T1"><text:s/></text:span>(Integrum,<text:span text:style-name="T1"> </text:span>Pal<text:span text:style-name="T1"> </text:span>Marceting<text:span text:style-name="T1"> </text:span>и<text:span text:style-name="T1"> </text:span>т.д.),<text:span text:style-name="T1"> </text:span>информационно-справочными<text:span text:style-name="T1"> </text:span>системами.</text:p>
      <text:p text:style-name="P2"><text:span text:style-name="T1"><text:s/></text:span>1.7. Медиа-планер<text:span text:style-name="T1"> </text:span>подчиняется<text:span text:style-name="T1"> </text:span>непосредственно<text:span text:style-name="T1"> </text:span>_________________________</text:p>
      <text:p text:style-name="P2"><text:span text:style-name="T1"><text:s/></text:span>______________________________________________________________________.</text:p>
      <text:p text:style-name="P2"><text:span text:style-name="T1"><text:s text:c="3"/></text:span>(указать<text:span text:style-name="T1"> </text:span>должность<text:span text:style-name="T1"> </text:span>руководителя<text:span text:style-name="T1"> </text:span>структурного<text:span text:style-name="T1"> </text:span>подразделения,<text:span text:style-name="T1"> </text:span>например,</text:p>
      <text:p text:style-name="P2"><text:span text:style-name="T1"><text:s text:c="8"/></text:span>креативному<text:span text:style-name="T1"> </text:span>директору,<text:span text:style-name="T1"> </text:span>начальнику<text:span text:style-name="T1"> </text:span>отдела<text:span text:style-name="T1"> </text:span>рекламы<text:span text:style-name="T1"> </text:span>и<text:span text:style-name="T1"> </text:span>т.д.)</text:p>
      <text:p text:style-name="P2"><text:span text:style-name="T1"><text:s/></text:span>1.8. На<text:span text:style-name="T1"> </text:span>время<text:span text:style-name="T1"> </text:span>отсутствия<text:span text:style-name="T1"> </text:span>медиа-планера<text:span text:style-name="T1"> </text:span>(болезнь,<text:span text:style-name="T1"> </text:span>отпуск,<text:span text:style-name="T1"> </text:span>командировка<text:span text:style-name="T1"> <text:s/></text:span>и</text:p>
      <text:p text:style-name="P2"><text:span text:style-name="T1"><text:s/></text:span>пр.)<text:span text:style-name="T1"> <text:s/></text:span>его<text:span text:style-name="T1"> <text:s/></text:span>обязанности<text:span text:style-name="T1"> <text:s/></text:span>исполняет<text:span text:style-name="T1"> <text:s/></text:span>лицо,<text:span text:style-name="T1"> <text:s/></text:span>назначенное<text:span text:style-name="T1"> <text:s/></text:span>в<text:span text:style-name="T1"> <text:s text:c="2"/></text:span>установленном</text:p>
      <text:p text:style-name="P2"><text:span text:style-name="T1"><text:s/></text:span>порядке,<text:span text:style-name="T1"> </text:span>несущее<text:span text:style-name="T1"> </text:span>полную<text:span text:style-name="T1"> </text:span>ответственность<text:span text:style-name="T1"> </text:span>за<text:span text:style-name="T1"> </text:span>их<text:span text:style-name="T1"> </text:span>надлежащее<text:span text:style-name="T1"> </text:span>исполнение.</text:p>
      <text:p text:style-name="P3"><text:s/></text:p>
      <text:p text:style-name="P2"><text:span text:style-name="T1"><text:s text:c="31"/></text:span>2. Функции.</text:p>
      <text:p text:style-name="P3"><text:s/></text:p>
      <text:p text:style-name="P2"><text:span text:style-name="T1"><text:s/></text:span>2.1. На<text:span text:style-name="T1"> </text:span>медиа-планера<text:span text:style-name="T1"> </text:span>возлагаются<text:span text:style-name="T1"> </text:span>следующие<text:span text:style-name="T1"> </text:span>функции:</text:p>
      <text:p text:style-name="P2"><text:span text:style-name="T1"><text:s/></text:span>- стратегическое<text:span text:style-name="T1"> <text:s text:c="2"/></text:span>планирование<text:span text:style-name="T1"> <text:s text:c="2"/></text:span>рекламных<text:span text:style-name="T1"> <text:s text:c="2"/></text:span>кампаний<text:span text:style-name="T1"> <text:s text:c="3"/></text:span>и<text:span text:style-name="T1"> <text:s text:c="3"/></text:span>рекламной</text:p>
      <text:p text:style-name="P2"><text:span text:style-name="T1"><text:s/></text:span>деятельности<text:span text:style-name="T1"> </text:span>в<text:span text:style-name="T1"> </text:span>целом;</text:p>
      <text:p text:style-name="P2"><text:span text:style-name="T1"><text:s/></text:span>- качественное<text:span text:style-name="T1"> </text:span>выполнение<text:span text:style-name="T1"> </text:span>заказов<text:span text:style-name="T1"> </text:span>на<text:span text:style-name="T1"> </text:span>выполнение<text:span text:style-name="T1"> </text:span>рекламных<text:span text:style-name="T1"> </text:span>мероприятий;</text:p>
      <text:p text:style-name="P2"><text:span text:style-name="T1"><text:s/></text:span>- разработка<text:span text:style-name="T1"> </text:span>рекламных<text:span text:style-name="T1"> </text:span>проектов,<text:span text:style-name="T1"> </text:span>их<text:span text:style-name="T1"> </text:span>оптимизация<text:span text:style-name="T1"> </text:span>и<text:span text:style-name="T1"> </text:span>ведение;</text:p>
      <text:p text:style-name="P2"><text:span text:style-name="T1"><text:s/></text:span>- распределение<text:span text:style-name="T1"> <text:s text:c="2"/></text:span>денежных<text:span text:style-name="T1"> <text:s text:c="2"/></text:span>средств,<text:span text:style-name="T1"> <text:s text:c="2"/></text:span>направляемых<text:span text:style-name="T1"> <text:s text:c="2"/></text:span>на<text:span text:style-name="T1"> <text:s text:c="4"/></text:span>рекламу,<text:span text:style-name="T1"> </text:span>в</text:p>
      <text:p text:style-name="P2"><text:span text:style-name="T1"><text:s/></text:span>соответствии<text:span text:style-name="T1"> <text:s/></text:span>с<text:span text:style-name="T1"> <text:s/></text:span>планом<text:span text:style-name="T1"> <text:s/></text:span>рекламной<text:span text:style-name="T1"> <text:s/></text:span>кампании,<text:span text:style-name="T1"> <text:s/></text:span>контроль<text:span text:style-name="T1"> <text:s/></text:span>за<text:span text:style-name="T1"> <text:s/></text:span>их<text:span text:style-name="T1"> <text:s/></text:span>целевым</text:p>
      <text:p text:style-name="P2"><text:span text:style-name="T1"><text:s/></text:span>расходованием;</text:p>
      <text:p text:style-name="P2"><text:span text:style-name="T1"><text:s/></text:span>- анализ<text:span text:style-name="T1"> </text:span>и<text:span text:style-name="T1"> </text:span>оценка<text:span text:style-name="T1"> </text:span>эффективности<text:span text:style-name="T1"> </text:span>проведенных<text:span text:style-name="T1"> </text:span>рекламных<text:span text:style-name="T1"> </text:span>кампаний<text:span text:style-name="T1"> </text:span>в<text:span text:style-name="T1"> </text:span>целом<text:span text:style-name="T1"> </text:span>и</text:p>
      <text:p text:style-name="P2"><text:span text:style-name="T1"><text:s/></text:span>отдельных<text:span text:style-name="T1"> </text:span>рекламных<text:span text:style-name="T1"> </text:span>мероприятий.</text:p>
      <text:p text:style-name="P3"><text:s/></text:p>
      <text:p text:style-name="P2"><text:span text:style-name="T1"><text:s text:c="23"/></text:span>3. Должностные<text:span text:style-name="T1"> </text:span>обязанности.</text:p>
      <text:p text:style-name="P3"><text:s/></text:p>
      <text:p text:style-name="P2"><text:span text:style-name="T1"><text:s/></text:span>3.1. Для<text:span text:style-name="T1"> </text:span>выполнения<text:span text:style-name="T1"> </text:span>возложенных<text:span text:style-name="T1"> </text:span>на<text:span text:style-name="T1"> </text:span>него<text:span text:style-name="T1"> </text:span>функций<text:span text:style-name="T1"> <text:s/></text:span>медиа-планер<text:span text:style-name="T1"> <text:s/></text:span>выполняет</text:p>
      <text:p text:style-name="P2"><text:span text:style-name="T1"><text:s/></text:span>следующие<text:span text:style-name="T1"> </text:span>обязанности:</text:p>
      <text:p text:style-name="P2"><text:span text:style-name="T1"><text:s/></text:span>- проводит<text:span text:style-name="T1"> </text:span>совместно<text:span text:style-name="T1"> </text:span>с<text:span text:style-name="T1"> </text:span>представителями<text:span text:style-name="T1"> </text:span>заказчика<text:span text:style-name="T1"> </text:span>подготовительную<text:span text:style-name="T1"> </text:span>работу</text:p>
      <text:p text:style-name="P2"><text:span text:style-name="T1"><text:s/></text:span>по<text:span text:style-name="T1"> </text:span>изучению<text:span text:style-name="T1"> <text:s/></text:span>особенностей<text:span text:style-name="T1"> <text:s/></text:span>выпускаемой<text:span text:style-name="T1"> <text:s/></text:span>заказчиком<text:span text:style-name="T1"> <text:s/></text:span>продукции<text:span text:style-name="T1"> <text:s/></text:span>(товаров,</text:p>
      <text:p text:style-name="P2"><text:span text:style-name="T1"><text:s/></text:span>услуг<text:span text:style-name="T1"> </text:span>и<text:span text:style-name="T1"> </text:span>т.д.),<text:span text:style-name="T1"> </text:span>конъюнктуры<text:span text:style-name="T1"> </text:span>рынка<text:span text:style-name="T1"> </text:span>и<text:span text:style-name="T1"> </text:span>покупательского<text:span text:style-name="T1"> </text:span>спроса<text:span text:style-name="T1"> </text:span>на<text:span text:style-name="T1"> </text:span>территории,</text:p>
      <text:p text:style-name="P2"><text:span text:style-name="T1"><text:s/></text:span>где<text:span text:style-name="T1"> </text:span>будет<text:span text:style-name="T1"> </text:span>проводиться<text:span text:style-name="T1"> </text:span>рекламная<text:span text:style-name="T1"> </text:span>кампания;</text:p>
      <text:p text:style-name="P2"><text:span text:style-name="T1"><text:s/></text:span>- выявляет<text:span text:style-name="T1"> <text:s/></text:span>и<text:span text:style-name="T1"> <text:s/></text:span>определяет<text:span text:style-name="T1"> <text:s/></text:span>в<text:span text:style-name="T1"> <text:s/></text:span>ходе<text:span text:style-name="T1"> <text:s/></text:span>проведения<text:span text:style-name="T1"> <text:s/></text:span>подготовительной<text:span text:style-name="T1"> <text:s/></text:span>работы</text:p>
      <text:p text:style-name="P2"><text:span text:style-name="T1"><text:s/></text:span>наиболее<text:span text:style-name="T1"> </text:span>эффективные<text:span text:style-name="T1"> </text:span>направления,<text:span text:style-name="T1"> </text:span>виды<text:span text:style-name="T1"> </text:span>и<text:span text:style-name="T1"> </text:span>методы<text:span text:style-name="T1"> </text:span>проведения<text:span text:style-name="T1"> </text:span>рекламы,<text:span text:style-name="T1"> </text:span>типы</text:p>
      <text:p text:style-name="P2"><text:span text:style-name="T1"><text:s/></text:span>конкретных<text:span text:style-name="T1"> </text:span>носителей<text:span text:style-name="T1"> </text:span>рекламы<text:span text:style-name="T1"> </text:span>(газеты,<text:span text:style-name="T1"> </text:span>журналы,<text:span text:style-name="T1"> </text:span>рекламные<text:span text:style-name="T1"> </text:span>ролики<text:span text:style-name="T1"> </text:span>и<text:span text:style-name="T1"> <text:s/></text:span>т.д.)</text:p>
      <text:p text:style-name="P2"><text:span text:style-name="T1"><text:s/></text:span>и<text:span text:style-name="T1"> <text:s/></text:span>их<text:span text:style-name="T1"> <text:s/></text:span>оптимальное<text:span text:style-name="T1"> <text:s/></text:span>сочетание,<text:span text:style-name="T1"> <text:s/></text:span>наилучшие<text:span text:style-name="T1"> <text:s/></text:span>периоды<text:span text:style-name="T1"> <text:s/></text:span>и<text:span text:style-name="T1"> <text:s/></text:span>места<text:span text:style-name="T1"> <text:s/></text:span>размещения</text:p>
      <text:p text:style-name="P2"><text:span text:style-name="T1"><text:s/></text:span>рекламы,<text:span text:style-name="T1"> </text:span>масштабы<text:span text:style-name="T1"> </text:span>и<text:span text:style-name="T1"> </text:span>сроки<text:span text:style-name="T1"> <text:s/></text:span>проведения<text:span text:style-name="T1"> <text:s/></text:span>рекламной<text:span text:style-name="T1"> <text:s/></text:span>кампании,<text:span text:style-name="T1"> <text:s/></text:span>необходимую</text:p>
      <text:p text:style-name="P2"><text:span text:style-name="T1"><text:s/></text:span>целевую<text:span text:style-name="T1"> <text:s/></text:span>аудиторию<text:span text:style-name="T1"> <text:s/></text:span>по<text:span text:style-name="T1"> <text:s text:c="2"/></text:span>социально-демографическим<text:span text:style-name="T1"> <text:s text:c="4"/></text:span>характеристикам<text:span text:style-name="T1"> </text:span>и</text:p>
      <text:p text:style-name="P2"><text:span text:style-name="T1"><text:s/></text:span>потреблению<text:span text:style-name="T1"> <text:s/></text:span>основных<text:span text:style-name="T1"> <text:s/></text:span>товарных<text:span text:style-name="T1"> <text:s/></text:span>групп,<text:span text:style-name="T1"> <text:s/></text:span>ориентированность<text:span text:style-name="T1"> <text:s text:c="3"/></text:span>рекламы<text:span text:style-name="T1"> </text:span>на</text:p>
      <text:p text:style-name="P2"><text:span text:style-name="T1"><text:s/></text:span>целевые<text:span text:style-name="T1"> </text:span>группы<text:span text:style-name="T1"> </text:span>по<text:span text:style-name="T1"> </text:span>профессии,<text:span text:style-name="T1"> </text:span>возрасту,<text:span text:style-name="T1"> </text:span>покупательской<text:span text:style-name="T1"> </text:span>способности,<text:span text:style-name="T1"> <text:s/></text:span>полу</text:p>
      <text:p text:style-name="P2"><text:span text:style-name="T1"><text:s/></text:span>и<text:span text:style-name="T1"> </text:span>т.д.;</text:p>
      <text:p text:style-name="P2"><text:span text:style-name="T1"><text:s/></text:span>- осуществляет<text:span text:style-name="T1"> </text:span>анализ<text:span text:style-name="T1"> </text:span>медиа-предпочтений<text:span text:style-name="T1"> </text:span>выбранной<text:span text:style-name="T1"> </text:span>аудитории;</text:p>
      <text:p text:style-name="P2"><text:span text:style-name="T1"><text:s/></text:span>- осуществляет<text:span text:style-name="T1"> </text:span>анализ<text:span text:style-name="T1"> </text:span>рейтингов<text:span text:style-name="T1"> </text:span>средств<text:span text:style-name="T1"> </text:span>массовой<text:span text:style-name="T1"> </text:span>информации,<text:span text:style-name="T1"> </text:span>в<text:span text:style-name="T1"> </text:span>том<text:span text:style-name="T1"> </text:span>числе</text:p>
      <text:p text:style-name="P2"><text:span text:style-name="T1"><text:s/></text:span>телевизионных<text:span text:style-name="T1"> </text:span>каналов,<text:span text:style-name="T1"> </text:span>Web-сайтов<text:span text:style-name="T1"> </text:span>и<text:span text:style-name="T1"> <text:s/></text:span>иных<text:span text:style-name="T1"> <text:s/></text:span>информационных<text:span text:style-name="T1"> <text:s/></text:span>площадей<text:span text:style-name="T1"> <text:s/></text:span>для</text:p>
      <text:p text:style-name="P2"><text:span text:style-name="T1"><text:s/></text:span>размещения<text:span text:style-name="T1"> </text:span>рекламы;</text:p>
      <text:p text:style-name="P2"><text:span text:style-name="T1"><text:s/></text:span>- исследует<text:span text:style-name="T1"> <text:s text:c="2"/></text:span>особенности<text:span text:style-name="T1"> <text:s text:c="2"/></text:span>аудиторий<text:span text:style-name="T1"> <text:s text:c="2"/></text:span>средств<text:span text:style-name="T1"> <text:s text:c="2"/></text:span>массовой<text:span text:style-name="T1"> <text:s text:c="2"/></text:span>информации,</text:p>
      <text:p text:style-name="P2"><text:span text:style-name="T1"><text:s/></text:span>телевизионных<text:span text:style-name="T1"> </text:span>каналов,<text:span text:style-name="T1"> </text:span>Web-сайтов<text:span text:style-name="T1"> </text:span>и<text:span text:style-name="T1"> <text:s/></text:span>иных<text:span text:style-name="T1"> <text:s/></text:span>информационных<text:span text:style-name="T1"> <text:s/></text:span>площадей<text:span text:style-name="T1"> <text:s/></text:span>для</text:p>
      <text:p text:style-name="P2"><text:span text:style-name="T1"><text:s/></text:span>размещения<text:span text:style-name="T1"> </text:span>рекламы;</text:p>
      <text:p text:style-name="P2"><text:span text:style-name="T1"><text:s/></text:span>- изучает<text:span text:style-name="T1"> <text:s/></text:span>расценки<text:span text:style-name="T1"> <text:s/></text:span>и<text:span text:style-name="T1"> <text:s/></text:span>тарифы<text:span text:style-name="T1"> <text:s/></text:span>на<text:span text:style-name="T1"> <text:s/></text:span>размещение<text:span text:style-name="T1"> <text:s/></text:span>рекламной<text:span text:style-name="T1"> <text:s text:c="2"/></text:span>информации<text:span text:style-name="T1"> </text:span>в</text:p>
      <text:p text:style-name="P2"><text:span text:style-name="T1"><text:s/></text:span>различных<text:span text:style-name="T1"> </text:span>средствах<text:span text:style-name="T1"> </text:span>массовой<text:span text:style-name="T1"> </text:span>информации,<text:span text:style-name="T1"> </text:span>определяет<text:span text:style-name="T1"> </text:span>наиболее<text:span text:style-name="T1"> </text:span>выгодные;</text:p>
      <text:p text:style-name="P2"><text:span text:style-name="T1"><text:s/></text:span>- производит<text:span text:style-name="T1"> <text:s/></text:span>расчет<text:span text:style-name="T1"> <text:s/></text:span>финансовых<text:span text:style-name="T1"> <text:s/></text:span>показателей<text:span text:style-name="T1"> <text:s/></text:span>медиа-плана,<text:span text:style-name="T1"> <text:s text:c="2"/></text:span>составляет</text:p>
      <text:p text:style-name="P2"><text:span text:style-name="T1"><text:s/></text:span>итоговый<text:span text:style-name="T1"> </text:span>отчет<text:span text:style-name="T1"> </text:span>для<text:span text:style-name="T1"> </text:span>выбора<text:span text:style-name="T1"> </text:span>оптимального<text:span text:style-name="T1"> </text:span>в<text:span text:style-name="T1"> </text:span>финансовом<text:span text:style-name="T1"> </text:span>отношении<text:span text:style-name="T1"> </text:span>плана;</text:p>
      <text:p text:style-name="P2"><text:span text:style-name="T1"><text:s/></text:span>- формулирует<text:span text:style-name="T1"> <text:s/></text:span>основную<text:span text:style-name="T1"> <text:s/></text:span>идею<text:span text:style-name="T1"> <text:s/></text:span>и<text:span text:style-name="T1"> <text:s/></text:span>концепцию<text:span text:style-name="T1"> <text:s/></text:span>полномасштабной<text:span text:style-name="T1"> <text:s text:c="2"/></text:span>рекламной</text:p>
      <text:p text:style-name="P2"><text:span text:style-name="T1"><text:s/></text:span>кампании,<text:span text:style-name="T1"> <text:s/></text:span>разрабатывает<text:span text:style-name="T1"> <text:s/></text:span>и<text:span text:style-name="T1"> <text:s text:c="2"/></text:span>составляет<text:span text:style-name="T1"> <text:s text:c="2"/></text:span>обоснованный<text:span text:style-name="T1"> <text:s text:c="4"/></text:span>медиа-план<text:span text:style-name="T1"> </text:span>в</text:p>
      <text:p text:style-name="P2"><text:span text:style-name="T1"><text:s/></text:span>нескольких<text:span text:style-name="T1"> </text:span>вариантах,<text:span text:style-name="T1"> </text:span>осуществляет<text:span text:style-name="T1"> </text:span>презентацию<text:span text:style-name="T1"> <text:s/></text:span>медиа-плана<text:span text:style-name="T1"> <text:s/></text:span>руководству</text:p>
      <text:p text:style-name="P2"><text:span text:style-name="T1"><text:s/></text:span>организации<text:span text:style-name="T1"> </text:span>или<text:span text:style-name="T1"> </text:span>представителям<text:span text:style-name="T1"> </text:span>заказчика;</text:p>
      <text:p text:style-name="P2"><text:span text:style-name="T1"><text:s/></text:span>- составляет<text:span text:style-name="T1"> </text:span>подробную<text:span text:style-name="T1"> </text:span>смету<text:span text:style-name="T1"> </text:span>затрат<text:span text:style-name="T1"> </text:span>на<text:span text:style-name="T1"> </text:span>проведение<text:span text:style-name="T1"> </text:span>рекламных<text:span text:style-name="T1"> <text:s/></text:span>мероприятий</text:p>
      <text:p text:style-name="P2"><text:span text:style-name="T1"><text:s/></text:span>в<text:span text:style-name="T1"> </text:span>рамках<text:span text:style-name="T1"> </text:span>рекламной<text:span text:style-name="T1"> </text:span>кампании,<text:span text:style-name="T1"> </text:span>и<text:span text:style-name="T1"> </text:span>представляет<text:span text:style-name="T1"> </text:span>ее<text:span text:style-name="T1"> </text:span>на<text:span text:style-name="T1"> </text:span>согласование<text:span text:style-name="T1"> </text:span>заказчику</text:p>
      <text:p text:style-name="P2"><text:span text:style-name="T1"><text:s/></text:span>и<text:span text:style-name="T1"> </text:span>руководству;</text:p>
      <text:p text:style-name="P2"><text:span text:style-name="T1"><text:s/></text:span>- с<text:span text:style-name="T1"> </text:span>учетом<text:span text:style-name="T1"> </text:span>замечаний<text:span text:style-name="T1"> </text:span>и<text:span text:style-name="T1"> </text:span>предложений<text:span text:style-name="T1"> </text:span>заказчика<text:span text:style-name="T1"> </text:span>и<text:span text:style-name="T1"> </text:span>руководства<text:span text:style-name="T1"> <text:s/></text:span>корректирует</text:p>
      <text:p text:style-name="P2"><text:span text:style-name="T1"><text:s/></text:span>медиа-план<text:span text:style-name="T1"> <text:s/></text:span>и<text:span text:style-name="T1"> <text:s/></text:span>смету<text:span text:style-name="T1"> <text:s/></text:span>затрат<text:span text:style-name="T1"> <text:s/></text:span>на<text:span text:style-name="T1"> <text:s text:c="2"/></text:span>проведение<text:span text:style-name="T1"> <text:s text:c="2"/></text:span>рекламных<text:span text:style-name="T1"> <text:s text:c="2"/></text:span>мероприятий,</text:p>
      <text:p text:style-name="P2"><text:span text:style-name="T1"><text:s/></text:span>осуществляет<text:span text:style-name="T1"> </text:span>распределение<text:span text:style-name="T1"> </text:span>рекламного<text:span text:style-name="T1"> </text:span>бюджета;</text:p>
      <text:p text:style-name="P2"><text:span text:style-name="T1"><text:s/></text:span>- контролирует<text:span text:style-name="T1"> </text:span>размещение<text:span text:style-name="T1"> </text:span>рекламы,<text:span text:style-name="T1"> </text:span>следит,<text:span text:style-name="T1"> </text:span>чтобы<text:span text:style-name="T1"> </text:span>она<text:span text:style-name="T1"> </text:span>была<text:span text:style-name="T1"> </text:span>размещена<text:span text:style-name="T1"> <text:s/></text:span>без</text:p>
      <text:p text:style-name="P2"><text:soft-page-break/><text:span text:style-name="T1"><text:s/></text:span>искажений<text:span text:style-name="T1"> </text:span>и<text:span text:style-name="T1"> </text:span>в<text:span text:style-name="T1"> </text:span>строгом<text:span text:style-name="T1"> </text:span>соответствии<text:span text:style-name="T1"> </text:span>с<text:span text:style-name="T1"> </text:span>условиями<text:span text:style-name="T1"> </text:span>договоров;</text:p>
      <text:p text:style-name="P2"><text:span text:style-name="T1"><text:s/></text:span>- обеспечивает<text:span text:style-name="T1"> <text:s/></text:span>при<text:span text:style-name="T1"> <text:s/></text:span>разработке<text:span text:style-name="T1"> <text:s/></text:span>рекламных<text:span text:style-name="T1"> <text:s/></text:span>материалов<text:span text:style-name="T1"> <text:s/></text:span>и<text:span text:style-name="T1"> <text:s/></text:span>осуществлении</text:p>
      <text:p text:style-name="P2"><text:span text:style-name="T1"><text:s/></text:span>рекламных<text:span text:style-name="T1"> <text:s/></text:span>мероприятий<text:span text:style-name="T1"> <text:s/></text:span>соблюдение<text:span text:style-name="T1"> <text:s/></text:span>норм<text:span text:style-name="T1"> <text:s/></text:span>общественной<text:span text:style-name="T1"> <text:s/></text:span>морали,<text:span text:style-name="T1"> <text:s text:c="2"/></text:span>правил</text:p>
      <text:p text:style-name="P2"><text:span text:style-name="T1"><text:s/></text:span>конкурентной<text:span text:style-name="T1"> </text:span>борьбы,<text:span text:style-name="T1"> </text:span>Закона<text:span text:style-name="T1"> </text:span>Российской<text:span text:style-name="T1"> <text:s/></text:span>Федерации<text:span text:style-name="T1"> <text:s/></text:span>"О<text:span text:style-name="T1"> <text:s/></text:span>рекламе",<text:span text:style-name="T1"> <text:s/></text:span>других</text:p>
      <text:p text:style-name="P2"><text:span text:style-name="T1"><text:s/></text:span>законодательных<text:span text:style-name="T1"> </text:span>и<text:span text:style-name="T1"> </text:span>нормативно-правовых<text:span text:style-name="T1"> </text:span>актов;</text:p>
      <text:p text:style-name="P2"><text:span text:style-name="T1"><text:s/></text:span>- осуществляет<text:span text:style-name="T1"> </text:span>мониторинг<text:span text:style-name="T1"> <text:s/></text:span>рекламных<text:span text:style-name="T1"> <text:s/></text:span>кампаний<text:span text:style-name="T1"> <text:s/></text:span>конкурентов<text:span text:style-name="T1"> <text:s/></text:span>заказчиков,</text:p>
      <text:p text:style-name="P2"><text:span text:style-name="T1"><text:s/></text:span>изучает<text:span text:style-name="T1"> </text:span>и<text:span text:style-name="T1"> </text:span>анализирует<text:span text:style-name="T1"> <text:s/></text:span>опыт<text:span text:style-name="T1"> <text:s/></text:span>других<text:span text:style-name="T1"> <text:s/></text:span>рекламных<text:span text:style-name="T1"> <text:s/></text:span>агентств<text:span text:style-name="T1"> <text:s/></text:span>по<text:span text:style-name="T1"> <text:s/></text:span>проведению</text:p>
      <text:p text:style-name="P2"><text:span text:style-name="T1"><text:s/></text:span>рекламных<text:span text:style-name="T1"> </text:span>кампаний<text:span text:style-name="T1"> </text:span>и<text:span text:style-name="T1"> </text:span>размещению<text:span text:style-name="T1"> </text:span>рекламы<text:span text:style-name="T1"> </text:span>в<text:span text:style-name="T1"> </text:span>средствах<text:span text:style-name="T1"> </text:span>массовой<text:span text:style-name="T1"> </text:span>информации;</text:p>
      <text:p text:style-name="P2"><text:span text:style-name="T1"><text:s/></text:span>- на<text:span text:style-name="T1"> </text:span>основе<text:span text:style-name="T1"> </text:span>данных<text:span text:style-name="T1"> </text:span>и<text:span text:style-name="T1"> <text:s/></text:span>информации,<text:span text:style-name="T1"> </text:span>предоставленных<text:span text:style-name="T1"> <text:s/></text:span>заказчиками,<text:span text:style-name="T1"> </text:span>проводит</text:p>
      <text:p text:style-name="P2"><text:span text:style-name="T1"><text:s/></text:span>анализ<text:span text:style-name="T1"> </text:span>действенности<text:span text:style-name="T1"> </text:span>проведенных<text:span text:style-name="T1"> </text:span>рекламных<text:span text:style-name="T1"> </text:span>мероприятий,<text:span text:style-name="T1"> </text:span>влияния<text:span text:style-name="T1"> <text:s/></text:span>рекламы</text:p>
      <text:p text:style-name="P2"><text:span text:style-name="T1"><text:s/></text:span>на<text:span text:style-name="T1"> </text:span>объемы<text:span text:style-name="T1"> </text:span>сбыта<text:span text:style-name="T1"> </text:span>продукции<text:span text:style-name="T1"> </text:span>(товарах,<text:span text:style-name="T1"> </text:span>услугах<text:span text:style-name="T1"> </text:span>и<text:span text:style-name="T1"> </text:span>т.д.)<text:span text:style-name="T1"> </text:span>заказчиков;</text:p>
      <text:p text:style-name="P2"><text:span text:style-name="T1"><text:s/></text:span>- составляет<text:span text:style-name="T1"> </text:span>отчеты<text:span text:style-name="T1"> </text:span>о<text:span text:style-name="T1"> <text:s/></text:span>результатах<text:span text:style-name="T1"> <text:s/></text:span>проведенных<text:span text:style-name="T1"> <text:s/></text:span>рекламных<text:span text:style-name="T1"> <text:s text:c="2"/></text:span>кампаний<text:span text:style-name="T1"> </text:span>по</text:p>
      <text:p text:style-name="P2"><text:span text:style-name="T1"><text:s/></text:span>размещению<text:span text:style-name="T1"> </text:span>рекламы<text:span text:style-name="T1"> </text:span>в<text:span text:style-name="T1"> </text:span>средствах<text:span text:style-name="T1"> </text:span>массовой<text:span text:style-name="T1"> </text:span>информации.</text:p>
      <text:p text:style-name="P3"><text:s/></text:p>
      <text:p text:style-name="P2"><text:span text:style-name="T1"><text:s text:c="32"/></text:span>4. Права.</text:p>
      <text:p text:style-name="P2"><text:span text:style-name="T1"><text:s/></text:span> </text:p>
      <text:p text:style-name="P2"><text:span text:style-name="T1"><text:s/></text:span>4.1. Медиа-планер<text:span text:style-name="T1"> </text:span>имеет<text:span text:style-name="T1"> </text:span>право:</text:p>
      <text:p text:style-name="P2"><text:span text:style-name="T1"><text:s/></text:span>- 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2"><text:span text:style-name="T1"><text:s/></text:span>- требовать<text:span text:style-name="T1"> </text:span>от<text:span text:style-name="T1"> </text:span>руководства<text:span text:style-name="T1"> </text:span>предприятия<text:span text:style-name="T1"> </text:span>оказания<text:span text:style-name="T1"> </text:span>содействия<text:span text:style-name="T1"> </text:span>в<text:span text:style-name="T1"> <text:s/></text:span>исполнении</text:p>
      <text:p text:style-name="P2"><text:span text:style-name="T1"><text:s/>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2"><text:span text:style-name="T1"><text:s/></text:span>- требовать<text:span text:style-name="T1"> </text:span>от<text:span text:style-name="T1"> </text:span>руководства<text:span text:style-name="T1"> </text:span>предприятия<text:span text:style-name="T1"> </text:span>создания<text:span text:style-name="T1"> </text:span>условий<text:span text:style-name="T1"> <text:s/></text:span>для<text:span text:style-name="T1"> <text:s/></text:span>выполнения</text:p>
      <text:p text:style-name="P2"><text:span text:style-name="T1"><text:s/></text:span>служебных<text:span text:style-name="T1"> </text:span>обязанностей,<text:span text:style-name="T1"> <text:s/></text:span>в<text:span text:style-name="T1"> <text:s/></text:span>том<text:span text:style-name="T1"> <text:s/></text:span>числе<text:span text:style-name="T1"> <text:s/></text:span>предоставления<text:span text:style-name="T1"> <text:s text:c="2"/></text:span>необходимых<text:span text:style-name="T1"> </text:span>для</text:p>
      <text:p text:style-name="P2"><text:span text:style-name="T1"><text:s/></text:span>работы<text:span text:style-name="T1"> </text:span>технических<text:span text:style-name="T1"> </text:span>средств,<text:span text:style-name="T1"> </text:span>программного<text:span text:style-name="T1"> </text:span>обеспечения<text:span text:style-name="T1"> </text:span>и<text:span text:style-name="T1"> </text:span>т.д.;</text:p>
      <text:p text:style-name="P2"><text:span text:style-name="T1"><text:s/></text:span>- вносить<text:span text:style-name="T1"> </text:span>разработанные<text:span text:style-name="T1"> </text:span>и<text:span text:style-name="T1"> </text:span>внедренные<text:span text:style-name="T1"> </text:span>рекламные<text:span text:style-name="T1"> <text:s/></text:span>проекты<text:span text:style-name="T1"> <text:s/></text:span>в<text:span text:style-name="T1"> <text:s/></text:span>свой<text:span text:style-name="T1"> <text:s/></text:span>личный</text:p>
      <text:p text:style-name="P2"><text:span text:style-name="T1"><text:s/></text:span>портфолио<text:span text:style-name="T1"> </text:span>в<text:span text:style-name="T1"> </text:span>качестве<text:span text:style-name="T1"> </text:span>авторских<text:span text:style-name="T1"> </text:span>разработок;</text:p>
      <text:p text:style-name="P2"><text:span text:style-name="T1"><text:s/></text:span>- знакомиться<text:span text:style-name="T1"> </text:span>с<text:span text:style-name="T1"> </text:span>проектами<text:span text:style-name="T1"> </text:span>решений<text:span text:style-name="T1"> </text:span>руководства<text:span text:style-name="T1"> <text:s/></text:span>предприятия,<text:span text:style-name="T1"> <text:s/></text:span>касающимися</text:p>
      <text:p text:style-name="P2"><text:span text:style-name="T1"><text:s/></text:span>деятельности<text:span text:style-name="T1"> </text:span>его<text:span text:style-name="T1"> </text:span>отдела;</text:p>
      <text:p text:style-name="P2"><text:span text:style-name="T1"><text:s/></text:span>- вносить<text:span text:style-name="T1"> <text:s/></text:span>на<text:span text:style-name="T1"> <text:s/></text:span>рассмотрение<text:span text:style-name="T1"> <text:s/></text:span>руководства<text:span text:style-name="T1"> <text:s/></text:span>предприятия<text:span text:style-name="T1"> <text:s text:c="4"/></text:span>предложения<text:span text:style-name="T1"> </text:span>по</text:p>
      <text:p text:style-name="P2"><text:span text:style-name="T1"><text:s/></text:span>улучшению<text:span text:style-name="T1"> </text:span>организации<text:span text:style-name="T1"> </text:span>и<text:span text:style-name="T1"> </text:span>совершенствованию<text:span text:style-name="T1"> </text:span>методов<text:span text:style-name="T1"> </text:span>работы<text:span text:style-name="T1"> </text:span>отдела;</text:p>
      <text:p text:style-name="P2"><text:span text:style-name="T1"><text:s/></text:span>- запрашивать<text:span text:style-name="T1"> </text:span>лично<text:span text:style-name="T1"> <text:s/></text:span>или<text:span text:style-name="T1"> <text:s/></text:span>по<text:span text:style-name="T1"> <text:s/></text:span>поручению<text:span text:style-name="T1"> <text:s/></text:span>непосредственного<text:span text:style-name="T1"> <text:s/></text:span>руководителя</text:p>
      <text:p text:style-name="P2"><text:span text:style-name="T1"><text:s/></text:span>документы<text:span text:style-name="T1"> </text:span>и<text:span text:style-name="T1"> </text:span>достоверную<text:span text:style-name="T1"> </text:span>информацию<text:span text:style-name="T1"> </text:span>об<text:span text:style-name="T1"> </text:span>объекте<text:span text:style-name="T1"> </text:span>рекламы,<text:span text:style-name="T1"> <text:s/></text:span>необходимые<text:span text:style-name="T1"> <text:s/></text:span>для</text:p>
      <text:p text:style-name="P2"><text:span text:style-name="T1"><text:s/></text:span>выполнения<text:span text:style-name="T1"> </text:span>своих<text:span text:style-name="T1"> </text:span>должностных<text:span text:style-name="T1"> </text:span>обязанностей;</text:p>
      <text:p text:style-name="P2"><text:span text:style-name="T1"><text:s/></text:span>- повышать<text:span text:style-name="T1"> </text:span>свою<text:span text:style-name="T1"> </text:span>профессиональную<text:span text:style-name="T1"> </text:span>квалификацию.</text:p>
      <text:p text:style-name="P2"><text:span text:style-name="T1"><text:s/></text:span> </text:p>
      <text:p text:style-name="P2"><text:span text:style-name="T1"><text:s text:c="27"/></text:span>5. Ответственность.</text:p>
      <text:p text:style-name="P2"><text:span text:style-name="T1"><text:s/></text:span> </text:p>
      <text:p text:style-name="P2"><text:span text:style-name="T1"><text:s/></text:span>5.1. Медиа-планер<text:span text:style-name="T1"> </text:span>несет<text:span text:style-name="T1"> </text:span>ответственность:</text:p>
      <text:p text:style-name="P2"><text:span text:style-name="T1"><text:s/></text:span>- за<text:span text:style-name="T1"> <text:s/></text:span>неисполнение<text:span text:style-name="T1"> <text:s/></text:span>или<text:span text:style-name="T1"> <text:s/></text:span>ненадлежащее<text:span text:style-name="T1"> <text:s text:c="2"/></text:span>исполнение<text:span text:style-name="T1"> <text:s text:c="2"/></text:span>своих<text:span text:style-name="T1"> <text:s text:c="2"/></text:span>должностных</text:p>
      <text:p text:style-name="P2"><text:span text:style-name="T1"><text:s/></text:span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/></text:span>инструкцией,<text:span text:style-name="T1"> </text:span>- в</text:p>
      <text:p text:style-name="P2"><text:span text:style-name="T1"><text:s/></text:span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2"><text:span text:style-name="T1"><text:s/></text:span>- за<text:span text:style-name="T1"> <text:s/></text:span>причинение<text:span text:style-name="T1"> <text:s/></text:span>материального<text:span text:style-name="T1"> <text:s/></text:span>ущерба<text:span text:style-name="T1"> <text:s text:c="2"/></text:span>- в<text:span text:style-name="T1"> <text:s text:c="2"/></text:span>пределах,<text:span text:style-name="T1"> <text:s text:c="2"/></text:span>определенных</text:p>
      <text:p text:style-name="P2"><text:span text:style-name="T1"><text:s/></text:span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2"><text:span text:style-name="T1"><text:s/></text:span>- за<text:span text:style-name="T1"> <text:s/></text:span>правонарушения,<text:span text:style-name="T1"> <text:s/></text:span>совершенные<text:span text:style-name="T1"> <text:s/></text:span>в<text:span text:style-name="T1"> <text:s text:c="2"/></text:span>процессе<text:span text:style-name="T1"> <text:s text:c="4"/></text:span>осуществления<text:span text:style-name="T1"> </text:span>своей</text:p>
      <text:p text:style-name="P2"><text:span text:style-name="T1"><text:s/></text:span>деятельности,<text:span text:style-name="T1"> </text:span>-<text:span text:style-name="T1"> </text:span>в<text:span text:style-name="T1"> </text:span>пределах,<text:span text:style-name="T1"> </text:span>определенных<text:span text:style-name="T1"> <text:s/></text:span>действующим<text:span text:style-name="T1"> <text:s/></text:span>административным,</text:p>
      <text:p text:style-name="P2"><text:span text:style-name="T1"><text:s/></text:span>уголовным,<text:span text:style-name="T1"> </text:span>гражданским<text:span text:style-name="T1"> </text:span>законодательством<text:span text:style-name="T1"> </text:span>РФ.</text:p>
      <text:p text:style-name="P3"><text:s/></text:p>
      <text:p text:style-name="P2"><text:span text:style-name="T1"><text:s/></text:span>Должностная<text:span text:style-name="T1"> <text:s text:c="4"/></text:span>инструкция<text:span text:style-name="T1"> <text:s text:c="4"/></text:span>разработана<text:span text:style-name="T1"> <text:s text:c="4"/></text:span>в<text:span text:style-name="T1"> <text:s text:c="4"/></text:span>соответствии<text:span text:style-name="T1"> <text:s text:c="5"/></text:span>с</text:p>
      <text:p text:style-name="P2"><text:span text:style-name="T1"><text:s/></text:span>_______________________________________________________________________.</text:p>
      <text:p text:style-name="P2"><text:span text:style-name="T1"><text:s text:c="18"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<text:span text:style-name="T1"><text:s/></text:span>Руководитель<text:span text:style-name="T1"> </text:span>структурного<text:span text:style-name="T1"> </text:span>подразделения</text:p>
      <text:p text:style-name="P2"><text:span text:style-name="T1"><text:s/></text:span>_________________________<text:span text:style-name="T1"> </text:span>(инициалы,<text:span text:style-name="T1"> </text:span>фамилия)</text:p>
      <text:p text:style-name="P2"><text:span text:style-name="T1"><text:s text:c="8"/></text:span>(подпись)</text:p>
      <text:p text:style-name="P2"><text:span text:style-name="T1"><text:s/></text:span>"__"<text:span text:style-name="T1"> </text:span>________________<text:span text:style-name="T1"> </text:span>20__<text:span text:style-name="T1"> </text:span>г.</text:p>
      <text:p text:style-name="P3"><text:s/></text:p>
      <text:p text:style-name="P2"><text:span text:style-name="T1"><text:s/></text:span>Согласовано:</text:p>
      <text:p text:style-name="P3"><text:s/></text:p>
      <text:p text:style-name="P2"><text:span text:style-name="T1"><text:s/></text:span>Начальник<text:span text:style-name="T1"> </text:span>юридического<text:span text:style-name="T1"> </text:span>отдела</text:p>
      <text:p text:style-name="P2"><text:span text:style-name="T1"><text:s/></text:span>_____________________________<text:span text:style-name="T1"> </text:span>(инициалы,<text:span text:style-name="T1"> </text:span>фамилия)</text:p>
      <text:p text:style-name="P2"><text:span text:style-name="T1"><text:s text:c="8"/></text:span>(подпись)</text:p>
      <text:p text:style-name="P2"><text:span text:style-name="T1"><text:s/></text:span>"__"<text:span text:style-name="T1"> </text:span>________________<text:span text:style-name="T1"> </text:span>20__<text:span text:style-name="T1"> </text:span>г.</text:p>
      <text:p text:style-name="P3"><text:s/></text:p>
      <text:p text:style-name="P3"><text:s/></text:p>
      <text:p text:style-name="P2"><text:span text:style-name="T1"><text:s/></text:span>С<text:span text:style-name="T1"> </text:span>инструкцией<text:span text:style-name="T1"> </text:span>ознакомлен:</text:p>
      <text:p text:style-name="P2"><text:soft-page-break/><text:span text:style-name="T1"><text:s text:c="2"/></text:span>_________________________<text:span text:style-name="T1"> </text:span>(инициалы,<text:span text:style-name="T1"> </text:span>фамилия)</text:p>
      <text:p text:style-name="P2"><text:span text:style-name="T1"><text:s text:c="8"/></text:span>(подпись)</text:p>
      <text:p text:style-name="P2"><text:span text:style-name="T1"><text:s/></text:span>"__"<text:span text:style-name="T1"> </text:span>________________<text:span text:style-name="T1"> </text:span>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00:38:00</meta:creation-date>
    <dc:creator>Admin</dc:creator>
    <dc:date>2009-12-04T00:38:00</dc:date>
    <meta:editing-cycles>2</meta:editing-cycles>
    <meta:editing-duration>P15824DT17H31M44S</meta:editing-duration>
    <meta:document-statistic meta:table-count="0" meta:image-count="0" meta:object-count="0" meta:page-count="4" meta:paragraph-count="196" meta:word-count="1058" meta:character-count="10149" meta:non-whitespace-character-count="824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