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2</text:p>
      <text:p text:style-name="Preformatted_20_Text"><text:s text:c="48"/>к Рекомендациям о порядке</text:p>
      <text:p text:style-name="Preformatted_20_Text"><text:s text:c="43"/>распоряжения земельными долями</text:p>
      <text:p text:style-name="Preformatted_20_Text"><text:s text:c="51"/>и имущественными паями</text:p>
      <text:p text:style-name="Preformatted_20_Text"><text:s text:c="3"/></text:p>
      <text:p text:style-name="Preformatted_20_Text"><text:s text:c="15"/>ПРИМЕРНЫЙ ДОГОВОР КУПЛИ-ПРОДАЖИ ЗЕМЕЛЬНОЙ ДОЛИ</text:p>
      <text:p text:style-name="Preformatted_20_Text"><text:s text:c="3"/></text:p>
      <text:p text:style-name="Preformatted_20_Text"><text:s text:c="9"/>1. По настоящему договору _______________________________, далее</text:p>
      <text:p text:style-name="Preformatted_20_Text"><text:s text:c="48"/>(Ф.И.О.)</text:p>
      <text:p text:style-name="Preformatted_20_Text"><text:s text:c="3"/></text:p>
      <text:p text:style-name="Preformatted_20_Text"><text:s text:c="4"/>именуемый Продавцом, продает, а ____________________________________,</text:p>
      <text:p text:style-name="Preformatted_20_Text"><text:s text:c="34"/>(наименование организации, предприятия)</text:p>
      <text:p text:style-name="Preformatted_20_Text"><text:s text:c="3"/></text:p>
      <text:p text:style-name="Preformatted_20_Text"><text:s text:c="4"/>в лице директора _________________________, действующего на основании</text:p>
      <text:p text:style-name="Preformatted_20_Text"><text:s text:c="30"/>(Ф.И.О.)</text:p>
      <text:p text:style-name="Preformatted_20_Text"><text:s text:c="3"/></text:p>
      <text:p text:style-name="Preformatted_20_Text"><text:s text:c="4"/>Устава, зарегистрированного "___"____________ 199_ г. Nо. ______, или</text:p>
      <text:p text:style-name="Preformatted_20_Text"><text:s text:c="3"/></text:p>
      <text:p text:style-name="Preformatted_20_Text"><text:s text:c="4"/>физическое лицо _______________________, далее именуемое Покупателем,</text:p>
      <text:p text:style-name="Preformatted_20_Text"><text:s text:c="26"/>(Ф.И.О.)</text:p>
      <text:p text:style-name="Preformatted_20_Text"><text:s text:c="3"/></text:p>
      <text:p text:style-name="Preformatted_20_Text"><text:s text:c="4"/>покупает земельную долю, право на которую удостоверено свидетельством</text:p>
      <text:p text:style-name="Preformatted_20_Text"><text:s text:c="4"/>на право собственности на землю серия ___________ Nо. ______________,</text:p>
      <text:p text:style-name="Preformatted_20_Text"><text:s text:c="4"/>выданным "__"____________ 199_ г. <text:s/>комитетом <text:s/>по земельным ресурсам и</text:p>
      <text:p text:style-name="Preformatted_20_Text"><text:s text:c="4"/>землеустройству _____________________________ района на нижеследующих</text:p>
      <text:p text:style-name="Preformatted_20_Text"><text:s text:c="4"/>условиях.</text:p>
      <text:p text:style-name="Preformatted_20_Text"><text:s text:c="3"/></text:p>
      <text:p text:style-name="Preformatted_20_Text"><text:s text:c="9"/>2. Покупатель выплачивает Продавцу ___________________ рублей. В</text:p>
      <text:p text:style-name="Preformatted_20_Text"><text:s text:c="4"/>случае пожизненных платежей общая сумма не <text:s/>указывается, <text:s/>а <text:s/>в <text:s/>графе</text:p>
      <text:p text:style-name="Preformatted_20_Text"><text:s text:c="4"/>"сроки" <text:s/>приведенной таблицы в дополнение к указываемой периодичности</text:p>
      <text:p text:style-name="Preformatted_20_Text"><text:s text:c="4"/>платежей делается отметка "пожизненно".</text:p>
      <text:p text:style-name="Preformatted_20_Text"><text:s text:c="4"/>+-------------------------------------------------------------------+</text:p>
      <text:p text:style-name="Preformatted_20_Text"><text:s text:c="4"/>¦ <text:s text:c="20"/>¦ <text:s text:c="9"/>¦ <text:s text:c="9"/>¦ <text:s text:c="9"/>¦ <text:s text:c="2"/>Сроки <text:s text:c="3"/>¦</text:p>
      <text:p text:style-name="Preformatted_20_Text"><text:s text:c="4"/>¦ <text:s text:c="20"/>¦Количество¦ Стоимость¦ <text:s/>Сумма <text:s text:c="2"/>¦(конкретная ¦</text:p>
      <text:p text:style-name="Preformatted_20_Text"><text:s text:c="4"/>¦ <text:s text:c="3"/>Виды оплаты <text:s text:c="5"/>¦ <text:s/>(сумма) ¦ или цена ¦ <text:s text:c="2"/>руб. <text:s text:c="2"/>¦дата или пе-¦</text:p>
      <text:p text:style-name="Preformatted_20_Text"><text:s text:c="4"/>¦ <text:s text:c="20"/>¦ <text:s text:c="9"/>¦за единицу¦ <text:s text:c="9"/>¦риодичность ¦</text:p>
      <text:p text:style-name="Preformatted_20_Text"><text:s text:c="4"/>¦ <text:s text:c="20"/>¦ <text:s text:c="9"/>¦ <text:s text:c="9"/>¦ <text:s text:c="9"/>¦ платежей) <text:s/>¦</text:p>
      <text:p text:style-name="Preformatted_20_Text"><text:s text:c="4"/>+---------------------+----------+----------+----------+------------¦</text:p>
      <text:p text:style-name="Preformatted_20_Text"><text:s text:c="4"/>¦1. Деньги (руб.) <text:s text:c="4"/>¦ <text:s text:c="3"/>- <text:s text:c="4"/>¦ <text:s text:c="3"/>- <text:s text:c="4"/>¦ <text:s text:c="9"/>¦ <text:s text:c="11"/>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¦2. Продукция и <text:s text:c="6"/>¦ <text:s text:c="9"/>¦ <text:s text:c="9"/>¦ <text:s text:c="9"/>¦ <text:s text:c="11"/>¦</text:p>
      <text:p text:style-name="Preformatted_20_Text"><text:s text:c="4"/>¦ <text:s text:c="2"/>услуги: <text:s text:c="10"/>¦ <text:s text:c="9"/>¦ <text:s text:c="9"/>¦ <text:s text:c="9"/>¦ <text:s text:c="11"/>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+---------------------+----------+----------+----------+------------¦</text:p>
      <text:p text:style-name="Preformatted_20_Text"><text:s text:c="4"/>+-------------------------------------------------------------------+</text:p>
      <text:p text:style-name="Preformatted_20_Text"><text:s text:c="9"/>3. Размер денежных <text:s/>сумм, <text:s/>выплачиваемых <text:s/>по <text:s/>конкретным <text:s/>датам,</text:p>
      <text:p text:style-name="Preformatted_20_Text"><text:s text:c="4"/>увеличивается <text:s text:c="2"/>пропорционально <text:s/>росту <text:s/>минимального <text:s/>размера <text:s/>оплаты</text:p>
      <text:p text:style-name="Preformatted_20_Text"><text:s text:c="4"/>труда.</text:p>
      <text:p text:style-name="Preformatted_20_Text"><text:s text:c="9"/>4. Отношения, <text:s text:c="2"/>возникшие <text:s text:c="2"/>в <text:s/>связи <text:s/>с <text:s/>реализацией <text:s/>настоящего</text:p>
      <text:p text:style-name="Preformatted_20_Text"><text:s text:c="4"/>договора, регулируются законодательством Российской Федерации.</text:p>
      <text:p text:style-name="Preformatted_20_Text"><text:s text:c="9"/>5. Настоящий <text:s/>договор считается заключенным и вступает в силу со</text:p>
      <text:p text:style-name="Preformatted_20_Text"><text:s text:c="4"/>дня его <text:s/>государственной <text:s/>регистрации, <text:s/>если <text:s/>иное <text:s/>не <text:s/>предусмотрено</text:p>
      <text:p text:style-name="Preformatted_20_Text"><text:s text:c="4"/>законом.</text:p>
      <text:p text:style-name="Preformatted_20_Text"><text:s text:c="9"/>6. Настоящий <text:s/>договор <text:s/>составлен <text:s/>в <text:s/>трех <text:s/>экземплярах, <text:s/>имеющих</text:p>
      <text:p text:style-name="Preformatted_20_Text"><text:s text:c="4"/>одинаковую <text:s/>юридическую <text:s/>силу, <text:s/>один из которых находится у Продавца,</text:p>
      <text:p text:style-name="Preformatted_20_Text"><text:s text:c="4"/>второй - у Покупателя, <text:s/>третий - в нотариальной конторе (в случае его</text:p>
      <text:p text:style-name="Preformatted_20_Text"><text:s text:c="4"/>нотариального <text:s/>удостоверения). <text:s/>К <text:s/>экземпляру <text:s/>Покупателя прилагается</text:p>
      <text:p text:style-name="Preformatted_20_Text"><text:s text:c="4"/>оригинал свидетельства на право собственности на <text:s/>земельную <text:s/>долю. <text:s/>К</text:p>
      <text:p text:style-name="Preformatted_20_Text"><text:s text:c="4"/>экземпляру <text:s text:c="2"/>Продавца <text:s text:c="2"/>по <text:s text:c="2"/>его <text:s text:c="2"/>просьбе <text:s/>прилагается <text:s/>копия <text:s/>этого</text:p>
      <text:p text:style-name="Preformatted_20_Text"><text:s text:c="4"/>свидетельства.</text:p>
      <text:p text:style-name="Preformatted_20_Text"><text:soft-page-break/><text:s text:c="9"/>7. Настоящий <text:s/>договор <text:s text:c="2"/>подписан <text:s/>"____"_____________ 200_ г. <text:s/>в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21"/>(наименование населенного пункта и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20"/>его административная принадлежность)</text:p>
      <text:p text:style-name="Preformatted_20_Text"><text:s text:c="3"/></text:p>
      <text:p text:style-name="Preformatted_20_Text"><text:s text:c="3"/></text:p>
      <text:p text:style-name="Preformatted_20_Text"><text:s text:c="9"/>Продавец: <text:s text:c="23"/>Покупатель:</text:p>
      <text:p text:style-name="Preformatted_20_Text"><text:s text:c="9"/>______________________________ <text:s text:c="2"/>_______________________________</text:p>
      <text:p text:style-name="Preformatted_20_Text"><text:s text:c="9"/>паспорт ______________________ <text:s text:c="2"/>паспорт _______________________</text:p>
      <text:p text:style-name="Preformatted_20_Text"><text:s text:c="19"/>(серия, номер, <text:s text:c="21"/>(серия, номер,</text:p>
      <text:p text:style-name="Preformatted_20_Text"><text:s text:c="9"/>______________________________ <text:s text:c="2"/>_______________________________</text:p>
      <text:p text:style-name="Preformatted_20_Text"><text:s text:c="16"/>кем и когда выдан) <text:s text:c="18"/>кем и когда выдан)</text:p>
      <text:p text:style-name="Preformatted_20_Text"><text:s text:c="9"/>адрес ________________________ <text:s text:c="2"/>адрес _________________________</text:p>
      <text:p text:style-name="Preformatted_20_Text"><text:s text:c="9"/>(индекс, область, район, село) <text:s text:c="3"/>(индекс, область, район, село)</text:p>
      <text:p text:style-name="Preformatted_20_Text"><text:s text:c="42"/>_______________________________</text:p>
      <text:p text:style-name="Preformatted_20_Text"><text:s text:c="45"/>(руководитель и реквизиты</text:p>
      <text:p text:style-name="Preformatted_20_Text"><text:s text:c="50"/>юридического лица,</text:p>
      <text:p text:style-name="Preformatted_20_Text"><text:s text:c="46"/>его юридический адрес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4" meta:word-count="381" meta:character-count="4768" meta:non-whitespace-character-count="3115"/>
    <meta:generator>LibreOffice/3.4$Unix LibreOffice_project/340m1$Build-302</meta:generator>
  </office:meta>
</office:document-meta>
</file>