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БРАЗЦЫ</text:p>
      <text:p text:style-name="Preformatted_20_Text"><text:s text:c="8"/>примерных формулировок приказов и записей в трудовую книжку,</text:p>
      <text:p text:style-name="Preformatted_20_Text"><text:s text:c="15"/>связанных с вопросами предоставления отпусков</text:p>
      <text:p text:style-name="Preformatted_20_Text"><text:s text:c="3"/></text:p>
      <text:p text:style-name="Preformatted_20_Text"><text:s text:c="3"/>+--------------------------------------------------------------------+</text:p>
      <text:p text:style-name="Preformatted_20_Text"><text:s text:c="3"/>¦В приказе <text:s text:c="23"/>¦запись в графе 3 трудовой книжки <text:s/>¦</text:p>
      <text:p text:style-name="Preformatted_20_Text"><text:s text:c="3"/>¦ <text:s text:c="32"/>¦"сведения о приеме на работу, о <text:s text:c="2"/>¦</text:p>
      <text:p text:style-name="Preformatted_20_Text"><text:s text:c="3"/>¦ <text:s text:c="32"/>¦переводах на другую работу и об <text:s text:c="2"/>¦</text:p>
      <text:p text:style-name="Preformatted_20_Text"><text:s text:c="3"/>¦ <text:s text:c="32"/>¦увольнении ( с указанием причин и ¦</text:p>
      <text:p text:style-name="Preformatted_20_Text"><text:s text:c="3"/>¦ <text:s text:c="32"/>¦со <text:s text:c="2"/>ссылкой <text:s text:c="2"/>на <text:s text:c="2"/>статью, пункт ¦</text:p>
      <text:p text:style-name="Preformatted_20_Text"><text:s text:c="3"/>¦ <text:s text:c="32"/>¦закона)". <text:s text:c="24"/>¦</text:p>
      <text:p text:style-name="Preformatted_20_Text"><text:s text:c="3"/>+---------------------------------+----------------------------------¦</text:p>
      <text:p text:style-name="Preformatted_20_Text"><text:s text:c="3"/>¦ Предоставление отпусков <text:s text:c="8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ление оплачиваемых <text:s/>и <text:s text:c="2"/>¦ <text:s text:c="33"/>¦</text:p>
      <text:p text:style-name="Preformatted_20_Text"><text:s text:c="3"/>¦частично оплачиваемых отпусков <text:s text:c="2"/>¦ <text:s text:c="33"/>¦</text:p>
      <text:p text:style-name="Preformatted_20_Text"><text:s text:c="3"/>¦(очередных, по уходу за ребенком)¦ <text:s text:c="33"/>¦</text:p>
      <text:p text:style-name="Preformatted_20_Text"><text:s text:c="3"/>+---------------------------------+----------------------------------¦</text:p>
      <text:p text:style-name="Preformatted_20_Text"><text:s text:c="3"/>¦ Очередной отпуск <text:s text:c="15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<text:s/>Ивлевой <text:s/>Елене <text:s text:c="4"/>¦ <text:s text:c="33"/>¦</text:p>
      <text:p text:style-name="Preformatted_20_Text"><text:s text:c="3"/>¦Михайловне, специалисту <text:s/>2 <text:s text:c="6"/>¦ <text:s text:c="33"/>¦</text:p>
      <text:p text:style-name="Preformatted_20_Text"><text:s text:c="3"/>¦категории финансового отдела, <text:s text:c="3"/>¦ <text:s text:c="33"/>¦</text:p>
      <text:p text:style-name="Preformatted_20_Text"><text:s text:c="3"/>¦очередной отпуск на 24 рабочих <text:s text:c="2"/>¦ <text:s text:c="33"/>¦</text:p>
      <text:p text:style-name="Preformatted_20_Text"><text:s text:c="3"/>¦дня с 01.07.96 по 27.07.96 <text:s text:c="6"/>¦ <text:s text:c="33"/>¦</text:p>
      <text:p text:style-name="Preformatted_20_Text"><text:s text:c="3"/>¦Основание: заявление Ивлевой Е.М.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<text:s/>Купцовой <text:s/>Галине <text:s text:c="2"/>¦ <text:s text:c="33"/>¦</text:p>
      <text:p text:style-name="Preformatted_20_Text"><text:s text:c="3"/>¦Ивановне, ведущему специалисту <text:s text:c="2"/>¦ <text:s text:c="33"/>¦</text:p>
      <text:p text:style-name="Preformatted_20_Text"><text:s text:c="3"/>¦отдела активно-пассивных операций¦ <text:s text:c="33"/>¦</text:p>
      <text:p text:style-name="Preformatted_20_Text"><text:s text:c="3"/>¦Банка, очередной отпуск на 12 <text:s text:c="3"/>¦ <text:s text:c="33"/>¦</text:p>
      <text:p text:style-name="Preformatted_20_Text"><text:s text:c="3"/>¦рабочих дней с 06.05.96 по <text:s text:c="6"/>¦ <text:s text:c="33"/>¦</text:p>
      <text:p text:style-name="Preformatted_20_Text"><text:s text:c="3"/>¦19.05.96 <text:s text:c="24"/>¦ <text:s text:c="33"/>¦</text:p>
      <text:p text:style-name="Preformatted_20_Text"><text:s text:c="3"/>¦Основание: заявление Купцовой <text:s text:c="3"/>¦ <text:s text:c="33"/>¦</text:p>
      <text:p text:style-name="Preformatted_20_Text"><text:s text:c="3"/>¦Г.И. <text:s text:c="28"/>¦ <text:s text:c="33"/>¦</text:p>
      <text:p text:style-name="Preformatted_20_Text"><text:s text:c="3"/>+---------------------------------+----------------------------------¦</text:p>
      <text:p text:style-name="Preformatted_20_Text"><text:s text:c="3"/>¦ Отпуск по уходу за ребенком <text:s text:c="4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Комаровой Ирине <text:s text:c="4"/>¦ <text:s text:c="33"/>¦</text:p>
      <text:p text:style-name="Preformatted_20_Text"><text:s text:c="3"/>¦Петровне специалисту <text:s/>первой <text:s text:c="4"/>¦ <text:s text:c="33"/>¦</text:p>
      <text:p text:style-name="Preformatted_20_Text"><text:s text:c="3"/>¦категории Отдела сбыта частично <text:s/>¦ <text:s text:c="33"/>¦</text:p>
      <text:p text:style-name="Preformatted_20_Text"><text:s text:c="3"/>¦оплачиваемый отпуск по уходу за <text:s/>¦ <text:s text:c="33"/>¦</text:p>
      <text:p text:style-name="Preformatted_20_Text"><text:s text:c="3"/>¦ребенком <text:s text:c="2"/>до <text:s text:c="2"/>достижения <text:s/>им <text:s text:c="2"/>¦ <text:s text:c="33"/>¦</text:p>
      <text:p text:style-name="Preformatted_20_Text"><text:s text:c="3"/>¦возраста полутора лет с 01.07.96 ¦ <text:s text:c="33"/>¦</text:p>
      <text:p text:style-name="Preformatted_20_Text"><text:s text:c="3"/>¦по 31.12.97 ч. 1 ст. 167 КЗоТ РФ.¦ <text:s text:c="33"/>¦</text:p>
      <text:p text:style-name="Preformatted_20_Text"><text:s text:c="3"/>¦Основание: заявление Комаровой <text:s text:c="2"/>¦ <text:s text:c="33"/>¦</text:p>
      <text:p text:style-name="Preformatted_20_Text"><text:s text:c="3"/>¦И.П., свидетельство о рождении <text:s text:c="2"/>¦ <text:s text:c="33"/>¦</text:p>
      <text:p text:style-name="Preformatted_20_Text"><text:s text:c="3"/>¦ребенка. <text:s text:c="24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Купцовой Нине <text:s text:c="6"/>¦ <text:s text:c="33"/>¦</text:p>
      <text:p text:style-name="Preformatted_20_Text"><text:s text:c="3"/>¦Павловне- начальнику технического¦ <text:s text:c="33"/>¦</text:p>
      <text:p text:style-name="Preformatted_20_Text"><text:s text:c="3"/>¦отдела, дополнительный отпуск без¦ <text:s text:c="33"/>¦</text:p>
      <text:p text:style-name="Preformatted_20_Text"><text:s text:c="3"/>¦сохранения заработной платы <text:s/>по <text:s/>¦ <text:s text:c="33"/>¦</text:p>
      <text:p text:style-name="Preformatted_20_Text"><text:s text:c="3"/>¦уходу за ребенком до достижения <text:s/>¦ <text:s text:c="33"/>¦</text:p>
      <text:p text:style-name="Preformatted_20_Text"><text:s text:c="3"/>¦им возраста трех лет с 01.01.96 <text:s/>¦ <text:s text:c="33"/>¦</text:p>
      <text:p text:style-name="Preformatted_20_Text"><text:s text:c="3"/>¦по 30.06.97, ч. 2 ст. 167 КЗоТ <text:s text:c="2"/>¦ <text:s text:c="33"/>¦</text:p>
      <text:p text:style-name="Preformatted_20_Text"><text:s text:c="3"/>¦РФ. <text:s text:c="29"/>¦ <text:s text:c="33"/>¦</text:p>
      <text:p text:style-name="Preformatted_20_Text"><text:s text:c="3"/>¦Основание: заявление Купцовой <text:s text:c="3"/>¦ <text:s text:c="33"/>¦</text:p>
      <text:p text:style-name="Preformatted_20_Text"><text:s text:c="3"/>¦Н.П. <text:s text:c="28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Лаврушину <text:s text:c="2"/>Сергею <text:s/>¦ <text:s text:c="33"/>¦</text:p>
      <text:p text:style-name="Preformatted_20_Text"><text:s text:c="3"/>¦Борисовичу, специалисту <text:s/>2 <text:s text:c="6"/>¦ <text:s text:c="33"/>¦</text:p>
      <text:p text:style-name="Preformatted_20_Text"><text:soft-page-break/><text:s text:c="3"/>¦категории отдела (наименование <text:s text:c="2"/>¦ <text:s text:c="33"/>¦</text:p>
      <text:p text:style-name="Preformatted_20_Text"><text:s text:c="3"/>¦Управления) частично оплачиваемый¦ <text:s text:c="33"/>¦</text:p>
      <text:p text:style-name="Preformatted_20_Text"><text:s text:c="3"/>¦отпуск по уходу за ребенком до <text:s text:c="2"/>¦ <text:s text:c="33"/>¦</text:p>
      <text:p text:style-name="Preformatted_20_Text"><text:s text:c="3"/>¦достижения им возраста полутора <text:s/>¦ <text:s text:c="33"/>¦</text:p>
      <text:p text:style-name="Preformatted_20_Text"><text:s text:c="3"/>¦лет с 01.07.96 по 01.09.96, ст. <text:s/>¦ <text:s text:c="33"/>¦</text:p>
      <text:p text:style-name="Preformatted_20_Text"><text:s text:c="3"/>¦167 КЗоТ РФ <text:s text:c="21"/>¦ <text:s text:c="33"/>¦</text:p>
      <text:p text:style-name="Preformatted_20_Text"><text:s text:c="3"/>¦Основание: заявление Лаврушина С.¦ <text:s text:c="33"/>¦</text:p>
      <text:p text:style-name="Preformatted_20_Text"><text:s text:c="3"/>¦Б., свидетельство о рождении, <text:s text:c="3"/>¦ <text:s text:c="33"/>¦</text:p>
      <text:p text:style-name="Preformatted_20_Text"><text:s text:c="3"/>¦справка с места работы матери <text:s text:c="3"/>¦ <text:s text:c="33"/>¦</text:p>
      <text:p text:style-name="Preformatted_20_Text"><text:s text:c="3"/>¦ребенка о том, что она вышла на <text:s/>¦ <text:s text:c="33"/>¦</text:p>
      <text:p text:style-name="Preformatted_20_Text"><text:s text:c="3"/>¦работу до истечения срока отпуска¦ <text:s text:c="33"/>¦</text:p>
      <text:p text:style-name="Preformatted_20_Text"><text:s text:c="3"/>+---------------------------------+----------------------------------¦</text:p>
      <text:p text:style-name="Preformatted_20_Text"><text:s text:c="3"/>¦ Предоставление отпуска без <text:s text:c="5"/>¦ <text:s text:c="33"/>¦</text:p>
      <text:p text:style-name="Preformatted_20_Text"><text:s text:c="3"/>¦ сохранения заработной платы по <text:s/>¦ <text:s text:c="33"/>¦</text:p>
      <text:p text:style-name="Preformatted_20_Text"><text:s text:c="3"/>¦ основаниям ст. 76 КЗоТ РФ <text:s text:c="6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Королеву Сергею <text:s text:c="4"/>¦ <text:s text:c="33"/>¦</text:p>
      <text:p text:style-name="Preformatted_20_Text"><text:s text:c="3"/>¦Петровичу, начальнику отдела <text:s text:c="4"/>¦ <text:s text:c="33"/>¦</text:p>
      <text:p text:style-name="Preformatted_20_Text"><text:s text:c="3"/>¦внедрения, отпуск без <text:s/>сохранения¦ <text:s text:c="33"/>¦</text:p>
      <text:p text:style-name="Preformatted_20_Text"><text:s text:c="3"/>¦за ним заработной платы , как <text:s text:c="3"/>¦ <text:s text:c="33"/>¦</text:p>
      <text:p text:style-name="Preformatted_20_Text"><text:s text:c="3"/>¦участнику Великой Отечественной <text:s/>¦ <text:s text:c="33"/>¦</text:p>
      <text:p text:style-name="Preformatted_20_Text"><text:s text:c="3"/>¦войны с 01.04.96 по 14.04.96, ст.¦ <text:s text:c="33"/>¦</text:p>
      <text:p text:style-name="Preformatted_20_Text"><text:s text:c="3"/>¦16 КЗоТ РФ. <text:s text:c="21"/>¦ <text:s text:c="33"/>¦</text:p>
      <text:p text:style-name="Preformatted_20_Text"><text:s text:c="3"/>¦Основание: <text:s text:c="2"/>заявление <text:s/>Королева ¦ <text:s text:c="33"/>¦</text:p>
      <text:p text:style-name="Preformatted_20_Text"><text:s text:c="3"/>¦С.П. <text:s text:c="28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<text:s/>Козлову <text:s/>Петру <text:s text:c="4"/>¦ <text:s text:c="33"/>¦</text:p>
      <text:p text:style-name="Preformatted_20_Text"><text:s text:c="3"/>¦Борисовичу, <text:s/>инспектору <text:s/>отдела <text:s/>¦ <text:s text:c="33"/>¦</text:p>
      <text:p text:style-name="Preformatted_20_Text"><text:s text:c="3"/>¦кадров, <text:s/>отпуск <text:s/>без <text:s/>сохранения ¦ <text:s text:c="33"/>¦</text:p>
      <text:p text:style-name="Preformatted_20_Text"><text:s text:c="3"/>¦заработной <text:s/>платы <text:s/>сроком <text:s/>на 15 ¦ <text:s text:c="33"/>¦</text:p>
      <text:p text:style-name="Preformatted_20_Text"><text:s text:c="3"/>¦календарных <text:s/>дней <text:s/>для <text:s/>сдачи <text:s text:c="3"/>¦ <text:s text:c="33"/>¦</text:p>
      <text:p text:style-name="Preformatted_20_Text"><text:s text:c="3"/>¦вступительных экзаменов в высшее ¦ <text:s text:c="33"/>¦</text:p>
      <text:p text:style-name="Preformatted_20_Text"><text:s text:c="3"/>¦учебное заведение с 10.08.96 по <text:s/>¦ <text:s text:c="33"/>¦</text:p>
      <text:p text:style-name="Preformatted_20_Text"><text:s text:c="3"/>¦24.08.96, ч. 2 ст. 195 КЗоТ РФ. <text:s/>¦ <text:s text:c="33"/>¦</text:p>
      <text:p text:style-name="Preformatted_20_Text"><text:s text:c="3"/>¦Основание: <text:s/>заявление Козлова <text:s text:c="3"/>¦ <text:s text:c="33"/>¦</text:p>
      <text:p text:style-name="Preformatted_20_Text"><text:s text:c="3"/>¦П.Б. <text:s text:c="28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Счастливцевой Розе <text:s/>¦ <text:s text:c="33"/>¦</text:p>
      <text:p text:style-name="Preformatted_20_Text"><text:s text:c="3"/>¦Ивановне, товароведу отдела <text:s text:c="5"/>¦ <text:s text:c="33"/>¦</text:p>
      <text:p text:style-name="Preformatted_20_Text"><text:s text:c="3"/>¦косметики с 16.12.96 по 20.12.96 ¦ <text:s text:c="33"/>¦</text:p>
      <text:p text:style-name="Preformatted_20_Text"><text:s text:c="3"/>¦отпуск без <text:s/>сохранения заработной¦ <text:s text:c="33"/>¦</text:p>
      <text:p text:style-name="Preformatted_20_Text"><text:s text:c="3"/>¦платы в связи с вступлением в <text:s text:c="3"/>¦ <text:s text:c="33"/>¦</text:p>
      <text:p text:style-name="Preformatted_20_Text"><text:s text:c="3"/>¦брак, ст. 16 КЗоТ РФ. <text:s text:c="11"/>¦ <text:s text:c="33"/>¦</text:p>
      <text:p text:style-name="Preformatted_20_Text"><text:s text:c="3"/>¦Основание: <text:s text:c="22"/>¦ <text:s text:c="33"/>¦</text:p>
      <text:p text:style-name="Preformatted_20_Text"><text:s text:c="3"/>¦заявление Счастливцевой Р.И. <text:s text:c="4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Страдальцевой Нине <text:s/>¦ <text:s text:c="33"/>¦</text:p>
      <text:p text:style-name="Preformatted_20_Text"><text:s text:c="3"/>¦Ивановне, экономисту отдела <text:s text:c="5"/>¦ <text:s text:c="33"/>¦</text:p>
      <text:p text:style-name="Preformatted_20_Text"><text:s text:c="3"/>¦экономического анализа 20.12.96 <text:s/>¦ <text:s text:c="33"/>¦</text:p>
      <text:p text:style-name="Preformatted_20_Text"><text:s text:c="3"/>¦отпуск без сохранения содержания ¦ <text:s text:c="33"/>¦</text:p>
      <text:p text:style-name="Preformatted_20_Text"><text:s text:c="3"/>¦в связи с проводами сына <text:s text:c="2"/>на <text:s text:c="3"/>¦ <text:s text:c="33"/>¦</text:p>
      <text:p text:style-name="Preformatted_20_Text"><text:s text:c="3"/>¦действительную военную службу, <text:s text:c="2"/>¦ <text:s text:c="33"/>¦</text:p>
      <text:p text:style-name="Preformatted_20_Text"><text:s text:c="3"/>¦ст. 16 КЗоТ РФ. <text:s text:c="17"/>¦ <text:s text:c="33"/>¦</text:p>
      <text:p text:style-name="Preformatted_20_Text"><text:s text:c="3"/>¦Основание: <text:s text:c="22"/>¦ <text:s text:c="33"/>¦</text:p>
      <text:p text:style-name="Preformatted_20_Text"><text:s text:c="3"/>¦заявление Страдальцевой Н.И. <text:s text:c="4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Сергеевой <text:s text:c="2"/>Светлане¦ <text:s text:c="33"/>¦</text:p>
      <text:p text:style-name="Preformatted_20_Text"><text:s text:c="3"/>¦Семеновне, <text:s/>кассиру <text:s text:c="2"/>отдела <text:s text:c="4"/>¦ <text:s text:c="33"/>¦</text:p>
      <text:p text:style-name="Preformatted_20_Text"><text:s text:c="3"/>¦кассовых <text:s text:c="2"/>операций <text:s text:c="2"/>филиала <text:s text:c="3"/>¦ <text:s text:c="33"/>¦</text:p>
      <text:p text:style-name="Preformatted_20_Text"><text:s text:c="3"/>¦(название), отпуск без сохранения¦ <text:s text:c="33"/>¦</text:p>
      <text:p text:style-name="Preformatted_20_Text"><text:s text:c="3"/>¦заработной платы для ухода за <text:s text:c="3"/>¦ <text:s text:c="33"/>¦</text:p>
      <text:p text:style-name="Preformatted_20_Text"><text:s text:c="3"/>¦заболевшим членом семьи с 10.11. ¦ <text:s text:c="33"/>¦</text:p>
      <text:p text:style-name="Preformatted_20_Text"><text:s text:c="3"/>¦96 по 25.11.96 <text:s text:c="18"/>¦ <text:s text:c="33"/>¦</text:p>
      <text:p text:style-name="Preformatted_20_Text"><text:soft-page-break/><text:s text:c="3"/>¦Основание: заявление Сергеевой <text:s text:c="2"/>¦ <text:s text:c="33"/>¦</text:p>
      <text:p text:style-name="Preformatted_20_Text"><text:s text:c="3"/>¦С.С., заключение ВКК от ..., No. 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<text:s/>Полякову <text:s/>Ивану <text:s text:c="3"/>¦ <text:s text:c="33"/>¦</text:p>
      <text:p text:style-name="Preformatted_20_Text"><text:s text:c="3"/>¦Денисовичу, юрисконсульту филиала¦ <text:s text:c="33"/>¦</text:p>
      <text:p text:style-name="Preformatted_20_Text"><text:s text:c="3"/>¦(название), отпуск без сохранения¦ <text:s text:c="33"/>¦</text:p>
      <text:p text:style-name="Preformatted_20_Text"><text:s text:c="3"/>¦заработной платы для санаторно- <text:s/>¦ <text:s text:c="33"/>¦</text:p>
      <text:p text:style-name="Preformatted_20_Text"><text:s text:c="3"/>¦курортного лечения и проезда <text:s/>в <text:s/>¦ <text:s text:c="33"/>¦</text:p>
      <text:p text:style-name="Preformatted_20_Text"><text:s text:c="3"/>¦санаторий с 01.05.96 по 28.05.96 ¦ <text:s text:c="33"/>¦</text:p>
      <text:p text:style-name="Preformatted_20_Text"><text:s text:c="3"/>¦Основание: заявление Полякова <text:s text:c="3"/>¦ <text:s text:c="33"/>¦</text:p>
      <text:p text:style-name="Preformatted_20_Text"><text:s text:c="3"/>¦И.Д., медицинское заключение с <text:s text:c="2"/>¦ <text:s text:c="33"/>¦</text:p>
      <text:p text:style-name="Preformatted_20_Text"><text:s text:c="3"/>¦указанием профиля заболевания, <text:s text:c="2"/>¦ <text:s text:c="33"/>¦</text:p>
      <text:p text:style-name="Preformatted_20_Text"><text:s text:c="3"/>¦путевка. <text:s text:c="24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Лялину Арт Петровичу¦ <text:s text:c="33"/>¦</text:p>
      <text:p text:style-name="Preformatted_20_Text"><text:s text:c="3"/>¦заместителю главного бухгалтера <text:s/>¦ <text:s text:c="33"/>¦</text:p>
      <text:p text:style-name="Preformatted_20_Text"><text:s text:c="3"/>¦филиала (название), отпуск <text:s/>без <text:s/>¦ <text:s text:c="33"/>¦</text:p>
      <text:p text:style-name="Preformatted_20_Text"><text:s text:c="3"/>¦сохранения заработной платы <text:s/>по <text:s/>¦ <text:s text:c="33"/>¦</text:p>
      <text:p text:style-name="Preformatted_20_Text"><text:s text:c="3"/>¦семейным обстоятельствам с 01.04.¦ <text:s text:c="33"/>¦</text:p>
      <text:p text:style-name="Preformatted_20_Text"><text:s text:c="3"/>¦96 по 03.04.96 <text:s text:c="18"/>¦ <text:s text:c="33"/>¦</text:p>
      <text:p text:style-name="Preformatted_20_Text"><text:s text:c="3"/>¦Основание: заявление Лялина А.П. 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<text:s text:c="2"/>Иванову <text:s text:c="2"/>Игорю <text:s text:c="2"/>¦ <text:s text:c="33"/>¦</text:p>
      <text:p text:style-name="Preformatted_20_Text"><text:s text:c="3"/>¦Олеговичу, водителю хозяйственно-¦ <text:s text:c="33"/>¦</text:p>
      <text:p text:style-name="Preformatted_20_Text"><text:s text:c="3"/>¦транспортной <text:s/>группы <text:s/>филиала <text:s text:c="3"/>¦ <text:s text:c="33"/>¦</text:p>
      <text:p text:style-name="Preformatted_20_Text"><text:s text:c="3"/>¦(название), отпуск без сохранения¦ <text:s text:c="33"/>¦</text:p>
      <text:p text:style-name="Preformatted_20_Text"><text:s text:c="3"/>¦заработной платы сроком на 15 <text:s text:c="3"/>¦ <text:s text:c="33"/>¦</text:p>
      <text:p text:style-name="Preformatted_20_Text"><text:s text:c="3"/>¦календарных дней <text:s text:c="2"/>для <text:s text:c="3"/>сдачи <text:s/>¦ <text:s text:c="33"/>¦</text:p>
      <text:p text:style-name="Preformatted_20_Text"><text:s text:c="3"/>¦выпускных <text:s text:c="3"/>экзаменов <text:s text:c="2"/>на <text:s text:c="5"/>¦ <text:s text:c="33"/>¦</text:p>
      <text:p text:style-name="Preformatted_20_Text"><text:s text:c="3"/>¦подготовительном отделении при <text:s text:c="2"/>¦ <text:s text:c="33"/>¦</text:p>
      <text:p text:style-name="Preformatted_20_Text"><text:s text:c="3"/>¦высшем учебном заведении с 11.09.¦ <text:s text:c="33"/>¦</text:p>
      <text:p text:style-name="Preformatted_20_Text"><text:s text:c="3"/>¦96 по 25.09.96 <text:s text:c="18"/>¦ <text:s text:c="33"/>¦</text:p>
      <text:p text:style-name="Preformatted_20_Text"><text:s text:c="3"/>¦Основание: заявление Иванова И.О.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<text:s/>Купцовой <text:s/>Ирине <text:s text:c="3"/>¦ <text:s text:c="33"/>¦</text:p>
      <text:p text:style-name="Preformatted_20_Text"><text:s text:c="3"/>¦Сергеевне, специалисту отдела <text:s text:c="3"/>¦ <text:s text:c="33"/>¦</text:p>
      <text:p text:style-name="Preformatted_20_Text"><text:s text:c="3"/>¦активно-пассивных операций <text:s text:c="6"/>¦ <text:s text:c="33"/>¦</text:p>
      <text:p text:style-name="Preformatted_20_Text"><text:s text:c="3"/>¦филиала (название), отпуск без <text:s text:c="2"/>¦ <text:s text:c="33"/>¦</text:p>
      <text:p text:style-name="Preformatted_20_Text"><text:s text:c="3"/>¦сохранения заработной платы как <text:s/>¦ <text:s text:c="33"/>¦</text:p>
      <text:p text:style-name="Preformatted_20_Text"><text:s text:c="3"/>¦инвалиду 1 группы с 12.05.96 по <text:s/>¦ <text:s text:c="33"/>¦</text:p>
      <text:p text:style-name="Preformatted_20_Text"><text:s text:c="3"/>¦10.06.96 <text:s text:c="24"/>¦ <text:s text:c="33"/>¦</text:p>
      <text:p text:style-name="Preformatted_20_Text"><text:s text:c="3"/>¦Основание: заявление Купцовой <text:s text:c="3"/>¦ <text:s text:c="33"/>¦</text:p>
      <text:p text:style-name="Preformatted_20_Text"><text:s text:c="3"/>¦И.С. <text:s text:c="28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Ковалеву <text:s/>Сергею <text:s text:c="3"/>¦ <text:s text:c="33"/>¦</text:p>
      <text:p text:style-name="Preformatted_20_Text"><text:s text:c="3"/>¦Ивановичу, механику транспортного¦ <text:s text:c="33"/>¦</text:p>
      <text:p text:style-name="Preformatted_20_Text"><text:s text:c="3"/>¦отдела No. 2 транспортного <text:s text:c="6"/>¦ <text:s text:c="33"/>¦</text:p>
      <text:p text:style-name="Preformatted_20_Text"><text:s text:c="3"/>¦управления, отпуск без сохранения¦ <text:s text:c="33"/>¦</text:p>
      <text:p text:style-name="Preformatted_20_Text"><text:s text:c="3"/>¦заработной платы как пенсионеру <text:s/>¦ <text:s text:c="33"/>¦</text:p>
      <text:p text:style-name="Preformatted_20_Text"><text:s text:c="3"/>¦по возрасту с 24.03.96 по 30.04. ¦ <text:s text:c="33"/>¦</text:p>
      <text:p text:style-name="Preformatted_20_Text"><text:s text:c="3"/>¦96 <text:s text:c="30"/>¦ <text:s text:c="33"/>¦</text:p>
      <text:p text:style-name="Preformatted_20_Text"><text:s text:c="3"/>¦Основание: заявление Ковалева <text:s text:c="3"/>¦ <text:s text:c="33"/>¦</text:p>
      <text:p text:style-name="Preformatted_20_Text"><text:s text:c="3"/>¦С.И. <text:s text:c="28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<text:s text:c="2"/>Зубаревой <text:s/>Алле <text:s text:c="2"/>¦ <text:s text:c="33"/>¦</text:p>
      <text:p text:style-name="Preformatted_20_Text"><text:s text:c="3"/>¦Владимировне, бухгалтеру - <text:s text:c="6"/>¦ <text:s text:c="33"/>¦</text:p>
      <text:p text:style-name="Preformatted_20_Text"><text:s text:c="3"/>¦операционисту операционного <text:s text:c="5"/>¦ <text:s text:c="33"/>¦</text:p>
      <text:p text:style-name="Preformatted_20_Text"><text:s text:c="3"/>¦отдела филиала (название), <text:s text:c="6"/>¦ <text:s text:c="33"/>¦</text:p>
      <text:p text:style-name="Preformatted_20_Text"><text:s text:c="3"/>¦дополнительный отпуск по уходу за¦ <text:s text:c="33"/>¦</text:p>
      <text:p text:style-name="Preformatted_20_Text"><text:s text:c="3"/>¦детьми без сохранения заработной ¦ <text:s text:c="33"/>¦</text:p>
      <text:p text:style-name="Preformatted_20_Text"><text:s text:c="3"/>¦платы (как имеющей двоих детей в ¦ <text:s text:c="33"/>¦</text:p>
      <text:p text:style-name="Preformatted_20_Text"><text:s text:c="3"/>¦возрасте до 14 лет) с 14.08.96 по¦ <text:s text:c="33"/>¦</text:p>
      <text:p text:style-name="Preformatted_20_Text"><text:s text:c="3"/>¦27.08.96 <text:s text:c="24"/>¦ <text:s text:c="33"/>¦</text:p>
      <text:p text:style-name="Preformatted_20_Text"><text:soft-page-break/><text:s text:c="3"/>¦Основание: заявление Зубаревой <text:s text:c="2"/>¦ <text:s text:c="33"/>¦</text:p>
      <text:p text:style-name="Preformatted_20_Text"><text:s text:c="3"/>¦А.В. <text:s text:c="28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Савенкову Георгию <text:s text:c="2"/>¦ <text:s text:c="33"/>¦</text:p>
      <text:p text:style-name="Preformatted_20_Text"><text:s text:c="3"/>¦Олеговичу, оператору технической ¦ <text:s text:c="33"/>¦</text:p>
      <text:p text:style-name="Preformatted_20_Text"><text:s text:c="3"/>¦группы филиала (название), 12.06.¦ <text:s text:c="33"/>¦</text:p>
      <text:p text:style-name="Preformatted_20_Text"><text:s text:c="3"/>¦96 <text:s/>отпуск <text:s text:c="2"/>без <text:s text:c="2"/>сохранения <text:s text:c="3"/>¦ <text:s text:c="33"/>¦</text:p>
      <text:p text:style-name="Preformatted_20_Text"><text:s text:c="3"/>¦заработной платы в связи с <text:s text:c="6"/>¦ <text:s text:c="33"/>¦</text:p>
      <text:p text:style-name="Preformatted_20_Text"><text:s text:c="3"/>¦рождением ребенка <text:s text:c="15"/>¦ <text:s text:c="33"/>¦</text:p>
      <text:p text:style-name="Preformatted_20_Text"><text:s text:c="3"/>¦Основание: заявление Савенкова <text:s text:c="2"/>¦ <text:s text:c="33"/>¦</text:p>
      <text:p text:style-name="Preformatted_20_Text"><text:s text:c="3"/>¦Г.О. <text:s text:c="28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Тереховой Маргарите ¦ <text:s text:c="33"/>¦</text:p>
      <text:p text:style-name="Preformatted_20_Text"><text:s text:c="3"/>¦Павловне, специалисту отдела <text:s text:c="4"/>¦ <text:s text:c="33"/>¦</text:p>
      <text:p text:style-name="Preformatted_20_Text"><text:s text:c="3"/>¦активно - пассивных операций <text:s text:c="4"/>¦ <text:s text:c="33"/>¦</text:p>
      <text:p text:style-name="Preformatted_20_Text"><text:s text:c="3"/>¦филиала (название), с 10.10.96 <text:s text:c="2"/>¦ <text:s text:c="33"/>¦</text:p>
      <text:p text:style-name="Preformatted_20_Text"><text:s text:c="3"/>¦по 12.19.96 отпуск без сохранения¦ <text:s text:c="33"/>¦</text:p>
      <text:p text:style-name="Preformatted_20_Text"><text:s text:c="3"/>¦заработной платы в связи со <text:s text:c="5"/>¦ <text:s text:c="33"/>¦</text:p>
      <text:p text:style-name="Preformatted_20_Text"><text:s text:c="3"/>¦смертью отца <text:s text:c="20"/>¦ <text:s text:c="33"/>¦</text:p>
      <text:p text:style-name="Preformatted_20_Text"><text:s text:c="3"/>¦Основание: заявление Тереховой <text:s text:c="2"/>¦ <text:s text:c="33"/>¦</text:p>
      <text:p text:style-name="Preformatted_20_Text"><text:s text:c="3"/>¦М.П. <text:s text:c="28"/>¦ <text:s text:c="33"/>¦</text:p>
      <text:p text:style-name="Preformatted_20_Text"><text:s text:c="3"/>+---------------------------------+----------------------------------¦</text:p>
      <text:p text:style-name="Preformatted_20_Text"><text:s text:c="3"/>¦Предоставить Волкову <text:s/>Сергею <text:s text:c="4"/>¦ <text:s text:c="33"/>¦</text:p>
      <text:p text:style-name="Preformatted_20_Text"><text:s text:c="3"/>¦Ивановичу, специалисту 2 кат. <text:s text:c="3"/>¦ <text:s text:c="33"/>¦</text:p>
      <text:p text:style-name="Preformatted_20_Text"><text:s text:c="3"/>¦Отдела валютных операций филиала ¦ <text:s text:c="33"/>¦</text:p>
      <text:p text:style-name="Preformatted_20_Text"><text:s text:c="3"/>¦(название), дополнительный <text:s text:c="6"/>¦ <text:s text:c="33"/>¦</text:p>
      <text:p text:style-name="Preformatted_20_Text"><text:s text:c="3"/>¦месячный отпуск без сохранения <text:s text:c="2"/>¦ <text:s text:c="33"/>¦</text:p>
      <text:p text:style-name="Preformatted_20_Text"><text:s text:c="3"/>¦заработной платы для ознакомления¦ <text:s text:c="33"/>¦</text:p>
      <text:p text:style-name="Preformatted_20_Text"><text:s text:c="3"/>¦непосредственно на производстве <text:s/>¦ <text:s text:c="33"/>¦</text:p>
      <text:p text:style-name="Preformatted_20_Text"><text:s text:c="3"/>¦с работой по избранной <text:s text:c="10"/>¦ <text:s text:c="33"/>¦</text:p>
      <text:p text:style-name="Preformatted_20_Text"><text:s text:c="3"/>¦специальности и подготовки <text:s text:c="6"/>¦ <text:s text:c="33"/>¦</text:p>
      <text:p text:style-name="Preformatted_20_Text"><text:s text:c="3"/>¦материалов к дипломному проекту <text:s/>¦ <text:s text:c="33"/>¦</text:p>
      <text:p text:style-name="Preformatted_20_Text"><text:s text:c="3"/>¦с 18.05.96 по 17.06.96, ст. 199 <text:s/>¦ <text:s text:c="33"/>¦</text:p>
      <text:p text:style-name="Preformatted_20_Text"><text:s text:c="3"/>¦КЗоТ РФ <text:s text:c="25"/>¦ <text:s text:c="33"/>¦</text:p>
      <text:p text:style-name="Preformatted_20_Text"><text:s text:c="3"/>¦Основание: заявление Волкова С.И.¦ <text:s text:c="33"/>¦</text:p>
      <text:p text:style-name="Preformatted_20_Text"><text:s text:c="3"/>¦рекомендации учебного заведения. ¦ <text:s text:c="33"/>¦</text:p>
      <text:p text:style-name="Preformatted_20_Text"><text:s text:c="3"/>+--------------------------------------------------------------------+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26" meta:word-count="1165" meta:character-count="16307" meta:non-whitespace-character-count="7154"/>
    <meta:generator>LibreOffice/3.4$Unix LibreOffice_project/340m1$Build-302</meta:generator>
  </office:meta>
</office:document-meta>
</file>