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48"/>к Рекомендациям о порядке</text:p>
      <text:p text:style-name="Preformatted_20_Text"><text:s text:c="43"/>распоряжения земельными долями</text:p>
      <text:p text:style-name="Preformatted_20_Text"><text:s text:c="51"/>и имущественными паями</text:p>
      <text:p text:style-name="Preformatted_20_Text"><text:s text:c="3"/></text:p>
      <text:p text:style-name="Preformatted_20_Text"><text:s text:c="19"/>ПРИМЕРНЫЙ ДОГОВОР АРЕНДЫ ЗЕМЕЛЬНОЙ ДОЛИ</text:p>
      <text:p text:style-name="Preformatted_20_Text"><text:s text:c="3"/></text:p>
      <text:p text:style-name="Preformatted_20_Text"><text:s text:c="9"/>1. По <text:s/>настоящему <text:s/>договору собственник земельной доли _________</text:p>
      <text:p text:style-name="Preformatted_20_Text"><text:s text:c="4"/>_____________________________________, далее именуемый Арендодателем,</text:p>
      <text:p text:style-name="Preformatted_20_Text"><text:s text:c="19"/>(Ф.И.О.)</text:p>
      <text:p text:style-name="Preformatted_20_Text"><text:s text:c="3"/></text:p>
      <text:p text:style-name="Preformatted_20_Text"><text:s text:c="4"/>передает <text:s text:c="2"/>эту <text:s/>долю, <text:s/>право на <text:s/>которую <text:s/>удостоверено свидетельством</text:p>
      <text:p text:style-name="Preformatted_20_Text"><text:s text:c="3"/></text:p>
      <text:p text:style-name="Preformatted_20_Text"><text:s text:c="4"/>на <text:s/>право <text:s/>собственности <text:s/>на земельную долю серия _______ Nо. ______,</text:p>
      <text:p text:style-name="Preformatted_20_Text"><text:s text:c="4"/>выданным "__"____________ 199_ г. <text:s/>комитетом по земельным ресурсам <text:s/>и</text:p>
      <text:p text:style-name="Preformatted_20_Text"><text:s text:c="3"/></text:p>
      <text:p text:style-name="Preformatted_20_Text"><text:s text:c="4"/>землеустройству _____________________________ района, далее именуемым</text:p>
      <text:p text:style-name="Preformatted_20_Text"><text:s text:c="3"/></text:p>
      <text:p text:style-name="Preformatted_20_Text"><text:s text:c="4"/>райкомземом, ________________________________________________________</text:p>
      <text:p text:style-name="Preformatted_20_Text"><text:s text:c="23"/>(кому - наименование организации (предприятия))</text:p>
      <text:p text:style-name="Preformatted_20_Text"><text:s text:c="3"/></text:p>
      <text:p text:style-name="Preformatted_20_Text"><text:s text:c="4"/>в лице директора _________________, действующего на основании устава,</text:p>
      <text:p text:style-name="Preformatted_20_Text"><text:s text:c="25"/>(Ф.И.О.)</text:p>
      <text:p text:style-name="Preformatted_20_Text"><text:s text:c="3"/></text:p>
      <text:p text:style-name="Preformatted_20_Text"><text:s text:c="4"/>зарегистрированного "__"_________ 199_ г. Nо. ______, или физическому</text:p>
      <text:p text:style-name="Preformatted_20_Text"><text:s text:c="3"/></text:p>
      <text:p text:style-name="Preformatted_20_Text"><text:s text:c="4"/>лицу ______________, <text:s/>далее именуемому Арендатором, который принимает</text:p>
      <text:p text:style-name="Preformatted_20_Text"><text:s text:c="12"/>(Ф.И.О.)</text:p>
      <text:p text:style-name="Preformatted_20_Text"><text:s text:c="3"/></text:p>
      <text:p text:style-name="Preformatted_20_Text"><text:s text:c="4"/>эту земельную долю на нижеследующих условиях.</text:p>
      <text:p text:style-name="Preformatted_20_Text"><text:s text:c="9"/>2. Настоящий <text:s/>договор <text:s/>вступает <text:s/>в силу со дня его регистрации в</text:p>
      <text:p text:style-name="Preformatted_20_Text"><text:s text:c="4"/>райкомземе и действует до "__"___________ 199_ г. <text:s/>Действие <text:s/>договора</text:p>
      <text:p text:style-name="Preformatted_20_Text"><text:s text:c="4"/>автоматически продлевается на год до тех пор, <text:s/>пока одна из сторон не</text:p>
      <text:p text:style-name="Preformatted_20_Text"><text:s text:c="4"/>позднее чем <text:s/>за <text:s/>________________ <text:s/>месяцев <text:s/>до <text:s/>истечения <text:s/>срока <text:s/>его</text:p>
      <text:p text:style-name="Preformatted_20_Text"><text:s text:c="4"/>действия <text:s/>не <text:s/>уведомит <text:s/>в <text:s/>письменной <text:s/>форме <text:s/>другую <text:s/>сторону <text:s/>о <text:s/>его</text:p>
      <text:p text:style-name="Preformatted_20_Text"><text:s text:c="4"/>расторжении. <text:s text:c="2"/>Письменное <text:s text:c="2"/>уведомление <text:s text:c="2"/>о <text:s text:c="2"/>расторжении <text:s text:c="3"/>договора</text:p>
      <text:p text:style-name="Preformatted_20_Text"><text:s text:c="4"/>направляется также и в райкомзем.</text:p>
      <text:p text:style-name="Preformatted_20_Text"><text:s text:c="9"/>3. Арендная плата за земельную долю составляет _________________</text:p>
      <text:p text:style-name="Preformatted_20_Text"><text:s text:c="4"/>___________ рублей в год, в том числе по следующим видам оплаты:</text:p>
      <text:p text:style-name="Preformatted_20_Text"><text:s text:c="4"/>+-------------------------------------------------------------------+</text:p>
      <text:p text:style-name="Preformatted_20_Text"><text:s text:c="4"/>¦ <text:s text:c="22"/>¦ <text:s text:c="9"/>¦ Стои- ¦ <text:s/>Сумма <text:s text:c="2"/>¦ <text:s text:c="2"/>Сроки <text:s text:c="4"/>¦</text:p>
      <text:p text:style-name="Preformatted_20_Text"><text:s text:c="4"/>¦ <text:s text:c="22"/>¦Количество¦ мость ¦ за год, <text:s/>¦(конкретная <text:s/>¦</text:p>
      <text:p text:style-name="Preformatted_20_Text"><text:s text:c="4"/>¦ <text:s/>Виды арендной платы <text:s/>¦ <text:s/>(сумма) ¦ <text:s/>или <text:s/>¦ <text:s text:c="2"/>руб. <text:s text:c="2"/>¦ <text:s/>дата или <text:s text:c="2"/>¦</text:p>
      <text:p text:style-name="Preformatted_20_Text"><text:s text:c="4"/>¦ <text:s text:c="22"/>¦ <text:s text:c="9"/>¦цена за¦ <text:s text:c="9"/>¦периодичность¦</text:p>
      <text:p text:style-name="Preformatted_20_Text"><text:s text:c="4"/>¦ <text:s text:c="22"/>¦ <text:s text:c="9"/>¦единицу¦ <text:s text:c="9"/>¦ <text:s/>платежей) <text:s/>¦</text:p>
      <text:p text:style-name="Preformatted_20_Text"><text:s text:c="4"/>+-----------------------+----------+-------+----------+-------------¦</text:p>
      <text:p text:style-name="Preformatted_20_Text"><text:s text:c="4"/>¦ 1. Деньги (руб.) <text:s text:c="5"/>¦ <text:s text:c="9"/>¦ <text:s text:c="6"/>¦ <text:s text:c="9"/>¦ <text:s text:c="12"/>¦</text:p>
      <text:p text:style-name="Preformatted_20_Text"><text:s text:c="4"/>+-----------------------+----------+-------+----------+-------------¦</text:p>
      <text:p text:style-name="Preformatted_20_Text"><text:s text:c="4"/>¦ 2. Продукция и услуги:¦ <text:s text:c="9"/>¦ <text:s text:c="6"/>¦ <text:s text:c="9"/>¦ <text:s text:c="12"/>¦</text:p>
      <text:p text:style-name="Preformatted_20_Text"><text:s text:c="4"/>¦ <text:s text:c="3"/>__________________ ¦__________¦_______¦__________¦_____________¦</text:p>
      <text:p text:style-name="Preformatted_20_Text"><text:s text:c="4"/>+-----------------------+----------+-------+----------+-------------¦</text:p>
      <text:p text:style-name="Preformatted_20_Text"><text:s text:c="4"/>¦ 3. Налоговые и иные <text:s text:c="2"/>¦ <text:s text:c="9"/>¦ <text:s text:c="6"/>¦ <text:s text:c="9"/>¦ <text:s text:c="12"/>¦</text:p>
      <text:p text:style-name="Preformatted_20_Text"><text:s text:c="4"/>¦ <text:s text:c="3"/>платежи за землю <text:s text:c="2"/>¦ <text:s text:c="9"/>¦ <text:s text:c="6"/>¦ <text:s text:c="9"/>¦ <text:s text:c="12"/>¦</text:p>
      <text:p text:style-name="Preformatted_20_Text"><text:s text:c="4"/>¦ <text:s text:c="3"/>(руб. за долю) <text:s text:c="4"/>¦ <text:s text:c="9"/>¦ <text:s text:c="6"/>¦ <text:s text:c="9"/>¦ <text:s text:c="12"/>¦</text:p>
      <text:p text:style-name="Preformatted_20_Text"><text:s text:c="4"/>+-------------------------------------------------------------------+</text:p>
      <text:p text:style-name="Preformatted_20_Text"><text:s text:c="9"/>4. Арендодатель <text:s/>поручает, <text:s/>а <text:s/>Арендатор <text:s text:c="2"/>принимает <text:s text:c="2"/>на <text:s text:c="2"/>себя</text:p>
      <text:p text:style-name="Preformatted_20_Text"><text:s text:c="4"/>обязательства <text:s/>перечислять <text:s/>налоговые <text:s/>и иные платежи за землю в счет</text:p>
      <text:p text:style-name="Preformatted_20_Text"><text:s text:c="4"/>арендной платы.</text:p>
      <text:p text:style-name="Preformatted_20_Text"><text:s text:c="9"/>5. Размер <text:s/>арендной <text:s/>платы, <text:s/>выплачиваемой в виде денежных сумм,</text:p>
      <text:p text:style-name="Preformatted_20_Text"><text:s text:c="4"/>увеличивается <text:s/>пропорционально <text:s/>росту <text:s/>минимального <text:s/>размера <text:s text:c="2"/>оплаты</text:p>
      <text:p text:style-name="Preformatted_20_Text"><text:s text:c="4"/>труда. <text:s/>При <text:s/>изменении <text:s/>суммы <text:s/>налоговых <text:s/>и <text:s/>иных <text:s/>платежей <text:s/>за землю</text:p>
      <text:p text:style-name="Preformatted_20_Text"><text:s text:c="4"/>соответственно изменяется размер арендной платы.</text:p>
      <text:p text:style-name="Preformatted_20_Text"><text:s text:c="9"/>6. Отношения, <text:s text:c="2"/>возникающие <text:s text:c="2"/>в <text:s/>связи <text:s/>с <text:s/>настоящим <text:s/>договором,</text:p>
      <text:p text:style-name="Preformatted_20_Text"><text:soft-page-break/><text:s text:c="4"/>регулируются законодательством Российской Федерации.</text:p>
      <text:p text:style-name="Preformatted_20_Text"><text:s text:c="9"/>7. Арендатор <text:s/>имеет <text:s/>право <text:s/>осуществлять <text:s/>от <text:s/>имени Арендодателя</text:p>
      <text:p text:style-name="Preformatted_20_Text"><text:s text:c="4"/>действия по выделению в натуре земельного <text:s/>участка, <text:s/>размер <text:s/>которого</text:p>
      <text:p text:style-name="Preformatted_20_Text"><text:s text:c="4"/>соответствует <text:s text:c="2"/>размеру <text:s/>арендованной <text:s/>земельной <text:s/>доли. <text:s/>Арендодатель</text:p>
      <text:p text:style-name="Preformatted_20_Text"><text:s text:c="4"/>признает, <text:s/>что выделенный участок будет принадлежать на <text:s/>праве <text:s/>общей</text:p>
      <text:p text:style-name="Preformatted_20_Text"><text:s text:c="4"/>собственности <text:s/>Арендодателю и другим участникам общей собственности и</text:p>
      <text:p text:style-name="Preformatted_20_Text"><text:s text:c="4"/>что земельная доля в таком участке <text:s/>может <text:s/>измениться <text:s/>по <text:s/>площади <text:s/>и</text:p>
      <text:p text:style-name="Preformatted_20_Text"><text:s text:c="4"/>другим <text:s/>характеристикам, <text:s/>но <text:s/>при <text:s/>этом <text:s/>ее величина в балло-гектарах</text:p>
      <text:p text:style-name="Preformatted_20_Text"><text:s text:c="4"/>должна остаться прежней.</text:p>
      <text:p text:style-name="Preformatted_20_Text"><text:s text:c="9"/>8. Арендатор <text:s text:c="4"/>вправе <text:s text:c="3"/>использовать <text:s text:c="3"/>земельный <text:s text:c="3"/>участок,</text:p>
      <text:p text:style-name="Preformatted_20_Text"><text:s text:c="4"/>соответствующий <text:s text:c="2"/>арендованной <text:s text:c="2"/>им <text:s text:c="2"/>земельной <text:s text:c="2"/>доле, <text:s text:c="2"/>только <text:s text:c="3"/>в</text:p>
      <text:p text:style-name="Preformatted_20_Text"><text:s text:c="4"/>сельскохозяйственных <text:s/>целях <text:s/>и не имеет права продавать, <text:s/>закладывать</text:p>
      <text:p text:style-name="Preformatted_20_Text"><text:s text:c="4"/>или отчуждать иным образом указанный земельный участок или <text:s/>земельную</text:p>
      <text:p text:style-name="Preformatted_20_Text"><text:s text:c="4"/>долю. <text:s/>После <text:s/>прекращения <text:s/>действия <text:s/>настоящего <text:s/>договора <text:s/>все права,</text:p>
      <text:p text:style-name="Preformatted_20_Text"><text:s text:c="4"/>относящиеся <text:s/>к <text:s/>земельной <text:s/>доле <text:s/>и <text:s/>соответствующему <text:s/>ей <text:s text:c="2"/>земельному</text:p>
      <text:p text:style-name="Preformatted_20_Text"><text:s text:c="4"/>участку, переходят к Арендодателю.</text:p>
      <text:p text:style-name="Preformatted_20_Text"><text:s text:c="9"/>9. Настоящий <text:s/>договор <text:s/>составлен <text:s/>в <text:s/>двух <text:s/>экземплярах, <text:s/>имеющих</text:p>
      <text:p text:style-name="Preformatted_20_Text"><text:s text:c="4"/>одинаковую <text:s text:c="2"/>юридическую <text:s text:c="2"/>силу, <text:s text:c="2"/>один <text:s text:c="2"/>из <text:s text:c="2"/>которых <text:s text:c="2"/>находится <text:s/>у</text:p>
      <text:p text:style-name="Preformatted_20_Text"><text:s text:c="4"/>Арендодателя, <text:s/>второй - у Арендатора. <text:s/>К договору аренды <text:s/>прилагается</text:p>
      <text:p text:style-name="Preformatted_20_Text"><text:s text:c="4"/>план передаваемого в аренду земельного участка.</text:p>
      <text:p text:style-name="Preformatted_20_Text"><text:s text:c="9"/>10. Настоящий договор подписан "__"__________ 199_ г. в ________</text:p>
      <text:p text:style-name="Preformatted_20_Text"><text:s text:c="3"/></text:p>
      <text:p text:style-name="Preformatted_20_Text"><text:s text:c="4"/>_____________________________________________________________________</text:p>
      <text:p text:style-name="Preformatted_20_Text"><text:s text:c="21"/>(наименование населенного пункта и</text:p>
      <text:p text:style-name="Preformatted_20_Text"><text:s text:c="3"/></text:p>
      <text:p text:style-name="Preformatted_20_Text"><text:s text:c="4"/>____________________________________________________________________.</text:p>
      <text:p text:style-name="Preformatted_20_Text"><text:s text:c="20"/>его административная принадлежность)</text:p>
      <text:p text:style-name="Preformatted_20_Text"><text:s text:c="3"/></text:p>
      <text:p text:style-name="Preformatted_20_Text"><text:s text:c="3"/></text:p>
      <text:p text:style-name="Preformatted_20_Text"><text:s text:c="9"/>Арендодатель <text:s text:c="20"/>Арендатор</text:p>
      <text:p text:style-name="Preformatted_20_Text"><text:s text:c="9"/>_______________________________ <text:s/>_______________________________</text:p>
      <text:p text:style-name="Preformatted_20_Text"><text:s text:c="3"/></text:p>
      <text:p text:style-name="Preformatted_20_Text"><text:s text:c="9"/>паспорт _______________________ <text:s/>паспорт _______________________</text:p>
      <text:p text:style-name="Preformatted_20_Text"><text:s text:c="19"/>(серия, номер, <text:s text:c="21"/>(серия, номер,</text:p>
      <text:p text:style-name="Preformatted_20_Text"><text:s text:c="3"/></text:p>
      <text:p text:style-name="Preformatted_20_Text"><text:s text:c="9"/>_______________________________ <text:s/>_______________________________</text:p>
      <text:p text:style-name="Preformatted_20_Text"><text:s text:c="16"/>кем и когда выдан) <text:s text:c="16"/>кем и когда выдан)</text:p>
      <text:p text:style-name="Preformatted_20_Text"><text:s text:c="3"/></text:p>
      <text:p text:style-name="Preformatted_20_Text"><text:s text:c="9"/>адрес _________________________ <text:s/>адрес _________________________</text:p>
      <text:p text:style-name="Preformatted_20_Text"><text:s text:c="8"/>(индекс, область, район, село) <text:s text:c="4"/>(индекс, область, район, село)</text:p>
      <text:p text:style-name="Preformatted_20_Text"><text:s text:c="3"/></text:p>
      <text:p text:style-name="Preformatted_20_Text"><text:s text:c="42"/>_______________________________</text:p>
      <text:p text:style-name="Preformatted_20_Text"><text:s text:c="45"/>(руководитель и реквизиты</text:p>
      <text:p text:style-name="Preformatted_20_Text"><text:s text:c="50"/>юридического лица,</text:p>
      <text:p text:style-name="Preformatted_20_Text"><text:s text:c="48"/>его юридический адрес)</text:p>
      <text:p text:style-name="Preformatted_20_Text"><text:s text:c="3"/></text:p>
      <text:p text:style-name="Preformatted_20_Text"><text:s text:c="9"/>Договор зарегистрирован <text:s/>в <text:s/>комитете <text:s/>по <text:s/>земельным <text:s/>ресурсам <text:s/>и</text:p>
      <text:p text:style-name="Preformatted_20_Text"><text:s text:c="4"/>землеустройству ______________ района</text:p>
      <text:p text:style-name="Preformatted_20_Text"><text:s text:c="3"/></text:p>
      <text:p text:style-name="Preformatted_20_Text"><text:s text:c="9"/>"__"______________ 199_ г. <text:s text:c="7"/>Регистрационный номер ________</text:p>
      <text:p text:style-name="Preformatted_20_Text"><text:s text:c="3"/></text:p>
      <text:p text:style-name="Preformatted_20_Text"><text:s text:c="10"/>М.П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15" meta:word-count="577" meta:character-count="6271" meta:non-whitespace-character-count="4219"/>
    <meta:generator>LibreOffice/3.4$Unix LibreOffice_project/340m1$Build-203</meta:generator>
  </office:meta>
</office:document-meta>
</file>