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9"/>гор. Саратов <text:s text:c="7"/>25 марта 1997 г.</text:p>
      <text:p text:style-name="Preformatted_20_Text"><text:s text:c="38"/></text:p>
      <text:p text:style-name="Preformatted_20_Text"><text:s text:c="30"/>Приказ N______</text:p>
      <text:p text:style-name="Preformatted_20_Text"><text:s text:c="38"/></text:p>
      <text:p text:style-name="Preformatted_20_Text"><text:s text:c="8"/>1. Столыпину Петру Аркадьевичу - инженеру, предоставить отпуск</text:p>
      <text:p text:style-name="Preformatted_20_Text"><text:s text:c="4"/>для участия в лабораторно-экзаменационной сессии в вузе с 28 марта</text:p>
      <text:p text:style-name="Preformatted_20_Text"><text:s text:c="4"/>1997 г. продолжительностью 30 календарных дней.</text:p>
      <text:p text:style-name="Preformatted_20_Text"><text:s text:c="8"/>2. За время <text:s/>отпуска, упомянутого <text:s/>в п. 1 <text:s/>настоящего приказа,</text:p>
      <text:p text:style-name="Preformatted_20_Text"><text:s text:c="4"/>сохранить за П. <text:s/>А. Столыпиным среднюю <text:s/>зарплату в <text:s/>соответствии с</text:p>
      <text:p text:style-name="Preformatted_20_Text"><text:s text:c="4"/>законодательством.</text:p>
      <text:p text:style-name="Preformatted_20_Text"><text:s text:c="8"/>3. <text:s/>С <text:s/>настоящим <text:s/>приказом <text:s/>ознакомить <text:s/>П. <text:s/>А. <text:s/>Столыпина <text:s/>под</text:p>
      <text:p text:style-name="Preformatted_20_Text"><text:s text:c="4"/>расписку.</text:p>
      <text:p text:style-name="Preformatted_20_Text"><text:s text:c="9"/></text:p>
      <text:p text:style-name="Preformatted_20_Text"><text:s text:c="8"/>Основание: справка-вызов N 27 <text:s/>от 15 марта <text:s/>1997 г., заявление</text:p>
      <text:p text:style-name="Preformatted_20_Text"><text:s text:c="4"/>П. А. Столыпина, ст. 198 КЗоТ РФ.</text:p>
      <text:p text:style-name="Preformatted_20_Text"><text:s text:c="9"/></text:p>
      <text:p text:style-name="Preformatted_20_Text"><text:s text:c="37"/>Генеральный директор ЗАО "Спектр"</text:p>
      <text:p text:style-name="Preformatted_20_Text"><text:s text:c="55"/>В. К. Коковцев.</text:p>
      <text:p text:style-name="Preformatted_20_Text"><text:s text:c="70"/></text:p>
      <text:p text:style-name="Preformatted_20_Text">(538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88" meta:character-count="991" meta:non-whitespace-character-count="494"/>
    <meta:generator>LibreOffice/3.4$Unix LibreOffice_project/340m1$Build-302</meta:generator>
  </office:meta>
</office:document-meta>
</file>