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В ___________________ межмуниципальный</text:p>
      <text:p text:style-name="Preformatted_20_Text"><text:s text:c="35"/>(районный) народный суд г. ___________</text:p>
      <text:p text:style-name="Preformatted_20_Text"><text:s text:c="3"/></text:p>
      <text:p text:style-name="Preformatted_20_Text"><text:s text:c="35"/>Истцы: ______________________________,</text:p>
      <text:p text:style-name="Preformatted_20_Text"><text:s text:c="45"/>(фамилия, имя, отчество)</text:p>
      <text:p text:style-name="Preformatted_20_Text"><text:s text:c="3"/></text:p>
      <text:p text:style-name="Preformatted_20_Text"><text:s text:c="35"/>_____________________________________,</text:p>
      <text:p text:style-name="Preformatted_20_Text"><text:s text:c="51"/>(адрес)</text:p>
      <text:p text:style-name="Preformatted_20_Text"><text:s text:c="3"/></text:p>
      <text:p text:style-name="Preformatted_20_Text"><text:s text:c="35"/>_____________________________________,</text:p>
      <text:p text:style-name="Preformatted_20_Text"><text:s text:c="45"/>(фамилия, имя, отчество)</text:p>
      <text:p text:style-name="Preformatted_20_Text"><text:s text:c="3"/></text:p>
      <text:p text:style-name="Preformatted_20_Text"><text:s text:c="35"/>_____________________________________,</text:p>
      <text:p text:style-name="Preformatted_20_Text"><text:s text:c="51"/>(адрес)</text:p>
      <text:p text:style-name="Preformatted_20_Text"><text:s text:c="3"/></text:p>
      <text:p text:style-name="Preformatted_20_Text"><text:s text:c="35"/>Ответчик: ____________________________</text:p>
      <text:p text:style-name="Preformatted_20_Text"><text:s text:c="46"/>(наименование организации)</text:p>
      <text:p text:style-name="Preformatted_20_Text"><text:s text:c="3"/></text:p>
      <text:p text:style-name="Preformatted_20_Text"><text:s text:c="35"/>_____________________________________,</text:p>
      <text:p text:style-name="Preformatted_20_Text"><text:s text:c="51"/>(адрес)</text:p>
      <text:p text:style-name="Preformatted_20_Text"><text:s text:c="3"/></text:p>
      <text:p text:style-name="Preformatted_20_Text"><text:s text:c="29"/>ИСКОВОЕ ЗАЯВЛЕНИЕ</text:p>
      <text:p text:style-name="Preformatted_20_Text"><text:s text:c="15"/>об отмене решения Общего собрания учредителей</text:p>
      <text:p text:style-name="Preformatted_20_Text"><text:s text:c="3"/></text:p>
      <text:p text:style-name="Preformatted_20_Text"><text:s text:c="8"/>"__"_________ 199_ <text:s/>года <text:s/>состоялось собрание учредителей _______</text:p>
      <text:p text:style-name="Preformatted_20_Text"><text:s text:c="3"/>____________________________, на котором <text:s/>были <text:s/>рассмотрены <text:s/>следующие</text:p>
      <text:p text:style-name="Preformatted_20_Text"><text:s text:c="4"/>(наименование организации)</text:p>
      <text:p text:style-name="Preformatted_20_Text"><text:s text:c="3"/></text:p>
      <text:p text:style-name="Preformatted_20_Text"><text:s text:c="3"/>вопросы:</text:p>
      <text:p text:style-name="Preformatted_20_Text"><text:s text:c="8"/>1. _____________________________________________________________;</text:p>
      <text:p text:style-name="Preformatted_20_Text"><text:s text:c="8"/>2. _____________________________________________________________;</text:p>
      <text:p text:style-name="Preformatted_20_Text"><text:s text:c="8"/>3. _____________________________________________________________.</text:p>
      <text:p text:style-name="Preformatted_20_Text"><text:s text:c="3"/></text:p>
      <text:p text:style-name="Preformatted_20_Text"><text:s text:c="8"/>По итогам рассмотрения собрание приняло следующие решения:</text:p>
      <text:p text:style-name="Preformatted_20_Text"><text:s text:c="8"/>1. ______________________________________________________________</text:p>
      <text:p text:style-name="Preformatted_20_Text"><text:s text:c="3"/>_____________________________________________________________________;</text:p>
      <text:p text:style-name="Preformatted_20_Text"><text:s text:c="8"/>2. ______________________________________________________________</text:p>
      <text:p text:style-name="Preformatted_20_Text"><text:s text:c="3"/>_____________________________________________________________________;</text:p>
      <text:p text:style-name="Preformatted_20_Text"><text:s text:c="8"/>3. 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"/></text:p>
      <text:p text:style-name="Preformatted_20_Text"><text:s text:c="8"/>Вследствие допущенных <text:s/>нарушений <text:s/>порядка подготовки и проведения</text:p>
      <text:p text:style-name="Preformatted_20_Text"><text:s text:c="3"/>Общих собраний мы как учредители _________________________ были лишены</text:p>
      <text:p text:style-name="Preformatted_20_Text"><text:s text:c="36"/>(наименование организации)</text:p>
      <text:p text:style-name="Preformatted_20_Text"><text:s text:c="3"/></text:p>
      <text:p text:style-name="Preformatted_20_Text"><text:s text:c="3"/>возможности <text:s/>принять <text:s/>участие <text:s/>в его работе, <text:s/>а следовательно - лишены</text:p>
      <text:p text:style-name="Preformatted_20_Text"><text:s text:c="3"/>возможности участвовать в принятии важнейших для _____________________</text:p>
      <text:p text:style-name="Preformatted_20_Text"><text:s text:c="3"/>вопросов: 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8"/>Указанное общее <text:s text:c="3"/>собрание <text:s text:c="3"/>являлось <text:s text:c="3"/>очередным, <text:s text:c="3"/>на <text:s text:c="2"/>нем</text:p>
      <text:p text:style-name="Preformatted_20_Text"><text:s text:c="3"/>рассматривались обычные вопросы годового общего <text:s/>собрания, <text:s/>а <text:s/>именно: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8"/>В соответствии с п. ____ Устава _________________________________</text:p>
      <text:p text:style-name="Preformatted_20_Text"><text:s text:c="43"/>(наименование организации)</text:p>
      <text:p text:style-name="Preformatted_20_Text"><text:s text:c="3"/></text:p>
      <text:p text:style-name="Preformatted_20_Text"><text:s text:c="3"/>все учредители <text:s/>должны <text:s/>быть <text:s/>не <text:s/>менее <text:s/>чем <text:s/>за <text:s/>___ дней до собрания</text:p>
      <text:p text:style-name="Preformatted_20_Text"><text:s text:c="3"/>извещены о месте и времени его проведения, а также о его повестке дня.</text:p>
      <text:p text:style-name="Preformatted_20_Text"><text:soft-page-break/><text:s text:c="3"/>Однако этого сделано не было, <text:s/>в связи с чем мы фактически были лишены</text:p>
      <text:p text:style-name="Preformatted_20_Text"><text:s text:c="3"/>возможности принять участие в его работе, <text:s/>а также лишены <text:s/>возможности</text:p>
      <text:p text:style-name="Preformatted_20_Text"><text:s text:c="3"/>_____________________________________________________________________.</text:p>
      <text:p text:style-name="Preformatted_20_Text"><text:s text:c="8"/>При проведении собрания "__"__________ 199_ года <text:s/>не <text:s/>велся <text:s/>учет</text:p>
      <text:p text:style-name="Preformatted_20_Text"><text:s text:c="3"/>участников <text:s/>общего <text:s/>собрания. <text:s/>В <text:s/>связи с чем у нас есть все основания</text:p>
      <text:p text:style-name="Preformatted_20_Text"><text:s text:c="3"/>утверждать, что необходимого кворума (__%) от общего числа учредителей</text:p>
      <text:p text:style-name="Preformatted_20_Text"><text:s text:c="3"/>на этом собрании не было.</text:p>
      <text:p text:style-name="Preformatted_20_Text"><text:s text:c="8"/>Наконец, из Протокола Nо. <text:s/>____ от "__"________ 199_ года <text:s/>видно,</text:p>
      <text:p text:style-name="Preformatted_20_Text"><text:s text:c="3"/>что голосование по вопросу ___________________________________________</text:p>
      <text:p text:style-name="Preformatted_20_Text"><text:s text:c="3"/>не проводилось, <text:s/>так как этот факт в указанном протоколе <text:s/>не <text:s/>отражен.</text:p>
      <text:p text:style-name="Preformatted_20_Text"><text:s text:c="3"/>Подтверждением <text:s/>наших <text:s/>выводов <text:s/>о <text:s/>том, <text:s/>что <text:s/>голосования по вопросу о</text:p>
      <text:p text:style-name="Preformatted_20_Text"><text:s text:c="3"/>____________________________________________ не было, служит тот факт,</text:p>
      <text:p text:style-name="Preformatted_20_Text"><text:s text:c="3"/>что счетная комиссия на собрании "__"________ 199_ года не избиралась,</text:p>
      <text:p text:style-name="Preformatted_20_Text"><text:s text:c="3"/>бюллетени для голосования <text:s/>не <text:s/>изготовлялись, <text:s/>результаты <text:s/>голосования</text:p>
      <text:p text:style-name="Preformatted_20_Text"><text:s text:c="3"/>счетной <text:s text:c="2"/>комиссией <text:s text:c="2"/>не <text:s text:c="2"/>утверждались.</text:p>
      <text:p text:style-name="Preformatted_20_Text"><text:s text:c="8"/>Нарушение наших <text:s/>прав <text:s/>и <text:s/>прав <text:s/>других <text:s/>учредителей <text:s/>на участие в</text:p>
      <text:p text:style-name="Preformatted_20_Text"><text:s text:c="3"/>работе Общего собрания и на участие в управлении ____________________,</text:p>
      <text:p text:style-name="Preformatted_20_Text"><text:s text:c="47"/>(наименование организации)</text:p>
      <text:p text:style-name="Preformatted_20_Text"><text:s text:c="3"/></text:p>
      <text:p text:style-name="Preformatted_20_Text"><text:s text:c="3"/>выразившееся в ______________________________________________________,</text:p>
      <text:p text:style-name="Preformatted_20_Text"><text:s text:c="3"/>привело к тому, что 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"/>Данные факты <text:s text:c="2"/>подтверждаются <text:s text:c="2"/>заключением <text:s/>Ревизионной <text:s/>комиссией <text:s/>и</text:p>
      <text:p text:style-name="Preformatted_20_Text"><text:s text:c="3"/>заключениями аудиторов.</text:p>
      <text:p text:style-name="Preformatted_20_Text"><text:s text:c="3"/></text:p>
      <text:p text:style-name="Preformatted_20_Text"><text:s text:c="8"/>На основании изложенного, в соответствии со ст.ст. 3, 4, 126, 127</text:p>
      <text:p text:style-name="Preformatted_20_Text"><text:s text:c="3"/>ГПК РСФСР,</text:p>
      <text:p text:style-name="Preformatted_20_Text"><text:s text:c="3"/></text:p>
      <text:p text:style-name="Preformatted_20_Text"><text:s text:c="34"/>ПРОСИМ:</text:p>
      <text:p text:style-name="Preformatted_20_Text"><text:s text:c="3"/></text:p>
      <text:p text:style-name="Preformatted_20_Text"><text:s text:c="8"/>1. Отменить решение Общего собрания учредителей _________________</text:p>
      <text:p text:style-name="Preformatted_20_Text"><text:s text:c="3"/>______________________________ от "__"_________ 199_ г. как принятое с</text:p>
      <text:p text:style-name="Preformatted_20_Text"><text:s text:c="5"/>(наименование организации)</text:p>
      <text:p text:style-name="Preformatted_20_Text"><text:s text:c="3"/></text:p>
      <text:p text:style-name="Preformatted_20_Text"><text:s text:c="3"/>с нарушением требований закона и Устава ____________________________.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8"/>2. В соответствии со ст.ст. <text:s/>79, 90, 91 ГПК РСФСР просим взыскать</text:p>
      <text:p text:style-name="Preformatted_20_Text"><text:s text:c="3"/>в <text:s/>нашу <text:s/>пользу <text:s/>расходы <text:s/>по <text:s/>оплате государственной пошлины в размере</text:p>
      <text:p text:style-name="Preformatted_20_Text"><text:s text:c="3"/>_____________ (________________________) рублей, <text:s/>а также ____________</text:p>
      <text:p text:style-name="Preformatted_20_Text"><text:s text:c="3"/>(____________________) рублей - расходы по оплате услуг представителя.</text:p>
      <text:p text:style-name="Preformatted_20_Text"><text:s text:c="3"/></text:p>
      <text:p text:style-name="Preformatted_20_Text"><text:s text:c="8"/>3. В <text:s/>порядке <text:s/>подготовки <text:s/>к <text:s/>судебному <text:s/>заседанию просим обязать</text:p>
      <text:p text:style-name="Preformatted_20_Text"><text:s text:c="3"/>Ответчика - ________________________ предоставить следующие документы:</text:p>
      <text:p text:style-name="Preformatted_20_Text"><text:s text:c="14"/>(наименование организации)</text:p>
      <text:p text:style-name="Preformatted_20_Text"><text:s text:c="3"/></text:p>
      <text:p text:style-name="Preformatted_20_Text"><text:s text:c="8"/>устав __________________________ <text:s/>(в <text:s/>редакции, <text:s/>действовавшей на</text:p>
      <text:p text:style-name="Preformatted_20_Text"><text:s text:c="14"/>(наименование организации)</text:p>
      <text:p text:style-name="Preformatted_20_Text"><text:s text:c="3"/></text:p>
      <text:p text:style-name="Preformatted_20_Text"><text:s text:c="3"/>момент проведения собрания);</text:p>
      <text:p text:style-name="Preformatted_20_Text"><text:s text:c="3"/></text:p>
      <text:p text:style-name="Preformatted_20_Text"><text:s text:c="8"/>подлинники протокола общего собрания от "__"_________ 199_ года;</text:p>
      <text:p text:style-name="Preformatted_20_Text"><text:s text:c="8"/>иные документы, относящиеся к созыву и проведению Общего собрания</text:p>
      <text:p text:style-name="Preformatted_20_Text"><text:s text:c="3"/>от "__"_________ 199_ года (если <text:s/>таковые <text:s/>имеются) <text:s/>либо <text:s/>справку <text:s/>об</text:p>
      <text:p text:style-name="Preformatted_20_Text"><text:s text:c="3"/>отсутствии таких документов;</text:p>
      <text:p text:style-name="Preformatted_20_Text"><text:s text:c="8"/>заключение ревизионной комиссии о выявленных нарушениях в <text:s/>работе</text:p>
      <text:p text:style-name="Preformatted_20_Text"><text:s text:c="3"/>____________________________;</text:p>
      <text:p text:style-name="Preformatted_20_Text"><text:s text:c="8"/>аудиторское заключение о работе ______________________________ за</text:p>
      <text:p text:style-name="Preformatted_20_Text"><text:s text:c="42"/>(наименование организации)</text:p>
      <text:p text:style-name="Preformatted_20_Text"><text:s text:c="3"/>199_ год.</text:p>
      <text:p text:style-name="Preformatted_20_Text"><text:s text:c="3"/></text:p>
      <text:p text:style-name="Preformatted_20_Text"><text:s text:c="3"/></text:p>
      <text:p text:style-name="Preformatted_20_Text"><text:soft-page-break/><text:s text:c="8"/>Приложение:</text:p>
      <text:p text:style-name="Preformatted_20_Text"><text:s text:c="8"/>1. Копия протокола Общего собрания от "__"_________ 199_ года.</text:p>
      <text:p text:style-name="Preformatted_20_Text"><text:s text:c="8"/>2. Копия искового заявления.</text:p>
      <text:p text:style-name="Preformatted_20_Text"><text:s text:c="8"/>3. Квитанция об оплате государственной пошлины.</text:p>
      <text:p text:style-name="Preformatted_20_Text"><text:s text:c="3"/></text:p>
      <text:p text:style-name="Preformatted_20_Text"><text:s text:c="3"/></text:p>
      <text:p text:style-name="Preformatted_20_Text"><text:s text:c="8"/>Подписи:</text:p>
      <text:p text:style-name="Preformatted_20_Text"><text:s text:c="8"/>_______________________</text:p>
      <text:p text:style-name="Preformatted_20_Text"><text:s text:c="3"/></text:p>
      <text:p text:style-name="Preformatted_20_Text"><text:s text:c="8"/>_______________________</text:p>
      <text:p text:style-name="Preformatted_20_Text"><text:s text:c="3"/></text:p>
      <text:p text:style-name="Preformatted_20_Text"><text:s text:c="3"/></text:p>
      <text:p text:style-name="Preformatted_20_Text"><text:s text:c="8"/>"__"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9" meta:word-count="506" meta:character-count="6940" meta:non-whitespace-character-count="5053"/>
    <meta:generator>LibreOffice/3.4$Unix LibreOffice_project/340m1$Build-302</meta:generator>
  </office:meta>
</office:document-meta>
</file>