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<text:span text:style-name="T1"> <text:s text:c="23"/></text:span>(инициалы,<text:span text:style-name="T1"> </text:span>фамилия)</text:p>
      <text:p text:style-name="P2">(наименование<text:span text:style-name="T1"> <text:s text:c="4"/></text:span>организации,<text:span text:style-name="T1"> <text:s text:c="20"/></text:span>______________________</text:p>
      <text:p text:style-name="P2">предприятия<text:span text:style-name="T1"> <text:s text:c="2"/></text:span>и<text:span text:style-name="T1"> <text:s text:c="2"/></text:span>т.п.,<text:span text:style-name="T1"> <text:s text:c="3"/></text:span>его<text:span text:style-name="T1"> <text:s text:c="20"/></text:span>(директор<text:span text:style-name="T1"> <text:s text:c="2"/></text:span>или<text:span text:style-name="T1"> <text:s text:c="2"/></text:span>иное</text:p>
      <text:p text:style-name="P2">организационно-правовая<text:span text:style-name="T1"> </text:span>форма)<text:span text:style-name="T1"> <text:s text:c="20"/></text:span>должностное<text:span text:style-name="T1"> <text:s text:c="5"/></text:span>лицо,</text:p>
      <text:p text:style-name="P2"><text:span text:style-name="T1"><text:s text:c="59"/></text:span>уполномоченное</text:p>
      <text:p text:style-name="P2"><text:span text:style-name="T1"><text:s text:c="51"/></text:span>утверждать<text:span text:style-name="T1"> </text:span>должностную</text:p>
      <text:p text:style-name="P2"><text:span text:style-name="T1"><text:s text:c="62"/></text:span>инструкцию)</text:p>
      <text:p text:style-name="P3"><text:s/></text:p>
      <text:p text:style-name="P2"><text:span text:style-name="T1"><text:s text:c="47"/></text:span>"___"<text:span text:style-name="T1"> </text:span>____________<text:span text:style-name="T1"> </text:span>20__<text:span text:style-name="T1"> </text:span>г.</text:p>
      <text:p text:style-name="P2"><text:span text:style-name="T1"><text:s text:c="47"/></text:span>м.п.</text:p>
      <text:p text:style-name="P3"><text:s/></text:p>
      <text:h text:style-name="P1" text:outline-level="1">Должностная инструкция повара 3-го разряда</text:h>
      <text:p text:style-name="P3"><text:s/></text:p>
      <text:p text:style-name="P2">___</text:p>
      <text:p text:style-name="P2">________________________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"__"<text:span text:style-name="T1"> </text:span>_____________<text:span text:style-name="T1"> </text:span>20__<text:span text:style-name="T1"> </text:span>г.<text:span text:style-name="T1"> <text:s text:c="36"/></text:span>N<text:span text:style-name="T1"> </text:span>________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<text:span text:style-name="T1"><text:s text:c="29"/></text:span>составлена<text:span text:style-name="T1"> </text:span>настоящая<text:span text:style-name="T1"> </text:span>должностная<text:span text:style-name="T1"> </text:span>инструкция)</text:p>
      <text:p text:style-name="P2">и<text:span text:style-name="T1"> </text:span>в<text:span text:style-name="T1"> </text:span>соответствии<text:span text:style-name="T1"> </text:span>с<text:span text:style-name="T1"> </text:span>положениями<text:span text:style-name="T1"> </text:span>Трудового<text:span text:style-name="T1"> <text:s/></text:span>кодекса<text:span text:style-name="T1"> <text:s/></text:span>Российской<text:span text:style-name="T1"> </text:span>Федерации<text:span text:style-name="T1"> </text:span>и</text:p>
      <text:p text:style-name="P2">иных<text:span text:style-name="T1"> </text:span>нормативных<text:span text:style-name="T1"> </text:span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/text:p>
      <text:p text:style-name="P2">Федерации.</text:p>
      <text:p text:style-name="P3"><text:s/></text:p>
      <text:p text:style-name="P2"><text:span text:style-name="T1"><text:s text:c="33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стоящая<text:span text:style-name="T1"> <text:s/></text:span>должностная<text:span text:style-name="T1"> <text:s/></text:span>инструкция<text:span text:style-name="T1"> <text:s/></text:span>определяет<text:span text:style-name="T1"> <text:s text:c="2"/></text:span>функциональные</text:p>
      <text:p text:style-name="P2">обязанности,<text:span text:style-name="T1"> </text:span>права<text:span text:style-name="T1"> </text:span>и<text:span text:style-name="T1"> </text:span>ответственность<text:span text:style-name="T1"> </text:span>повара<text:span text:style-name="T1"> </text:span>3-го<text:span text:style-name="T1"> </text:span>разряда.</text:p>
      <text:p text:style-name="P2"><text:span text:style-name="T1"><text:s text:c="5"/></text:span>1.2.<text:span text:style-name="T1"> </text:span>Повар<text:span text:style-name="T1"> </text:span>3-го<text:span text:style-name="T1"> </text:span>разряда<text:span text:style-name="T1"> </text:span>назначается<text:span text:style-name="T1"> </text:span>на<text:span text:style-name="T1"> </text:span>должность<text:span text:style-name="T1"> <text:s/></text:span>и<text:span text:style-name="T1"> </text:span>освобождается<text:span text:style-name="T1"> </text:span>от</text:p>
      <text:p text:style-name="P2">должности<text:span text:style-name="T1"> <text:s/></text:span>приказом<text:span text:style-name="T1"> </text:span>директора<text:span text:style-name="T1"> </text:span>в<text:span text:style-name="T1"> </text:span>порядке,<text:span text:style-name="T1"> </text:span>установленном<text:span text:style-name="T1"> <text:s/></text:span>Трудовым<text:span text:style-name="T1"> </text:span>кодексом</text:p>
      <text:p text:style-name="P2">Российской<text:span text:style-name="T1"> </text:span>Федерации.</text:p>
      <text:p text:style-name="P2"><text:span text:style-name="T1"><text:s text:c="5"/></text:span>1.3.<text:span text:style-name="T1"> </text:span>Повар<text:span text:style-name="T1"> </text:span>3-го<text:span text:style-name="T1"> </text:span>разряда<text:span text:style-name="T1"> </text:span>подчиняется<text:span text:style-name="T1"> </text:span>непосредственно<text:span text:style-name="T1"> </text:span>_______________.</text:p>
      <text:p text:style-name="P2"><text:span text:style-name="T1"><text:s text:c="54"/></text:span>(указать<text:span text:style-name="T1"> </text:span>должность)</text:p>
      <text:p text:style-name="P2"><text:span text:style-name="T1"><text:s text:c="5"/></text:span>1.4.<text:span text:style-name="T1"> </text:span>На<text:span text:style-name="T1"> <text:s/></text:span>должность<text:span text:style-name="T1"> <text:s/></text:span>повара<text:span text:style-name="T1"> </text:span>3-го<text:span text:style-name="T1"> </text:span>разряда<text:span text:style-name="T1"> <text:s/></text:span>назначается<text:span text:style-name="T1"> <text:s/></text:span>лицо,<text:span text:style-name="T1"> <text:s/></text:span>имеющее</text:p>
      <text:p text:style-name="P2">начальное<text:span text:style-name="T1"> </text:span>или<text:span text:style-name="T1"> </text:span>среднее<text:span text:style-name="T1"> </text:span>профессиональное<text:span text:style-name="T1"> </text:span>образование;</text:p>
      <text:p text:style-name="P2"><text:span text:style-name="T1"><text:s text:c="5"/></text:span>1.5.<text:span text:style-name="T1"> </text:span>В<text:span text:style-name="T1"> <text:s/></text:span>период<text:span text:style-name="T1"> <text:s/></text:span>его<text:span text:style-name="T1"> <text:s/></text:span>временного<text:span text:style-name="T1"> <text:s/></text:span>отсутствия<text:span text:style-name="T1"> <text:s/></text:span>(отпуск,<text:span text:style-name="T1"> <text:s/></text:span>болезнь)<text:span text:style-name="T1"> <text:s/></text:span>его</text:p>
      <text:p text:style-name="P2">обязанности<text:span text:style-name="T1"> </text:span>выполняет<text:span text:style-name="T1"> </text:span>________________________________.</text:p>
      <text:p text:style-name="P2"><text:span text:style-name="T1"><text:s text:c="28"/></text:span>(Ф.И.О.<text:span text:style-name="T1"> </text:span>и<text:span text:style-name="T1"> </text:span>должность)</text:p>
      <text:p text:style-name="P3"><text:s/></text:p>
      <text:p text:style-name="P2"><text:span text:style-name="T1"><text:s text:c="26"/></text:span>2.<text:span text:style-name="T1"> </text:span>Функциональные<text:span text:style-name="T1"> </text:span>обязанности</text:p>
      <text:p text:style-name="P3"><text:s/></text:p>
      <text:p text:style-name="P2"><text:span text:style-name="T1"><text:s text:c="5"/></text:span>2.1.<text:span text:style-name="T1"> </text:span>Повар<text:span text:style-name="T1"> </text:span>3-го<text:span text:style-name="T1"> </text:span>разряда<text:span text:style-name="T1"> </text:span>выполняет<text:span text:style-name="T1"> </text:span>следующие<text:span text:style-name="T1"> </text:span>функции:</text:p>
      <text:p text:style-name="P2"><text:span text:style-name="T1"><text:s text:c="5"/></text:span>2.1.1.<text:span text:style-name="T1"> </text:span>готовит<text:span text:style-name="T1"> </text:span>блюда<text:span text:style-name="T1"> <text:s/></text:span>и<text:span text:style-name="T1"> </text:span>кулинарные<text:span text:style-name="T1"> </text:span>изделия,<text:span text:style-name="T1"> </text:span>которые<text:span text:style-name="T1"> <text:s/></text:span>требуют<text:span text:style-name="T1"> </text:span>простой</text:p>
      <text:p text:style-name="P2">кулинарной<text:span text:style-name="T1"> </text:span>обработки;</text:p>
      <text:p text:style-name="P2"><text:span text:style-name="T1"><text:s text:c="5"/></text:span>2.1.2.<text:span text:style-name="T1"> </text:span>повар<text:span text:style-name="T1"> <text:s/></text:span>3-го<text:span text:style-name="T1"> </text:span>разряда<text:span text:style-name="T1"> <text:s/></text:span>варит<text:span text:style-name="T1"> <text:s/></text:span>картофель<text:span text:style-name="T1"> <text:s/></text:span>и<text:span text:style-name="T1"> <text:s/></text:span>другие<text:span text:style-name="T1"> </text:span>овощи,<text:span text:style-name="T1"> </text:span>каши,</text:p>
      <text:p text:style-name="P2">бобовые<text:span text:style-name="T1"> </text:span>и<text:span text:style-name="T1"> </text:span>макаронные<text:span text:style-name="T1"> </text:span>изделия,<text:span text:style-name="T1"> </text:span>а<text:span text:style-name="T1"> </text:span>также<text:span text:style-name="T1"> </text:span>яйца;</text:p>
      <text:p text:style-name="P2"><text:span text:style-name="T1"><text:s text:c="5"/></text:span>2.1.3.<text:span text:style-name="T1"> </text:span>жарит<text:span text:style-name="T1"> </text:span>картофель,<text:span text:style-name="T1"> </text:span>овощи,<text:span text:style-name="T1"> </text:span>изделия<text:span text:style-name="T1"> <text:s/></text:span>из<text:span text:style-name="T1"> </text:span>котлетной<text:span text:style-name="T1"> </text:span>массы<text:span text:style-name="T1"> </text:span>(овощной,</text:p>
      <text:p text:style-name="P2">рыбной,<text:span text:style-name="T1"> </text:span>мясной),<text:span text:style-name="T1"> </text:span>блины,<text:span text:style-name="T1"> </text:span>оладьи,<text:span text:style-name="T1"> </text:span>блинчики;</text:p>
      <text:p text:style-name="P2"><text:span text:style-name="T1"><text:s text:c="5"/></text:span>2.1.4.<text:span text:style-name="T1"> </text:span>запекает<text:span text:style-name="T1"> </text:span>овощные<text:span text:style-name="T1"> </text:span>и<text:span text:style-name="T1"> </text:span>крупяные<text:span text:style-name="T1"> </text:span>изделия;</text:p>
      <text:p text:style-name="P2"><text:span text:style-name="T1"><text:s text:c="5"/></text:span>2.1.5.<text:span text:style-name="T1"> </text:span>процеживает,<text:span text:style-name="T1"> </text:span>протирает,<text:span text:style-name="T1"> <text:s/></text:span>замешивает,<text:span text:style-name="T1"> <text:s/></text:span>измельчает,<text:span text:style-name="T1"> </text:span>фарширует<text:span text:style-name="T1"> </text:span>и</text:p>
      <text:p text:style-name="P2"><text:soft-page-break/>производит<text:span text:style-name="T1"> </text:span>начинку<text:span text:style-name="T1"> </text:span>изделий;</text:p>
      <text:p text:style-name="P2"><text:span text:style-name="T1"><text:s text:c="5"/></text:span>2.1.6.<text:span text:style-name="T1"> </text:span>приготавливает<text:span text:style-name="T1"> </text:span>бутерброды,<text:span text:style-name="T1"> </text:span>блюда<text:span text:style-name="T1"> </text:span>из<text:span text:style-name="T1"> </text:span>полуфабрикатов,<text:span text:style-name="T1"> </text:span>консервов</text:p>
      <text:p text:style-name="P2">и<text:span text:style-name="T1"> </text:span>концентратов;</text:p>
      <text:p text:style-name="P2"><text:span text:style-name="T1"><text:s text:c="5"/></text:span>2.1.7.<text:span text:style-name="T1"> </text:span>Комплектует<text:span text:style-name="T1"> </text:span>блюда<text:span text:style-name="T1"> </text:span>массового<text:span text:style-name="T1"> </text:span>спроса.</text:p>
      <text:p text:style-name="P3"><text:s/></text:p>
      <text:p text:style-name="P2"><text:span text:style-name="T1"><text:s text:c="31"/></text:span>3.<text:span text:style-name="T1"> </text:span>Права<text:span text:style-name="T1"> </text:span>и<text:span text:style-name="T1"> </text:span>обязанности</text:p>
      <text:p text:style-name="P3"><text:s/></text:p>
      <text:p text:style-name="P2"><text:span text:style-name="T1"><text:s text:c="5"/></text:span>3.1.<text:span text:style-name="T1"> </text:span>Повар<text:span text:style-name="T1"> </text:span>3-го<text:span text:style-name="T1"> </text:span>разряда<text:span text:style-name="T1"> </text:span>должен<text:span text:style-name="T1"> </text:span>знать:</text:p>
      <text:p text:style-name="P2"><text:span text:style-name="T1"><text:s text:c="5"/></text:span>3.1.1.<text:span text:style-name="T1"> </text:span>рецептуру,<text:span text:style-name="T1"> <text:s/></text:span>технологию<text:span text:style-name="T1"> </text:span>приготовления,<text:span text:style-name="T1"> </text:span>требования<text:span text:style-name="T1"> <text:s/></text:span>к<text:span text:style-name="T1"> </text:span>качеству,</text:p>
      <text:p text:style-name="P2">правила<text:span text:style-name="T1"> </text:span>комплектаций,<text:span text:style-name="T1"> </text:span>сроки<text:span text:style-name="T1"> </text:span>и<text:span text:style-name="T1"> </text:span>условия<text:span text:style-name="T1"> </text:span>хранения<text:span text:style-name="T1"> </text:span>блюд;</text:p>
      <text:p text:style-name="P2"><text:span text:style-name="T1"><text:s text:c="5"/></text:span>3.1.2.<text:span text:style-name="T1"> </text:span>виды,<text:span text:style-name="T1"> <text:s/></text:span>свойства<text:span text:style-name="T1"> <text:s/></text:span>и<text:span text:style-name="T1"> <text:s/></text:span>кулинарное<text:span text:style-name="T1"> <text:s/></text:span>назначение<text:span text:style-name="T1"> </text:span>картофеля,<text:span text:style-name="T1"> </text:span>овощей,</text:p>
      <text:p text:style-name="P2">грибов,<text:span text:style-name="T1"> <text:s/></text:span>круп,<text:span text:style-name="T1"> </text:span>макаронных<text:span text:style-name="T1"> </text:span>и<text:span text:style-name="T1"> </text:span>бобовых<text:span text:style-name="T1"> </text:span>изделий,<text:span text:style-name="T1"> </text:span>творога,<text:span text:style-name="T1"> </text:span>яиц,<text:span text:style-name="T1"> </text:span>полуфабрикатов</text:p>
      <text:p text:style-name="P2">и<text:span text:style-name="T1"> </text:span>котлетной<text:span text:style-name="T1"> </text:span>массы,<text:span text:style-name="T1"> </text:span>теста,<text:span text:style-name="T1"> </text:span>консервов,<text:span text:style-name="T1"> </text:span>концентратов<text:span text:style-name="T1"> </text:span>и<text:span text:style-name="T1"> </text:span>других<text:span text:style-name="T1"> </text:span>продуктов;</text:p>
      <text:p text:style-name="P2"><text:span text:style-name="T1"><text:s text:c="5"/></text:span>3.1.3.<text:span text:style-name="T1"> </text:span>признаки<text:span text:style-name="T1"> <text:s text:c="3"/></text:span>и<text:span text:style-name="T1"> <text:s text:c="3"/></text:span>органолептические<text:span text:style-name="T1"> <text:s text:c="4"/></text:span>методы<text:span text:style-name="T1"> <text:s text:c="4"/></text:span>определения</text:p>
      <text:p text:style-name="P2">доброкачественности<text:span text:style-name="T1"> </text:span>продуктов;</text:p>
      <text:p text:style-name="Стандартный_20_HTML"><text:span text:style-name="T3"><text:s text:c="5"/></text:span><text:span text:style-name="T2">3.1.4.</text:span><text:span text:style-name="T3"> </text:span><text:span text:style-name="T2">правила,</text:span><text:span text:style-name="T3"> <text:s/></text:span><text:span text:style-name="T2">приемы</text:span><text:span text:style-name="T3"> <text:s/></text:span><text:span text:style-name="T2">и</text:span><text:span text:style-name="T3"> </text:span><text:span text:style-name="T2">последовательность</text:span><text:span text:style-name="T3"> </text:span><text:span text:style-name="T2">выполнения</text:span><text:span text:style-name="T3"> </text:span><text:span text:style-name="T2">операций</text:span><text:span text:style-name="T3"> </text:span><text:span text:style-name="T2">по</text:span></text:p>
      <text:p text:style-name="P2">подготовке<text:span text:style-name="T1"> </text:span>продуктов<text:span text:style-name="T1"> </text:span>к<text:span text:style-name="T1"> </text:span>тепловой<text:span text:style-name="T1"> </text:span>обработке;</text:p>
      <text:p text:style-name="P2"><text:span text:style-name="T1"><text:s text:c="5"/></text:span>3.1.5.<text:span text:style-name="T1"> </text:span>назначение,<text:span text:style-name="T1"> <text:s text:c="4"/></text:span>правила<text:span text:style-name="T1"> <text:s text:c="4"/></text:span>использования<text:span text:style-name="T1"> <text:s text:c="3"/></text:span>технологического</text:p>
      <text:p text:style-name="P2">оборудования,<text:span text:style-name="T1"> </text:span>производственного<text:span text:style-name="T1"> </text:span>инвентаря,<text:span text:style-name="T1"> </text:span>инструмента,<text:span text:style-name="T1"> </text:span>весоизмерительных</text:p>
      <text:p text:style-name="P2">приборов,<text:span text:style-name="T1"> </text:span>посуды<text:span text:style-name="T1"> </text:span>и<text:span text:style-name="T1"> </text:span>правила<text:span text:style-name="T1"> </text:span>ухода<text:span text:style-name="T1"> </text:span>за<text:span text:style-name="T1"> </text:span>ними;</text:p>
      <text:p text:style-name="P2"><text:span text:style-name="T1"><text:s text:c="5"/></text:span>3.1.6.<text:span text:style-name="T1"> </text:span>рецептуру<text:span text:style-name="T1"> <text:s/></text:span>и<text:span text:style-name="T1"> <text:s/></text:span>технологию<text:span text:style-name="T1"> <text:s/></text:span>производства<text:span text:style-name="T1"> </text:span>полуфабрикатов,<text:span text:style-name="T1"> </text:span>блюд<text:span text:style-name="T1"> </text:span>и</text:p>
      <text:p text:style-name="P2">кулинарных<text:span text:style-name="T1"> <text:s text:c="2"/></text:span>изделий,<text:span text:style-name="T1"> <text:s text:c="2"/></text:span>в<text:span text:style-name="T1"> <text:s/></text:span>том<text:span text:style-name="T1"> <text:s/></text:span>числе<text:span text:style-name="T1"> <text:s/></text:span>совместимость,<text:span text:style-name="T1"> <text:s/></text:span>взаимозаменяемость</text:p>
      <text:p text:style-name="P2">продуктов,<text:span text:style-name="T1"> </text:span>изменения,<text:span text:style-name="T1"> </text:span>происходящие<text:span text:style-name="T1"> </text:span>в<text:span text:style-name="T1"> </text:span>процессе<text:span text:style-name="T1"> </text:span>кулинарной<text:span text:style-name="T1"> </text:span>обработки<text:span text:style-name="T1"> </text:span>сырья.</text:p>
      <text:p text:style-name="P2"><text:span text:style-name="T1"><text:s text:c="5"/></text:span>3.2.<text:span text:style-name="T1"> </text:span>Повар<text:span text:style-name="T1"> </text:span>3-го<text:span text:style-name="T1"> </text:span>разряда<text:span text:style-name="T1"> </text:span>обязан<text:span text:style-name="T1"> </text:span>добросовестно<text:span text:style-name="T1"> </text:span>исполнять<text:span text:style-name="T1"> </text:span>свои<text:span text:style-name="T1"> </text:span>трудовые</text:p>
      <text:p text:style-name="P2">обязанности:</text:p>
      <text:p text:style-name="P2"><text:span text:style-name="T1"><text:s text:c="5"/></text:span>3.2.1.<text:span text:style-name="T1"> </text:span>соблюдать<text:span text:style-name="T1"> <text:s/></text:span>санитарно-гигиенические<text:span text:style-name="T1"> <text:s text:c="2"/></text:span>требования<text:span text:style-name="T1"> <text:s/></text:span>при<text:span text:style-name="T1"> </text:span>работе<text:span text:style-name="T1"> </text:span>с</text:p>
      <text:p text:style-name="P2">различными<text:span text:style-name="T1"> </text:span>продуктами;</text:p>
      <text:p text:style-name="P2"><text:span text:style-name="T1"><text:s text:c="5"/></text:span>3.2.2.<text:span text:style-name="T1"> </text:span>соблюдать<text:span text:style-name="T1"> <text:s text:c="2"/></text:span>Правила<text:span text:style-name="T1"> <text:s text:c="3"/></text:span>внутреннего<text:span text:style-name="T1"> <text:s text:c="3"/></text:span>трудового<text:span text:style-name="T1"> <text:s text:c="3"/></text:span>распорядка</text:p>
      <text:p text:style-name="P2">организации<text:span text:style-name="T1"> </text:span>__________________________;</text:p>
      <text:p text:style-name="P2"><text:span text:style-name="T1"><text:s text:c="12"/></text:span>(наименование<text:span text:style-name="T1"> </text:span>организации)</text:p>
      <text:p text:style-name="P2"><text:span text:style-name="T1"><text:s text:c="5"/></text:span>3.2.3.<text:span text:style-name="T1"> </text:span>Соблюдать<text:span text:style-name="T1"> <text:s/></text:span>требования<text:span text:style-name="T1"> <text:s text:c="2"/></text:span>по<text:span text:style-name="T1"> <text:s text:c="2"/></text:span>охране<text:span text:style-name="T1"> <text:s text:c="2"/></text:span>труда<text:span text:style-name="T1"> <text:s text:c="2"/></text:span>и<text:span text:style-name="T1"> <text:s text:c="2"/></text:span>обеспечению</text:p>
      <text:p text:style-name="P2">безопасности<text:span text:style-name="T1"> </text:span>труда;</text:p>
      <text:p text:style-name="P2"><text:span text:style-name="T1"><text:s text:c="5"/></text:span>3.2.4.<text:span text:style-name="T1"> </text:span>бережно<text:span text:style-name="T1"> <text:s text:c="2"/></text:span>относиться<text:span text:style-name="T1"> <text:s text:c="2"/></text:span>к<text:span text:style-name="T1"> <text:s text:c="2"/></text:span>имуществу<text:span text:style-name="T1"> <text:s text:c="2"/></text:span>Работодателя<text:span text:style-name="T1"> <text:s/></text:span>и<text:span text:style-name="T1"> </text:span>других</text:p>
      <text:p text:style-name="P2">работников;</text:p>
      <text:p text:style-name="P2"><text:span text:style-name="T1"><text:s text:c="5"/></text:span>3.2.5.<text:span text:style-name="T1"> </text:span>не<text:span text:style-name="T1"> <text:s/></text:span>давать<text:span text:style-name="T1"> <text:s/></text:span>интервью,<text:span text:style-name="T1"> <text:s/></text:span>не<text:span text:style-name="T1"> <text:s/></text:span>проводить<text:span text:style-name="T1"> <text:s/></text:span>встреч<text:span text:style-name="T1"> <text:s/></text:span>и<text:span text:style-name="T1"> <text:s/></text:span>переговоров,</text:p>
      <text:p text:style-name="P2">касающихся<text:span text:style-name="T1"> <text:s/></text:span>деятельности<text:span text:style-name="T1"> <text:s/></text:span>Работодателя<text:span text:style-name="T1"> <text:s/></text:span>без<text:span text:style-name="T1"> <text:s/></text:span>предварительного<text:span text:style-name="T1"> <text:s/></text:span>разрешения</text:p>
      <text:p text:style-name="P2">Руководства<text:span text:style-name="T1"> </text:span>организации<text:span text:style-name="T1"> </text:span>___________________________;</text:p>
      <text:p text:style-name="P2"><text:span text:style-name="T1"><text:s text:c="24"/></text:span>(наименование<text:span text:style-name="T1"> </text:span>организации)</text:p>
      <text:p text:style-name="P2"><text:span text:style-name="T1"><text:s text:c="5"/></text:span>3.2.6.<text:span text:style-name="T1"> </text:span>не<text:span text:style-name="T1"> <text:s/></text:span>разглашать<text:span text:style-name="T1"> <text:s/></text:span>сведения,<text:span text:style-name="T1"> <text:s text:c="2"/></text:span>составляющие<text:span text:style-name="T1"> <text:s/></text:span>коммерческую<text:span text:style-name="T1"> <text:s/></text:span>тайну</text:p>
      <text:p text:style-name="P2">организации.</text:p>
      <text:p text:style-name="P2"><text:span text:style-name="T1"><text:s text:c="5"/></text:span>3.3.<text:span text:style-name="T1"> </text:span>Работник<text:span text:style-name="T1"> </text:span>имеет<text:span text:style-name="T1"> </text:span>право:</text:p>
      <text:p text:style-name="P2"><text:span text:style-name="T1"><text:s text:c="5"/></text:span>3.3.1.<text:span text:style-name="T1"> </text:span>своевременно<text:span text:style-name="T1"> <text:s text:c="2"/></text:span>и<text:span text:style-name="T1"> <text:s text:c="3"/></text:span>в<text:span text:style-name="T1"> <text:s text:c="2"/></text:span>точно<text:span text:style-name="T1"> <text:s text:c="2"/></text:span>установленные<text:span text:style-name="T1"> <text:s/></text:span>в<text:span text:style-name="T1"> <text:s/></text:span>организации</text:p>
      <text:p text:style-name="P2">________________________________;</text:p>
      <text:p text:style-name="P2"><text:span text:style-name="T1"><text:s text:c="4"/></text:span>(наименование<text:span text:style-name="T1"> </text:span>организации)</text:p>
      <text:p text:style-name="P2">сроки<text:span text:style-name="T1"> </text:span>получать<text:span text:style-name="T1"> </text:span>установленную<text:span text:style-name="T1"> </text:span>для<text:span text:style-name="T1"> </text:span>повара<text:span text:style-name="T1"> </text:span>3-го<text:span text:style-name="T1"> </text:span>разряда<text:span text:style-name="T1"> </text:span>заработную<text:span text:style-name="T1"> </text:span>плату;</text:p>
      <text:p text:style-name="P2"><text:span text:style-name="T1"><text:s text:c="5"/></text:span>3.3.2.<text:span text:style-name="T1"> </text:span>отстаивать<text:span text:style-name="T1"> <text:s text:c="4"/></text:span>свои<text:span text:style-name="T1"> <text:s text:c="3"/></text:span>права,<text:span text:style-name="T1"> <text:s text:c="3"/></text:span>предоставленные<text:span text:style-name="T1"> <text:s text:c="4"/></text:span>трудовым</text:p>
      <text:p text:style-name="P2">законодательством<text:span text:style-name="T1"> <text:s/></text:span>Российской<text:span text:style-name="T1"> </text:span>Федерации<text:span text:style-name="T1"> <text:s/></text:span>работнику,<text:span text:style-name="T1"> </text:span>в<text:span text:style-name="T1"> </text:span>случае<text:span text:style-name="T1"> </text:span>их<text:span text:style-name="T1"> </text:span>нарушения</text:p>
      <text:p text:style-name="P2">Работодателем.</text:p>
      <text:p text:style-name="P3"><text:s/></text:p>
      <text:p text:style-name="P2"><text:span text:style-name="T1"><text:s text:c="34"/></text:span>4.<text:span text:style-name="T1"> </text:span>Ответственность</text:p>
      <text:p text:style-name="P3"><text:s/></text:p>
      <text:p text:style-name="P2"><text:span text:style-name="T1"><text:s text:c="5"/></text:span>4.1.<text:span text:style-name="T1"> </text:span>Повар<text:span text:style-name="T1"> </text:span>3-го<text:span text:style-name="T1"> </text:span>разряда<text:span text:style-name="T1"> </text:span>несет<text:span text:style-name="T1"> </text:span>ответственность<text:span text:style-name="T1"> </text:span>за:</text:p>
      <text:p text:style-name="P2"><text:span text:style-name="T1"><text:s text:c="5"/></text:span>-<text:span text:style-name="T1"> </text:span>ненадлежащее<text:span text:style-name="T1"> <text:s text:c="3"/></text:span>исполнение<text:span text:style-name="T1"> <text:s/></text:span>или<text:span text:style-name="T1"> <text:s/></text:span>неисполнение<text:span text:style-name="T1"> <text:s text:c="2"/></text:span>своих<text:span text:style-name="T1"> <text:s/>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-<text:span text:style-name="T1"> </text:span>правонарушения,<text:span text:style-name="T1"> <text:s text:c="2"/></text:span>совершенные<text:span text:style-name="T1"> <text:s text:c="2"/></text:span>в<text:span text:style-name="T1"> <text:s text:c="2"/></text:span>процессе<text:span text:style-name="T1"> <text:s/></text:span>осуществления<text:span text:style-name="T1"> <text:s/>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-<text:span text:style-name="T1"> </text:span>причинение<text:span text:style-name="T1"> <text:s text:c="2"/></text:span>материального<text:span text:style-name="T1"> <text:s text:c="2"/></text:span>ущерба<text:span text:style-name="T1"> <text:s text:c="2"/></text:span>-<text:span text:style-name="T1"> <text:s/></text:span>в<text:span text:style-name="T1"> <text:s/></text:span>пределах,<text:span text:style-name="T1"> 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</text:p>
      <text:p text:style-name="P2"><text:span text:style-name="T1"><text:s text:c="53"/></text:span>(наименование,<text:span text:style-name="T1"> </text:span>номер</text:p>
      <text:p text:style-name="P2"><text:span text:style-name="T1"><text:s text:c="55"/></text:span>и<text:span text:style-name="T1"> </text:span>дата<text:span text:style-name="T1"> </text:span>документа)</text:p>
      <text:p text:style-name="P3"><text:soft-page-break/><text:s/></text:p>
      <text:p text:style-name="P2">Руководитель<text:span text:style-name="T1"> </text:span>структурного<text:span text:style-name="T1"> </text:span>подразделения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text:span text:style-name="T1"> <text:s text:c="2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8:00:00</meta:creation-date>
    <dc:creator>Admin</dc:creator>
    <dc:date>2009-12-11T18:00:00</dc:date>
    <meta:editing-cycles>2</meta:editing-cycles>
    <meta:editing-duration>PT1M</meta:editing-duration>
    <meta:document-statistic meta:table-count="0" meta:image-count="0" meta:object-count="0" meta:page-count="3" meta:paragraph-count="139" meta:word-count="578" meta:character-count="6956" meta:non-whitespace-character-count="468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