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9"/>ОБРАЗЕЦ</text:p>
      <text:p text:style-name="Preformatted_20_Text"/>
      <text:p text:style-name="Preformatted_20_Text"><text:s text:c="22"/>ВАРИАНТЫ АРБИТРАЖНЫХ ОГОВОРОК</text:p>
      <text:p text:style-name="Preformatted_20_Text"/>
      <text:p text:style-name="Preformatted_20_Text"/>
      <text:p text:style-name="Preformatted_20_Text"><text:s text:c="8"/>Вариант N 1 (РЕКОМЕНДУЕМЫЙ)</text:p>
      <text:p text:style-name="Preformatted_20_Text"/>
      <text:p text:style-name="Preformatted_20_Text"><text:s text:c="8"/>Все споры, <text:s/>разногласия или требования, возникающие из данного</text:p>
      <text:p text:style-name="Preformatted_20_Text"><text:s text:c="4"/>договора или в связи с ним, <text:s/>в том числе касающиеся его нарушения,</text:p>
      <text:p text:style-name="Preformatted_20_Text"><text:s text:c="4"/>прекращения и недействительности, подлежат разрешению в Третейском</text:p>
      <text:p text:style-name="Preformatted_20_Text"><text:s text:c="4"/>суде при Специализированной консалтинговой компании в соответствии</text:p>
      <text:p text:style-name="Preformatted_20_Text"><text:s text:c="4"/>с Регламентом <text:s text:c="2"/>этого <text:s text:c="2"/>суда, <text:s text:c="2"/>действующим <text:s text:c="2"/>на <text:s/>день <text:s/>заключения</text:p>
      <text:p text:style-name="Preformatted_20_Text"><text:s text:c="4"/>настоящего соглашения о передаче спора Третейскому суду.</text:p>
      <text:p text:style-name="Preformatted_20_Text"/>
      <text:p text:style-name="Preformatted_20_Text"><text:s text:c="4"/>------------------------------------------------------------------</text:p>
      <text:p text:style-name="Preformatted_20_Text"/>
      <text:p text:style-name="Preformatted_20_Text"><text:s text:c="8"/>Вариант N 2</text:p>
      <text:p text:style-name="Preformatted_20_Text"/>
      <text:p text:style-name="Preformatted_20_Text"><text:s text:c="8"/>Любой спор в связи с настоящим <text:s/>договором <text:s/>(контрактом) <text:s/>будет</text:p>
      <text:p text:style-name="Preformatted_20_Text"><text:s text:c="4"/>окончательно разрешаться одним или тремя третейскими судьями путем</text:p>
      <text:p text:style-name="Preformatted_20_Text"><text:s text:c="4"/>третейского разбирательства <text:s text:c="2"/>в <text:s text:c="2"/>соответствии <text:s text:c="3"/>с <text:s text:c="3"/>Регламентом</text:p>
      <text:p text:style-name="Preformatted_20_Text"><text:s text:c="4"/>Третейского суда при Специализированной консалтинговой компании.</text:p>
      <text:p text:style-name="Preformatted_20_Text"/>
      <text:p text:style-name="Preformatted_20_Text"><text:s text:c="4"/>------------------------------------------------------------------</text:p>
      <text:p text:style-name="Preformatted_20_Text"/>
      <text:p text:style-name="Preformatted_20_Text"><text:s text:c="8"/>Вариант N 3</text:p>
      <text:p text:style-name="Preformatted_20_Text"/>
      <text:p text:style-name="Preformatted_20_Text"><text:s text:c="8"/>1. Все <text:s/>споры <text:s/>и <text:s/>разногласия, <text:s/>которые <text:s/>могут <text:s/>возникнуть <text:s/>из</text:p>
      <text:p text:style-name="Preformatted_20_Text"><text:s text:c="4"/>настоящего контракта или в связи с <text:s/>ним, <text:s/>будут, <text:s/>по <text:s/>возможности,</text:p>
      <text:p text:style-name="Preformatted_20_Text"><text:s text:c="4"/>разрешаться путем переговоров между сторонами.</text:p>
      <text:p text:style-name="Preformatted_20_Text"><text:s text:c="8"/>2. Если <text:s/>стороны <text:s/>не <text:s/>придут <text:s/>к <text:s/>соглашению, <text:s text:c="2"/>то <text:s text:c="2"/>спор <text:s text:c="2"/>или</text:p>
      <text:p text:style-name="Preformatted_20_Text"><text:s text:c="4"/>разногласия подлежат <text:s text:c="3"/>разрешению <text:s text:c="3"/>в <text:s text:c="3"/>Третейском <text:s text:c="2"/>суде <text:s text:c="2"/>при</text:p>
      <text:p text:style-name="Preformatted_20_Text"><text:s text:c="4"/>Специализированной консалтинговой <text:s/>компании <text:s text:c="2"/>в <text:s text:c="2"/>соответствии <text:s text:c="2"/>с</text:p>
      <text:p text:style-name="Preformatted_20_Text"><text:s text:c="4"/>Регламентом этого Третейского суда.</text:p>
      <text:p text:style-name="Preformatted_20_Text"><text:s text:c="8"/>3. Решения указанного Третейского суда являются окончательными</text:p>
      <text:p text:style-name="Preformatted_20_Text"><text:s text:c="4"/>и обязательными для исполнения обеими сторонами.</text:p>
      <text:p text:style-name="Preformatted_20_Text"/>
      <text:p text:style-name="Preformatted_20_Text"><text:s text:c="4"/>------------------------------------------------------------------</text:p>
      <text:p text:style-name="Preformatted_20_Text"/>
      <text:p text:style-name="Preformatted_20_Text"><text:s text:c="8"/>Вариант N 4</text:p>
      <text:p text:style-name="Preformatted_20_Text"/>
      <text:p text:style-name="Preformatted_20_Text"><text:s text:c="8"/>1. Все <text:s/>споры, <text:s/>разногласия <text:s/>или <text:s/>требования, <text:s/>возникающие <text:s/>из</text:p>
      <text:p text:style-name="Preformatted_20_Text"><text:s text:c="4"/>настоящего договора или в связи с ним, <text:s/>в том числе касающиеся его</text:p>
      <text:p text:style-name="Preformatted_20_Text"><text:s text:c="4"/>нарушения, прекращения <text:s text:c="4"/>либо <text:s text:c="3"/>недействительности, <text:s text:c="3"/>подлежат</text:p>
      <text:p text:style-name="Preformatted_20_Text"><text:s text:c="4"/>окончательному разрешению в Третейском суде при Специализированной</text:p>
      <text:p text:style-name="Preformatted_20_Text"><text:s text:c="4"/>консалтинговой компании <text:s text:c="2"/>в <text:s text:c="2"/>соответствии <text:s text:c="2"/>с <text:s text:c="2"/>его <text:s/>Регламентом,</text:p>
      <text:p text:style-name="Preformatted_20_Text"><text:s text:c="4"/>действующим на день подписания данного договора.</text:p>
      <text:p text:style-name="Preformatted_20_Text"><text:s text:c="8"/>2. Соблюдение <text:s/>предварительного (претензионного) порядка перед</text:p>
      <text:p text:style-name="Preformatted_20_Text"><text:s text:c="4"/>обращением в Третейский суд не является для сторон обязательным.</text:p>
      <text:p text:style-name="Preformatted_20_Text"><text:s text:c="8"/>3. Третейское <text:s/>разбирательство <text:s/>осуществляется одним или тремя</text:p>
      <text:p text:style-name="Preformatted_20_Text"><text:s text:c="4"/>третейскими судьями. <text:s text:c="2"/>Количественный <text:s text:c="2"/>и <text:s text:c="2"/>персональный <text:s text:c="3"/>состав</text:p>
      <text:p text:style-name="Preformatted_20_Text"><text:s text:c="4"/>Третейского суда <text:s/>определяются в порядке, <text:s/>установленном указанным</text:p>
      <text:p text:style-name="Preformatted_20_Text"><text:s text:c="4"/>Регламентом.</text:p>
      <text:p text:style-name="Preformatted_20_Text"><text:s text:c="8"/>4. Место <text:s text:c="2"/>третейского <text:s text:c="2"/>разбирательства <text:s text:c="2"/>- <text:s text:c="2"/>город <text:s text:c="2"/>Москва,</text:p>
      <text:p text:style-name="Preformatted_20_Text"><text:s text:c="4"/>Российская Федерация.</text:p>
      <text:p text:style-name="Preformatted_20_Text"><text:s text:c="8"/>5. Стороны <text:s/>принимают <text:s/>во <text:s/>внимание, <text:s/>что <text:s/>делопроизводство <text:s/>в</text:p>
      <text:p text:style-name="Preformatted_20_Text"><text:s text:c="4"/>Третейском суде при компании осуществляется <text:s/>на <text:s/>русском <text:s/>языке <text:s/>и</text:p>
      <text:p text:style-name="Preformatted_20_Text"><text:s text:c="4"/>выбирают русский язык в качестве языка третейского разбирательства.</text:p>
      <text:p text:style-name="Preformatted_20_Text"><text:s text:c="8"/>6. Стороны согласны с тем, <text:s/>что решение Третейского <text:s/>суда <text:s/>при</text:p>
      <text:p text:style-name="Preformatted_20_Text"><text:s text:c="4"/>компании <text:s/>будет <text:s text:c="2"/>являться <text:s text:c="2"/>для <text:s/>них <text:s/>окончательны, <text:s/>и <text:s/>обязуются</text:p>
      <text:p text:style-name="Preformatted_20_Text"><text:s text:c="4"/>выполнить такое решение добровольно, <text:s/>в срок, назначенный в нем, с</text:p>
      <text:p text:style-name="Preformatted_20_Text"><text:s text:c="4"/>соблюдением порядка, <text:s text:c="3"/>определенного <text:s text:c="2"/>решением <text:s text:c="2"/>и <text:s text:c="2"/>Регламентом</text:p>
      <text:p text:style-name="Preformatted_20_Text"><text:soft-page-break/><text:s text:c="4"/>указанного Третейского суда.</text:p>
      <text:p text:style-name="Preformatted_20_Text"><text:s text:c="8"/>7. Настоящая <text:s text:c="3"/>арбитражная <text:s text:c="3"/>оговорка <text:s text:c="3"/>принята <text:s text:c="2"/>сторонами</text:p>
      <text:p text:style-name="Preformatted_20_Text"><text:s text:c="4"/>добровольно. Она является юридически самостоятельной и не <text:s/>зависит</text:p>
      <text:p text:style-name="Preformatted_20_Text"><text:s text:c="4"/>от других <text:s/>условий <text:s/>договора. <text:s/>Признание договора недействительным</text:p>
      <text:p text:style-name="Preformatted_20_Text"><text:s text:c="4"/>(ничтожным) не влечет за собой в <text:s/>силу <text:s/>закона <text:s/>недействительности</text:p>
      <text:p text:style-name="Preformatted_20_Text"><text:s text:c="4"/>настоящей арбитражной оговорки.</text:p>
      <text:p text:style-name="Preformatted_20_Text"/>
      <text:p text:style-name="Preformatted_20_Text">_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7" meta:word-count="348" meta:character-count="3370" meta:non-whitespace-character-count="2552"/>
    <meta:generator>LibreOffice/3.4$Unix LibreOffice_project/340m1$Build-302</meta:generator>
  </office:meta>
</office:document-meta>
</file>