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Договор <text:s/>№_____________ </text:p>
      <text:p text:style-name="Preformatted_20_Text">купли-продажи валюты.</text:p>
      <text:p text:style-name="Preformatted_20_Text"/>
      <text:p text:style-name="Preformatted_20_Text"/>
      <text:p text:style-name="Preformatted_20_Text">г._____________________ <text:s text:c="23"/>"____"_______________199 __г.</text:p>
      <text:p text:style-name="Preformatted_20_Text"/>
      <text:p text:style-name="Preformatted_20_Text"/>
      <text:p text:style-name="Preformatted_20_Text"><text:s text:c="5"/>__________________________, именуемый в дальнейшем ____________________</text:p>
      <text:p text:style-name="Preformatted_20_Text">в лице ______________________________тов.__________________________________,</text:p>
      <text:p text:style-name="Preformatted_20_Text">действующего на основании __________________________________________________</text:p>
      <text:p text:style-name="Preformatted_20_Text">__________________________,с одной стороны, и ______________________________</text:p>
      <text:p text:style-name="Preformatted_20_Text">банк, именуемый в дальнейшем Банк, в лице __________________________________</text:p>
      <text:p text:style-name="Preformatted_20_Text">тов.____________________________действующего на <text:s/>основании ________________,</text:p>
      <text:p text:style-name="Preformatted_20_Text">с другой стороны, заключили договор о нижеследующем:</text:p>
      <text:p text:style-name="Preformatted_20_Text"/>
      <text:p text:style-name="Preformatted_20_Text"><text:s text:c="4"/>1._____________________________________________ продает, а Банк покупает</text:p>
      <text:p text:style-name="Preformatted_20_Text">_____________________________________(_____________________________________)</text:p>
      <text:p text:style-name="Preformatted_20_Text">_______________________________ группы средств валютного фонда.</text:p>
      <text:p text:style-name="Preformatted_20_Text"/>
      <text:p text:style-name="Preformatted_20_Text"><text:s text:c="4"/>2. Покупка валюты производится Банком за рубли с коэффициентом пересчета</text:p>
      <text:p text:style-name="Preformatted_20_Text">за 1 ___________________________________ рублей.</text:p>
      <text:p text:style-name="Preformatted_20_Text"/>
      <text:p text:style-name="Preformatted_20_Text"><text:s text:c="4"/>3.__________________________________ после поступления от Банка денежных</text:p>
      <text:p text:style-name="Preformatted_20_Text">средств в сумме ________________________________(__________________________)</text:p>
      <text:p text:style-name="Preformatted_20_Text">рублей перечисляет на счет Банка валюту <text:s/>__________________________группы <text:s/>в</text:p>
      <text:p text:style-name="Preformatted_20_Text">сумме __________________________________(____________________________).</text:p>
      <text:p text:style-name="Preformatted_20_Text"/>
      <text:p text:style-name="Preformatted_20_Text"><text:s text:c="4"/>4. Юридические адреса и реквизиты сторон:</text:p>
      <text:p text:style-name="Preformatted_20_Text"/>
      <text:p text:style-name="Preformatted_20_Text"><text:s text:c="4"/>Банк: _________________________________________________________________</text:p>
      <text:p text:style-name="Preformatted_20_Text">___________________________________________________________________________;</text:p>
      <text:p text:style-name="Preformatted_20_Text"/>
      <text:p text:style-name="Preformatted_20_Text"/>
      <text:p text:style-name="Preformatted_20_Text"><text:s text:c="4"/>От Банка _____________ <text:s text:c="21"/>От ___________________</text:p>
      <text:p text:style-name="Preformatted_20_Text"><text:s text:c="4"/>______________________ <text:s text:c="21"/>______________________</text:p>
      <text:p text:style-name="Preformatted_20_Text"/>
      <text:p text:style-name="Preformatted_20_Text"/>
      <text:p text:style-name="Preformatted_20_Text"><text:s text:c="4"/>"_____"_________19___г. <text:s text:c="20"/>"_____"_________19___г.</text:p>
      <text:p text:style-name="Preformatted_20_Text"/>
      <text:p text:style-name="Preformatted_20_Text"/>
      <text:p text:style-name="Preformatted_20_Text"/>
      <text:p text:style-name="Preformatted_20_Text"><text:s text:c="14"/>М.П. <text:s text:c="39"/>М.П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7" meta:word-count="108" meta:character-count="1738" meta:non-whitespace-character-count="1474"/>
    <meta:generator>LibreOffice/3.4$Unix LibreOffice_project/340m1$Build-203</meta:generator>
  </office:meta>
</office:document-meta>
</file>