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ДОГОВОР</text:p>
      <text:p text:style-name="Preformatted_20_Text"><text:s text:c="8"/>об оказании трастовых услуг по представительству и управлению</text:p>
      <text:p text:style-name="Preformatted_20_Text"><text:s text:c="23"/>закрытым акционерным обществом</text:p>
      <text:p text:style-name="Preformatted_20_Text"/>
      <text:p text:style-name="Preformatted_20_Text"><text:s text:c="4"/>г. ______________ <text:s text:c="30"/>"__"_________ 199_ г.</text:p>
      <text:p text:style-name="Preformatted_20_Text"/>
      <text:p text:style-name="Preformatted_20_Text"><text:s text:c="9"/>________________________________________, именуем__ в дальнейшем</text:p>
      <text:p text:style-name="Preformatted_20_Text"><text:s text:c="11"/>(наименование акционерного общества)</text:p>
      <text:p text:style-name="Preformatted_20_Text"/>
      <text:p text:style-name="Preformatted_20_Text"><text:s text:c="4"/>"Доверитель", в лице _______________________________________________,</text:p>
      <text:p text:style-name="Preformatted_20_Text"><text:s text:c="37"/>(должность, ф.и.о.)</text:p>
      <text:p text:style-name="Preformatted_20_Text"/>
      <text:p text:style-name="Preformatted_20_Text"><text:s text:c="4"/>действующего на основании __________________________, с одной стороны</text:p>
      <text:p text:style-name="Preformatted_20_Text"><text:s text:c="4"/>и ___________________________________________, именуем__ в дальнейшем</text:p>
      <text:p text:style-name="Preformatted_20_Text"><text:s text:c="10"/>(наименование организации (банка))</text:p>
      <text:p text:style-name="Preformatted_20_Text"/>
      <text:p text:style-name="Preformatted_20_Text"><text:s text:c="4"/>"Доверенное лицо", в лице __________________________________________,</text:p>
      <text:p text:style-name="Preformatted_20_Text"><text:s text:c="42"/>(должность, ф.и.о.)</text:p>
      <text:p text:style-name="Preformatted_20_Text"/>
      <text:p text:style-name="Preformatted_20_Text"><text:s text:c="4"/>действующего на основании ________________________, с другой стороны,</text:p>
      <text:p text:style-name="Preformatted_20_Text"/>
      <text:p text:style-name="Preformatted_20_Text"><text:s text:c="4"/>заключили настоящий договор о нижеследующем.</text:p>
      <text:p text:style-name="Preformatted_20_Text"/>
      <text:p text:style-name="Preformatted_20_Text"><text:s text:c="34"/>Статья 1</text:p>
      <text:p text:style-name="Preformatted_20_Text"/>
      <text:p text:style-name="Preformatted_20_Text"><text:s text:c="9"/>Доверитель доверяет Доверенному лицу владеть и управлять акциями</text:p>
      <text:p text:style-name="Preformatted_20_Text"><text:s text:c="4"/>Акционерного общества _______________________________________________</text:p>
      <text:p text:style-name="Preformatted_20_Text"><text:s text:c="41"/>(наименование)</text:p>
      <text:p text:style-name="Preformatted_20_Text"/>
      <text:p text:style-name="Preformatted_20_Text"><text:s text:c="4"/>(далее "Акционерное общество") в количестве ___________________ акций</text:p>
      <text:p text:style-name="Preformatted_20_Text"><text:s text:c="4"/>номинальной стоимостью по _______________________ руб. каждая.</text:p>
      <text:p text:style-name="Preformatted_20_Text"><text:s text:c="9"/>Доверенное лицо владеет и управляет акциями Доверителя за счет и</text:p>
      <text:p text:style-name="Preformatted_20_Text"><text:s text:c="4"/>на риск Доверителя.</text:p>
      <text:p text:style-name="Preformatted_20_Text"/>
      <text:p text:style-name="Preformatted_20_Text"><text:s text:c="34"/>Статья 2</text:p>
      <text:p text:style-name="Preformatted_20_Text"/>
      <text:p text:style-name="Preformatted_20_Text"><text:s text:c="9"/>На основании <text:s/>прав, <text:s/>полученных <text:s/>им <text:s/>согласно <text:s/>ст. 1 <text:s/>настоящего</text:p>
      <text:p text:style-name="Preformatted_20_Text"><text:s text:c="4"/>Договора, Доверенное лицо может:</text:p>
      <text:p text:style-name="Preformatted_20_Text"><text:s text:c="9"/>а) участвовать <text:s/>в <text:s/>управлении <text:s/>Акционерным <text:s/>обществом <text:s text:c="2"/>согласно</text:p>
      <text:p text:style-name="Preformatted_20_Text"><text:s text:c="4"/>Уставу Акционерного общества;</text:p>
      <text:p text:style-name="Preformatted_20_Text"><text:s text:c="9"/>б) с предварительным уведомлением Доверителя <text:s/>по <text:s/>своему <text:s/>выбору</text:p>
      <text:p text:style-name="Preformatted_20_Text"><text:s text:c="4"/>выставлять кандидатуры <text:s/>на <text:s/>посты членов Совета Акционерного общества</text:p>
      <text:p text:style-name="Preformatted_20_Text"><text:s text:c="4"/>для избрания их согласно Уставу Акционерного общества.</text:p>
      <text:p text:style-name="Preformatted_20_Text"/>
      <text:p text:style-name="Preformatted_20_Text"><text:s text:c="34"/>Статья 3</text:p>
      <text:p text:style-name="Preformatted_20_Text"/>
      <text:p text:style-name="Preformatted_20_Text"><text:s text:c="9"/>Доверенное лицо действует в <text:s/>интересах <text:s/>Доверителя <text:s/>и <text:s/>в <text:s/>полном</text:p>
      <text:p text:style-name="Preformatted_20_Text"><text:s text:c="4"/>соответствии с <text:s text:c="2"/>его <text:s text:c="2"/>инструкциями <text:s text:c="2"/>и <text:s text:c="2"/>указаниями, <text:s/>поскольку <text:s/>они</text:p>
      <text:p text:style-name="Preformatted_20_Text"><text:s text:c="4"/>соответствуют действующему законодательству. <text:s/>Доверенное <text:s/>лицо <text:s/>может</text:p>
      <text:p text:style-name="Preformatted_20_Text"><text:s text:c="4"/>требовать от <text:s/>Доверителя <text:s/>письменного <text:s/>подтверждения его инструкций и</text:p>
      <text:p text:style-name="Preformatted_20_Text"><text:s text:c="4"/>указаний как необходимого условия их выполнения.</text:p>
      <text:p text:style-name="Preformatted_20_Text"><text:s text:c="9"/>Если Доверитель <text:s/>не <text:s/>имеет возможности сообщить Доверенному лицу</text:p>
      <text:p text:style-name="Preformatted_20_Text"><text:s text:c="4"/>свои инструкции и указания или не делает этого, <text:s/>или если <text:s/>Доверенное</text:p>
      <text:p text:style-name="Preformatted_20_Text"><text:s text:c="4"/>лицо не <text:s/>имеет <text:s/>возможности <text:s/>получить их в срок не по своей вине, <text:s/>то</text:p>
      <text:p text:style-name="Preformatted_20_Text"><text:s text:c="4"/>Доверенное лицо представляет и защищает интересы Доверителя по своему</text:p>
      <text:p text:style-name="Preformatted_20_Text"><text:s text:c="4"/>усмотрению.</text:p>
      <text:p text:style-name="Preformatted_20_Text"/>
      <text:p text:style-name="Preformatted_20_Text"><text:s text:c="34"/>Статья 4</text:p>
      <text:p text:style-name="Preformatted_20_Text"/>
      <text:p text:style-name="Preformatted_20_Text"><text:s text:c="9"/>Доверитель обязан возместить Доверенному лицу <text:s/>расходы, <text:s/>которые</text:p>
      <text:p text:style-name="Preformatted_20_Text"><text:s text:c="4"/>могли <text:s/>быть <text:s/>вызваны <text:s/>действиями, <text:s/>направленными <text:s/>против <text:s/>Доверенного</text:p>
      <text:p text:style-name="Preformatted_20_Text"><text:s text:c="4"/>лица в связи с <text:s/>его <text:s/>деятельностью <text:s/>или <text:s/>с <text:s/>представлением <text:s/>интересов</text:p>
      <text:p text:style-name="Preformatted_20_Text"><text:soft-page-break/><text:s text:c="4"/>Доверителя по настоящему Договору.</text:p>
      <text:p text:style-name="Preformatted_20_Text"/>
      <text:p text:style-name="Preformatted_20_Text"><text:s text:c="34"/>Статья 5</text:p>
      <text:p text:style-name="Preformatted_20_Text"/>
      <text:p text:style-name="Preformatted_20_Text"><text:s text:c="9"/>В период <text:s text:c="2"/>действия <text:s text:c="2"/>настоящего <text:s text:c="2"/>Договора <text:s text:c="2"/>Доверитель <text:s text:c="2"/>будет</text:p>
      <text:p text:style-name="Preformatted_20_Text"><text:s text:c="4"/>выплачивать Доверенному <text:s/>лицу <text:s/>гонорар <text:s/>и <text:s/>все <text:s/>издержки, <text:s/>понесенные</text:p>
      <text:p text:style-name="Preformatted_20_Text"><text:s text:c="4"/>Доверенным лицом <text:s/>в <text:s/>связи <text:s/>с <text:s/>выполнением обязательств по настоящему</text:p>
      <text:p text:style-name="Preformatted_20_Text"><text:s text:c="4"/>Договору.</text:p>
      <text:p text:style-name="Preformatted_20_Text"><text:s text:c="9"/>Гонорар рассчитывается <text:s text:c="2"/>исходя <text:s text:c="2"/>из <text:s/>продолжительности, <text:s/>объема</text:p>
      <text:p text:style-name="Preformatted_20_Text"><text:s text:c="4"/>проделанной работы и результатов <text:s/>деятельности <text:s/>Доверенного <text:s/>лица <text:s/>по</text:p>
      <text:p text:style-name="Preformatted_20_Text"><text:s text:c="4"/>владению и управлению акциями. Гонорар не может быть ниже ___________</text:p>
      <text:p text:style-name="Preformatted_20_Text"><text:s text:c="4"/>___________________________________________ руб. в год.</text:p>
      <text:p text:style-name="Preformatted_20_Text"/>
      <text:p text:style-name="Preformatted_20_Text"><text:s text:c="34"/>Статья 6</text:p>
      <text:p text:style-name="Preformatted_20_Text"/>
      <text:p text:style-name="Preformatted_20_Text"><text:s text:c="9"/>Доверенное лицо <text:s/>в <text:s/>любое <text:s/>время <text:s/>предоставляет <text:s/>в <text:s/>распоряжение</text:p>
      <text:p text:style-name="Preformatted_20_Text"><text:s text:c="4"/>Доверителя копии любых документов, <text:s/>относящихся к его деятельности по</text:p>
      <text:p text:style-name="Preformatted_20_Text"><text:s text:c="4"/>владению и управлению акциями Акционерного общества, <text:s/>за <text:s/>исключением</text:p>
      <text:p text:style-name="Preformatted_20_Text"><text:s text:c="4"/>оригиналов тех <text:s/>бухгалтерских <text:s/>и <text:s/>иных <text:s/>документов, <text:s/>которые владелец</text:p>
      <text:p text:style-name="Preformatted_20_Text"><text:s text:c="4"/>акций должен хранить по действующему законодательству.</text:p>
      <text:p text:style-name="Preformatted_20_Text"/>
      <text:p text:style-name="Preformatted_20_Text"><text:s text:c="34"/>Статья 7</text:p>
      <text:p text:style-name="Preformatted_20_Text"/>
      <text:p text:style-name="Preformatted_20_Text"><text:s text:c="9"/>Доверенное лицо и Совет Акционерного общества имеют право, <text:s/>если</text:p>
      <text:p text:style-name="Preformatted_20_Text"><text:s text:c="4"/>это необходимо, <text:s text:c="3"/>предъявить <text:s text:c="3"/>настоящий <text:s text:c="3"/>Договор <text:s text:c="3"/>компетентным</text:p>
      <text:p text:style-name="Preformatted_20_Text"><text:s text:c="4"/>государственным органам <text:s text:c="5"/>России <text:s text:c="6"/>согласно <text:s text:c="6"/>действующему</text:p>
      <text:p text:style-name="Preformatted_20_Text"><text:s text:c="4"/>законодательству.</text:p>
      <text:p text:style-name="Preformatted_20_Text"><text:s text:c="9"/>При необходимости <text:s/>Доверитель <text:s/>по <text:s text:c="2"/>просьбе <text:s text:c="2"/>Доверенного <text:s text:c="2"/>лица</text:p>
      <text:p text:style-name="Preformatted_20_Text"><text:s text:c="4"/>направляет компетентным <text:s text:c="3"/>государственным <text:s text:c="2"/>органам <text:s text:c="2"/>дополнительную</text:p>
      <text:p text:style-name="Preformatted_20_Text"><text:s text:c="4"/>информацию.</text:p>
      <text:p text:style-name="Preformatted_20_Text"/>
      <text:p text:style-name="Preformatted_20_Text"><text:s text:c="34"/>Статья 8</text:p>
      <text:p text:style-name="Preformatted_20_Text"/>
      <text:p text:style-name="Preformatted_20_Text"><text:s text:c="9"/>Настоящий Договор <text:s/>не <text:s/>прекращается <text:s/>в <text:s/>случае <text:s/>ликвидации <text:s text:c="2"/>или</text:p>
      <text:p text:style-name="Preformatted_20_Text"><text:s text:c="4"/>прекращения правоспособности Доверителя.</text:p>
      <text:p text:style-name="Preformatted_20_Text"><text:s text:c="9"/>Договор может быть расторгнут в любое время без указания <text:s/>причин</text:p>
      <text:p text:style-name="Preformatted_20_Text"><text:s text:c="4"/>по желанию <text:s/>одной <text:s/>из <text:s/>сторон <text:s/>путем <text:s/>направления заказного письма не</text:p>
      <text:p text:style-name="Preformatted_20_Text"><text:s text:c="4"/>менее чем за _____ месяца до даты расторжения.</text:p>
      <text:p text:style-name="Preformatted_20_Text"><text:s text:c="9"/>Отдельные статьи настоящего Договора не могут быть отменены.</text:p>
      <text:p text:style-name="Preformatted_20_Text"><text:s text:c="9"/>В случае расторжения настоящего Договора <text:s/>Доверитель <text:s/>должен <text:s/>не</text:p>
      <text:p text:style-name="Preformatted_20_Text"><text:s text:c="4"/>позднее чем за _______ дней до расторжения направить Доверенному лицу</text:p>
      <text:p text:style-name="Preformatted_20_Text"><text:s text:c="4"/>необходимые <text:s/>инструкции, <text:s/>касающиеся владения и управления акциями до</text:p>
      <text:p text:style-name="Preformatted_20_Text"><text:s text:c="4"/>момента расторжения. <text:s/>Если такие инструкции вовремя не поступают, <text:s/>то</text:p>
      <text:p text:style-name="Preformatted_20_Text"><text:s text:c="4"/>Доверенное <text:s/>лицо <text:s/>имеет <text:s/>право <text:s/>созывать <text:s/>чрезвычайное Общее собрание</text:p>
      <text:p text:style-name="Preformatted_20_Text"><text:s text:c="4"/>акционеров <text:s/>согласно <text:s/>Уставу <text:s/>Акционерного <text:s/>общества, <text:s/>чтобы <text:s/>принять</text:p>
      <text:p text:style-name="Preformatted_20_Text"><text:s text:c="4"/>необходимые решения в интересах Доверителя.</text:p>
      <text:p text:style-name="Preformatted_20_Text"/>
      <text:p text:style-name="Preformatted_20_Text"><text:s text:c="34"/>Статья 9</text:p>
      <text:p text:style-name="Preformatted_20_Text"/>
      <text:p text:style-name="Preformatted_20_Text"><text:s text:c="9"/>Доверенное лицо имеет право удержать в <text:s/>качестве <text:s/>залога <text:s/>акции,</text:p>
      <text:p text:style-name="Preformatted_20_Text"><text:s text:c="4"/>другие ценные <text:s/>бумаги, <text:s/>возможные доходы от деятельности и реализации</text:p>
      <text:p text:style-name="Preformatted_20_Text"><text:s text:c="4"/>имущества Акционерного общества, <text:s/>а также все документы <text:s/>Акционерного</text:p>
      <text:p text:style-name="Preformatted_20_Text"><text:s text:c="4"/>общества до <text:s/>уплаты <text:s/>ему <text:s/>всех долгов Доверителя к Доверенному лицу и</text:p>
      <text:p text:style-name="Preformatted_20_Text"><text:s text:c="4"/>реализации всех его прав по настоящему Договору.</text:p>
      <text:p text:style-name="Preformatted_20_Text"/>
      <text:p text:style-name="Preformatted_20_Text"><text:s text:c="34"/>Статья 10</text:p>
      <text:p text:style-name="Preformatted_20_Text"/>
      <text:p text:style-name="Preformatted_20_Text"><text:s text:c="9"/>Доверитель может уступать права, принадлежащие ему по настоящему</text:p>
      <text:p text:style-name="Preformatted_20_Text"><text:s text:c="4"/>Договору, только с согласия Доверенного лица.</text:p>
      <text:p text:style-name="Preformatted_20_Text"/>
      <text:p text:style-name="Preformatted_20_Text"><text:s text:c="34"/>Статья 11</text:p>
      <text:p text:style-name="Preformatted_20_Text"/>
      <text:p text:style-name="Preformatted_20_Text"><text:s text:c="9"/>Настоящий Договор <text:s text:c="3"/>регулируется <text:s text:c="3"/>законодательством <text:s text:c="3"/>страны</text:p>
      <text:p text:style-name="Preformatted_20_Text"><text:soft-page-break/><text:s text:c="4"/>регистрации Акционерного общества. <text:s/>Все споры, <text:s/>возникающие по <text:s/>этому</text:p>
      <text:p text:style-name="Preformatted_20_Text"><text:s text:c="4"/>Договору, которые <text:s/>не <text:s/>могут <text:s/>быть <text:s/>урегулированы по согласию сторон,</text:p>
      <text:p text:style-name="Preformatted_20_Text"><text:s text:c="4"/>будут рассматриваться в арбитражном суде в г. ______________________.</text:p>
      <text:p text:style-name="Preformatted_20_Text"/>
      <text:p text:style-name="Preformatted_20_Text"><text:s text:c="34"/>Статья 12</text:p>
      <text:p text:style-name="Preformatted_20_Text"/>
      <text:p text:style-name="Preformatted_20_Text"><text:s text:c="9"/>Изменения и <text:s/>дополнения <text:s/>к <text:s/>настоящему <text:s/>Договору <text:s text:c="2"/>действительны</text:p>
      <text:p text:style-name="Preformatted_20_Text"><text:s text:c="4"/>только в письменной форме.</text:p>
      <text:p text:style-name="Preformatted_20_Text"><text:s text:c="9"/>Срок действия <text:s/>настоящего <text:s/>Договора <text:s/>с _____________ 199_ г. <text:s/>по</text:p>
      <text:p text:style-name="Preformatted_20_Text"><text:s text:c="4"/>_________________ 199_ г.</text:p>
      <text:p text:style-name="Preformatted_20_Text"><text:s text:c="9"/>Настоящий Договор <text:s/>составлен <text:s/>в двух экземплярах, <text:s/>по одному для</text:p>
      <text:p text:style-name="Preformatted_20_Text"><text:s text:c="4"/>каждой из сторон, имеющих одинаковую силу.</text:p>
      <text:p text:style-name="Preformatted_20_Text"/>
      <text:p text:style-name="Preformatted_20_Text"><text:s text:c="19"/>Юридические адреса и реквизиты сторон:</text:p>
      <text:p text:style-name="Preformatted_20_Text"/>
      <text:p text:style-name="Preformatted_20_Text"><text:s text:c="9"/>Доверитель: 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Доверенное лицо: 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9"/>От Доверителя <text:s text:c="28"/>От Доверенного лица</text:p>
      <text:p text:style-name="Preformatted_20_Text"/>
      <text:p text:style-name="Preformatted_20_Text"><text:s text:c="7"/>_____________________ <text:s text:c="21"/>______________________</text:p>
      <text:p text:style-name="Preformatted_20_Text"/>
      <text:p text:style-name="Preformatted_20_Text"><text:s text:c="14"/>М.П. <text:s text:c="40"/>М.П.</text:p>
      <text:p text:style-name="Preformatted_20_Text"/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 text:c="9"/>По характеру <text:s/>распоряжения <text:s/>доверяемой <text:s text:c="2"/>собственностью <text:s text:c="2"/>трасты</text:p>
      <text:p text:style-name="Preformatted_20_Text"><text:s text:c="4"/>делятся на <text:s text:c="2"/>активные <text:s text:c="2"/>и <text:s/>пассивные. <text:s/>Собственность, <text:s/>находящаяся <text:s/>в</text:p>
      <text:p text:style-name="Preformatted_20_Text"><text:s text:c="4"/>активном трасте, может продаваться, отдаваться в долг, закладываться,</text:p>
      <text:p text:style-name="Preformatted_20_Text"><text:s text:c="4"/>то есть <text:s/>видоизменяется <text:s/>(например, <text:s/>деньги <text:s/>превращаются <text:s/>в <text:s/>золото,</text:p>
      <text:p text:style-name="Preformatted_20_Text"><text:s text:c="4"/>ценные бумаги) <text:s/>без <text:s/>дополнительного <text:s/>согласия <text:s/>доверителя. <text:s/>Подобные</text:p>
      <text:p text:style-name="Preformatted_20_Text"><text:s text:c="4"/>активные операции <text:s/>характерны для банков (траст-отделов) и финансовых</text:p>
      <text:p text:style-name="Preformatted_20_Text"><text:s text:c="4"/>компаний, специализирующихся на трастовых <text:s/>операциях <text:s/>(выше <text:s/>приведен</text:p>
      <text:p text:style-name="Preformatted_20_Text"><text:s text:c="4"/>пример активного трастового соглашения)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25" meta:word-count="714" meta:character-count="7656" meta:non-whitespace-character-count="5415"/>
    <meta:generator>LibreOffice/3.4$Unix LibreOffice_project/340m1$Build-203</meta:generator>
  </office:meta>
</office:document-meta>
</file>