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0"/>СУДЕБНОЕ РЕШЕНИЕ О ПРИЗНАНИИ НЕДЕЙСТВИТЕЛЬНОЙ СДЕЛКИ,</text:p>
      <text:p text:style-name="Preformatted_20_Text"><text:s text:c="10"/>ЗАКЛЮЧЕННОЙ НЕСОВЕРШЕННОЛЕТНИМ БЕЗ СОГЛАСИЯ РОДИТЕЛЕЙ</text:p>
      <text:p text:style-name="Preformatted_20_Text"/>
      <text:p text:style-name="Preformatted_20_Text"><text:s text:c="33"/>РЕШЕНИЕ</text:p>
      <text:p text:style-name="Preformatted_20_Text"/>
      <text:p text:style-name="Preformatted_20_Text"><text:s text:c="8"/>Именем Российской Федерации</text:p>
      <text:p text:style-name="Preformatted_20_Text"/>
      <text:p text:style-name="Preformatted_20_Text"><text:s text:c="8"/>14 октября 1992 г. <text:s text:c="25"/>Дело N 555-5</text:p>
      <text:p text:style-name="Preformatted_20_Text"/>
      <text:p text:style-name="Preformatted_20_Text"><text:s text:c="8"/>Народный суд <text:s/>Кировского <text:s/>р-на <text:s/>Приморского <text:s/>края <text:s/>в <text:s text:c="2"/>составе</text:p>
      <text:p text:style-name="Preformatted_20_Text"><text:s text:c="4"/>председательствующего народного <text:s text:c="2"/>судьи <text:s/>Лиманюка <text:s/>Н.Н., <text:s/>народных</text:p>
      <text:p text:style-name="Preformatted_20_Text"><text:s text:c="4"/>заседателей Гребешечниковой Е.В. <text:s/>и Рубаненко Т.И. <text:s/>при <text:s/>секретаре</text:p>
      <text:p text:style-name="Preformatted_20_Text"><text:s text:c="4"/>Анашкиной У.Т., <text:s text:c="2"/>рассмотрев <text:s text:c="2"/>в <text:s text:c="2"/>открытом <text:s text:c="2"/>судебном <text:s text:c="2"/>заседании</text:p>
      <text:p text:style-name="Preformatted_20_Text"><text:s text:c="4"/>гражданское дело N 555-5 по <text:s/>заявлению <text:s/>истцов <text:s/>Тихоненко <text:s/>Б.Л. <text:s/>и</text:p>
      <text:p text:style-name="Preformatted_20_Text"><text:s text:c="4"/>Тихоненко О.С. <text:s/>о <text:s/>признании недействительной сделки, <text:s/>заключенной</text:p>
      <text:p text:style-name="Preformatted_20_Text"><text:s text:c="4"/>без их согласия несовершеннолетним Тихоненко И.Б. и Семенцом А.П.,</text:p>
      <text:p text:style-name="Preformatted_20_Text"><text:s text:c="32"/>УСТАНОВИЛ:</text:p>
      <text:p text:style-name="Preformatted_20_Text"><text:s text:c="8"/>Истцы Тихоненко <text:s/>Б.Л. <text:s/>и <text:s/>Тихоненко <text:s text:c="2"/>О.С. <text:s text:c="2"/>просят <text:s text:c="2"/>признать</text:p>
      <text:p text:style-name="Preformatted_20_Text"><text:s text:c="4"/>недействительной сделку, <text:s/>заключенную их сыном, <text:s/>Тихоненко И.Б. <text:s/>и</text:p>
      <text:p text:style-name="Preformatted_20_Text"><text:s text:c="4"/>Семенцом А.П. <text:s/>15 августа 1992г., <text:s/>по тем основаниям, <text:s/>что <text:s/>своего</text:p>
      <text:p text:style-name="Preformatted_20_Text"><text:s text:c="4"/>согласия на <text:s/>продажу <text:s/>ответчику <text:s/>телевизора <text:s/>"Сапфир-401-1" они не</text:p>
      <text:p text:style-name="Preformatted_20_Text"><text:s text:c="4"/>давали; Тихоненко И.Б - несовершеннолетний и <text:s/>не <text:s/>может <text:s/>заключать</text:p>
      <text:p text:style-name="Preformatted_20_Text"><text:s text:c="4"/>договоры без согласия родителей.</text:p>
      <text:p text:style-name="Preformatted_20_Text"><text:s text:c="8"/>Семенец А.П. <text:s/>заявил, что считает совершенную сделку законной,</text:p>
      <text:p text:style-name="Preformatted_20_Text"><text:s text:c="4"/>так как она была заключена добровольно. Ответчик заявил также, что</text:p>
      <text:p text:style-name="Preformatted_20_Text"><text:s text:c="4"/>телефизор "Сапфир-401-1" он намеревается в скором времени <text:s/>продать</text:p>
      <text:p text:style-name="Preformatted_20_Text"><text:s text:c="4"/>и уже есть покупатели.</text:p>
      <text:p text:style-name="Preformatted_20_Text"><text:s text:c="8"/>Свидетельница Ветрова Н.В. <text:s/>пояснила, что, оставаясь в августе</text:p>
      <text:p text:style-name="Preformatted_20_Text"><text:s text:c="4"/>этого года <text:s/>проживать <text:s/>с <text:s/>внуком, <text:s/>Тихоненко <text:s/>И.Б., <text:s/>она <text:s/>пыталась</text:p>
      <text:p text:style-name="Preformatted_20_Text"><text:s text:c="4"/>воспрепятствовать совершению <text:s/>сделки, <text:s/>говорила <text:s text:c="2"/>ответчику, <text:s text:c="2"/>что</text:p>
      <text:p text:style-name="Preformatted_20_Text"><text:s text:c="4"/>родители не <text:s/>позволили <text:s/>бы мальчику распорядиться телевизором и по</text:p>
      <text:p text:style-name="Preformatted_20_Text"><text:s text:c="4"/>приезде обязательно <text:s text:c="2"/>примут <text:s text:c="2"/>меры, <text:s text:c="2"/>но <text:s text:c="2"/>ее <text:s text:c="3"/>не <text:s text:c="3"/>послушали.</text:p>
      <text:p text:style-name="Preformatted_20_Text"><text:s text:c="4"/>Свидетельницей этого <text:s text:c="2"/>разговора <text:s text:c="2"/>невольно <text:s/>явилась <text:s/>ее <text:s/>знакомая</text:p>
      <text:p text:style-name="Preformatted_20_Text"><text:s text:c="4"/>Демченко В.И. <text:s/>В судебном заседании она сказала, <text:s/>что они убеждали</text:p>
      <text:p text:style-name="Preformatted_20_Text"><text:s text:c="4"/>ответчика отказаться <text:s/>от <text:s/>своих <text:s/>намерений, <text:s/>говорили ему, <text:s/>что он</text:p>
      <text:p text:style-name="Preformatted_20_Text"><text:s text:c="4"/>обманывает ребенка, <text:s/>но <text:s/>он <text:s/>не <text:s/>реагировал <text:s/>на <text:s/>их <text:s/>слова, <text:s/>отдал</text:p>
      <text:p text:style-name="Preformatted_20_Text"><text:s text:c="4"/>мальчику деньги и унес телевизор.</text:p>
      <text:p text:style-name="Preformatted_20_Text"><text:s text:c="8"/>Суд, проверив материалы дела, <text:s/>выслушав свидетелей <text:s/>- <text:s/>Ветрову</text:p>
      <text:p text:style-name="Preformatted_20_Text"><text:s text:c="4"/>Н.В. и <text:s text:c="2"/>Демченко <text:s/>В.И., <text:s/>считает, <text:s/>что <text:s/>заявление <text:s/>обоснованно <text:s/>и</text:p>
      <text:p text:style-name="Preformatted_20_Text"><text:s text:c="4"/>подлежит удовлетворению.</text:p>
      <text:p text:style-name="Preformatted_20_Text"><text:s text:c="8"/>В соответствии <text:s text:c="3"/>со <text:s text:c="3"/>ст.13 <text:s text:c="3"/>и <text:s text:c="2"/>ч.1 <text:s text:c="2"/>ст.54 <text:s text:c="2"/>ГК <text:s text:c="2"/>РСФСР,</text:p>
      <text:p text:style-name="Preformatted_20_Text"><text:s text:c="4"/>несовершеннолетние в возрасте <text:s/>от <text:s/>15 <text:s/>до <text:s/>18 <text:s/>лет, <text:s/>как <text:s/>частично</text:p>
      <text:p text:style-name="Preformatted_20_Text"><text:s text:c="4"/>дееспособные, совершают гражданско-правовые сделки лишь с согласия</text:p>
      <text:p text:style-name="Preformatted_20_Text"><text:s text:c="4"/>родителей (усыновителей, <text:s/>попечителей). <text:s/>Сделки <text:s/>же, <text:s text:c="2"/>заключенные</text:p>
      <text:p text:style-name="Preformatted_20_Text"><text:s text:c="4"/>несовершеннолетним без <text:s text:c="2"/>такого <text:s text:c="2"/>согласия, <text:s/>могут <text:s/>быть <text:s/>признаны</text:p>
      <text:p text:style-name="Preformatted_20_Text"><text:s text:c="4"/>недействительными по <text:s text:c="3"/>требованию <text:s text:c="4"/>родителей <text:s text:c="3"/>(усыновителей,</text:p>
      <text:p text:style-name="Preformatted_20_Text"><text:s text:c="4"/>попечителей).</text:p>
      <text:p text:style-name="Preformatted_20_Text"><text:s text:c="8"/>Суд считает, <text:s text:c="2"/>что <text:s text:c="2"/>собранные <text:s text:c="3"/>по <text:s text:c="3"/>делу <text:s text:c="3"/>доказательства</text:p>
      <text:p text:style-name="Preformatted_20_Text"><text:s text:c="4"/>свидетельствуют о том, <text:s/>что сделка, заключенная несовершеннолетним</text:p>
      <text:p text:style-name="Preformatted_20_Text"><text:s text:c="4"/>Тихоненко И.Б. <text:s/>и <text:s/>Спменцом <text:s/>А.П., <text:s/>была <text:s/>совершена <text:s/>без <text:s/>согласия</text:p>
      <text:p text:style-name="Preformatted_20_Text"><text:s text:c="4"/>родителей - <text:s/>Тихоненко <text:s/>Б.Л. <text:s/>и Тихоненко О.С. <text:s/>Из представленного</text:p>
      <text:p text:style-name="Preformatted_20_Text"><text:s text:c="4"/>истцами письма Семенца А.П. видно, что ответчик и не считал нужным</text:p>
      <text:p text:style-name="Preformatted_20_Text"><text:s text:c="4"/>получить согласие <text:s/>родителей <text:s/>Тихоненко И.Б., <text:s/>которому, <text:s/>согласно</text:p>
      <text:p text:style-name="Preformatted_20_Text"><text:s text:c="4"/>представленным документам, исполнилось в мае этого года 15 лет.</text:p>
      <text:p text:style-name="Preformatted_20_Text"><text:s text:c="8"/>Руководствуясь ст.14, <text:s/>50, <text:s/>197 ГПК РСФСР, на основании ст.13,</text:p>
      <text:p text:style-name="Preformatted_20_Text"><text:s text:c="4"/>54, 51 ГК РСФСР суд</text:p>
      <text:p text:style-name="Preformatted_20_Text"><text:s text:c="34"/>РЕШИЛ:</text:p>
      <text:p text:style-name="Preformatted_20_Text"><text:s text:c="8"/>Признать сделку, <text:s text:c="3"/>заключенную <text:s text:c="3"/>15 <text:s text:c="3"/>августа <text:s text:c="3"/>1992 <text:s text:c="3"/>г.</text:p>
      <text:p text:style-name="Preformatted_20_Text"><text:s text:c="4"/>несовершеннолетним Тихоненко И.Б. <text:s/>и Семенцом А.П. <text:s/>(купля-продажа</text:p>
      <text:p text:style-name="Preformatted_20_Text"><text:s text:c="4"/>телевизора "Сапфир-401-1") <text:s text:c="5"/>без <text:s text:c="6"/>согласия <text:s text:c="6"/>родителей</text:p>
      <text:p text:style-name="Preformatted_20_Text"><text:s text:c="4"/>несовершеннолетнего, недействительной и обязать ответчика, Семенца</text:p>
      <text:p text:style-name="Preformatted_20_Text"><text:soft-page-break/><text:s text:c="4"/>А.П., вернуть истцам указанный телевизор за уплаченную им сумму (1</text:p>
      <text:p text:style-name="Preformatted_20_Text"><text:s text:c="4"/>тыс.руб.).</text:p>
      <text:p text:style-name="Preformatted_20_Text"><text:s text:c="8"/>Решение может быть обжаловано в Приморский краевой <text:s/>суд <text:s/>через</text:p>
      <text:p text:style-name="Preformatted_20_Text"><text:s text:c="4"/>народный суд в течение 10 дней.</text:p>
      <text:p text:style-name="Preformatted_20_Text"/>
      <text:p text:style-name="Preformatted_20_Text"><text:s text:c="8"/>Народный судья <text:s text:c="28"/>Подпись</text:p>
      <text:p text:style-name="Preformatted_20_Text"><text:s text:c="8"/>Народные заседатели <text:s text:c="23"/>Подписи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4" meta:word-count="431" meta:character-count="3898" meta:non-whitespace-character-count="2811"/>
    <meta:generator>LibreOffice/3.4$Unix LibreOffice_project/340m1$Build-302</meta:generator>
  </office:meta>
</office:document-meta>
</file>