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2"/></text:span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техника-программист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Техник-программист<text:span text:style-name="T2"> <text:s/></text:span>относится<text:span text:style-name="T2"> <text:s/></text:span>к<text:span text:style-name="T2"> <text:s/></text:span>категории<text:span text:style-name="T2"> <text:s/></text:span>специалистов.<text:span text:style-name="T2"> <text:s/></text:span>Его</text:p>
      <text:p text:style-name="P2">назначение<text:span text:style-name="T2"> </text:span>на<text:span text:style-name="T2"> </text:span>должность<text:span text:style-name="T2"> <text:s/></text:span>и<text:span text:style-name="T2"> <text:s/></text:span>освобождение<text:span text:style-name="T2"> <text:s/></text:span>от<text:span text:style-name="T2"> <text:s/></text:span>нее<text:span text:style-name="T2"> <text:s/></text:span>производится<text:span text:style-name="T2"> <text:s/></text:span>приказом</text:p>
      <text:p text:style-name="P2">начальника<text:span text:style-name="T2"> </text:span>ВЦ<text:span text:style-name="T2"> </text:span>(ИВЦ)<text:span text:style-name="T2"> </text:span>по<text:span text:style-name="T2"> </text:span>представлению<text:span text:style-name="T2"> </text:span>____________________________________</text:p>
      <text:p text:style-name="P2"><text:span text:style-name="T2"><text:s text:c="37"/></text:span>(начальника<text:span text:style-name="T2"> </text:span>производственного<text:span text:style-name="T2"> </text:span>отдела</text:p>
      <text:p text:style-name="P1"><text:span text:style-name="T3">________________________________________________________________________.</text:span></text:p>
      <text:p text:style-name="P2">ВЦ<text:span text:style-name="T2"> </text:span>(ИВЦ);<text:span text:style-name="T2"> </text:span>начальника<text:span text:style-name="T2"> </text:span>отдела<text:span text:style-name="T2"> </text:span>разработок<text:span text:style-name="T2"> </text:span>и<text:span text:style-name="T2"> </text:span>внедрения<text:span text:style-name="T2"> </text:span>ВЦ<text:span text:style-name="T2"> </text:span>(ИВЦ);<text:span text:style-name="T2"> </text:span>руководителя</text:p>
      <text:p text:style-name="P2">иного<text:span text:style-name="T2"> </text:span>структурного<text:span text:style-name="T2"> </text:span>подразделения<text:span text:style-name="T2"> </text:span>ВЦ<text:span text:style-name="T2"> </text:span>(ИВЦ))</text:p>
      <text:p text:style-name="P2"><text:span text:style-name="T2"><text:s text:c="5"/></text:span>1.2.<text:span text:style-name="T2"> </text:span>На<text:span text:style-name="T2"> </text:span>должность:</text:p>
      <text:p text:style-name="P2"><text:span text:style-name="T2"><text:s text:c="5"/></text:span>-<text:span text:style-name="T2"> </text:span>техника-программиста<text:span text:style-name="T2"> <text:s text:c="3"/></text:span>назначается<text:span text:style-name="T2"> <text:s text:c="3"/></text:span>лицо,<text:span text:style-name="T2"> <text:s text:c="3"/></text:span>имеющее<text:span text:style-name="T2"> <text:s text:c="3"/></text:span>среднее</text:p>
      <text:p text:style-name="P2">профессиональное<text:span text:style-name="T2"> </text:span>образование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;</text:p>
      <text:p text:style-name="P2"><text:span text:style-name="T2"><text:s text:c="5"/></text:span>-<text:span text:style-name="T2"> </text:span>техника-программиста<text:span text:style-name="T2"> <text:s text:c="2"/></text:span>II<text:span text:style-name="T2"> <text:s text:c="2"/></text:span>категории<text:span text:style-name="T2"> <text:s text:c="2"/></text:span>-<text:span text:style-name="T2"> <text:s/></text:span>лицо,<text:span text:style-name="T2"> <text:s/></text:span>имеющее<text:span text:style-name="T2"> <text:s/></text:span>среднее</text:p>
      <text:p text:style-name="P2">профессиональное<text:span text:style-name="T2"> <text:s text:c="3"/></text:span>образование<text:span text:style-name="T2"> <text:s text:c="3"/></text:span>и<text:span text:style-name="T2"> <text:s text:c="3"/></text:span>стаж<text:span text:style-name="T2"> <text:s text:c="3"/></text:span>работы<text:span text:style-name="T2"> <text:s text:c="3"/></text:span>в<text:span text:style-name="T2"> <text:s text:c="4"/></text:span>должности</text:p>
      <text:p text:style-name="P2">техника-программиста<text:span text:style-name="T2"> </text:span>не<text:span text:style-name="T2"> </text:span>менее<text:span text:style-name="T2"> </text:span>_________<text:span text:style-name="T2"> </text:span>лет;</text:p>
      <text:p text:style-name="P2"><text:span text:style-name="T2"><text:s text:c="5"/></text:span>-<text:span text:style-name="T2"> </text:span>техника-программиста<text:span text:style-name="T2"> <text:s/></text:span>I<text:span text:style-name="T2"> <text:s/></text:span>категории<text:span text:style-name="T2"> <text:s text:c="2"/></text:span>-<text:span text:style-name="T2"> <text:s text:c="2"/></text:span>лицо,<text:span text:style-name="T2"> <text:s text:c="2"/></text:span>имеющее<text:span text:style-name="T2"> <text:s text:c="2"/></text:span>среднее</text:p>
      <text:p text:style-name="P2">профессиональное<text:span text:style-name="T2"> <text:s text:c="4"/></text:span>образование<text:span text:style-name="T2"> <text:s text:c="3"/></text:span>и<text:span text:style-name="T2"> <text:s text:c="3"/></text:span>стаж<text:span text:style-name="T2"> <text:s text:c="3"/></text:span>работы<text:span text:style-name="T2"> <text:s text:c="3"/></text:span>в<text:span text:style-name="T2"> <text:s text:c="3"/></text:span>должности</text:p>
      <text:p text:style-name="P2">техника-программиста<text:span text:style-name="T2"> </text:span>II<text:span text:style-name="T2"> </text:span>категории<text:span text:style-name="T2"> </text:span>не<text:span text:style-name="T2"> </text:span>менее<text:span text:style-name="T2"> </text:span>_______<text:span text:style-name="T2"> </text:span>лет.</text:p>
      <text:p text:style-name="P2"><text:span text:style-name="T2"><text:s text:c="5"/></text:span>1.3.<text:span text:style-name="T2"> </text:span>Техник-программист<text:span text:style-name="T2"> </text:span>должен<text:span text:style-name="T2"> </text:span>знать:</text:p>
      <text:p text:style-name="P2"><text:span text:style-name="T2"><text:s text:c="5"/></text:span>-<text:span text:style-name="T2"> </text:span>методы<text:span text:style-name="T2"> <text:s/></text:span>проектирования<text:span text:style-name="T2"> <text:s text:c="2"/></text:span>механизированной<text:span text:style-name="T2"> <text:s text:c="2"/></text:span>и<text:span text:style-name="T2"> <text:s text:c="2"/></text:span>автоматизированной</text:p>
      <text:p text:style-name="P2">обработки<text:span text:style-name="T2"> </text:span>информации;</text:p>
      <text:p text:style-name="P2"><text:span text:style-name="T2"><text:s text:c="5"/></text:span>-<text:span text:style-name="T2"> </text:span>средства<text:span text:style-name="T2"> <text:s/></text:span>вычислительной<text:span text:style-name="T2"> <text:s/></text:span>техники,<text:span text:style-name="T2"> <text:s/></text:span>сбора,<text:span text:style-name="T2"> <text:s/></text:span>передачи<text:span text:style-name="T2"> <text:s/></text:span>и<text:span text:style-name="T2"> <text:s/></text:span>обработки</text:p>
      <text:p text:style-name="P2">информации<text:span text:style-name="T2"> </text:span>и<text:span text:style-name="T2"> </text:span>правила<text:span text:style-name="T2"> </text:span>их<text:span text:style-name="T2"> </text:span>эксплуатации;</text:p>
      <text:p text:style-name="P2"><text:span text:style-name="T2"><text:s text:c="5"/></text:span>-<text:span text:style-name="T2"> </text:span>технологию<text:span text:style-name="T2"> <text:s text:c="2"/></text:span>механизированной<text:span text:style-name="T2"> <text:s text:c="2"/></text:span>и<text:span text:style-name="T2"> <text:s text:c="2"/></text:span>автоматизированной<text:span text:style-name="T2"> <text:s text:c="2"/></text:span>обработки</text:p>
      <text:p text:style-name="P2">информации;</text:p>
      <text:p text:style-name="P2"><text:span text:style-name="T2"><text:s text:c="5"/></text:span>-<text:span text:style-name="T2"> </text:span>рабочие<text:span text:style-name="T2"> <text:s/></text:span>программы,<text:span text:style-name="T2"> <text:s/></text:span>инструкции,<text:span text:style-name="T2"> <text:s/></text:span>макеты<text:span text:style-name="T2"> <text:s/></text:span>и<text:span text:style-name="T2"> <text:s text:c="2"/></text:span>другие<text:span text:style-name="T2"> <text:s text:c="2"/></text:span>руководящие</text:p>
      <text:p text:style-name="P2">материалы,<text:span text:style-name="T2"> </text:span>определяющие<text:span text:style-name="T2"> </text:span>последовательность<text:span text:style-name="T2"> </text:span>и<text:span text:style-name="T2"> </text:span>технику<text:span text:style-name="T2"> </text:span>выполнения<text:span text:style-name="T2"> </text:span>расчетных</text:p>
      <text:p text:style-name="P2">операций;</text:p>
      <text:p text:style-name="P2"><text:span text:style-name="T2"><text:s text:c="5"/></text:span>-<text:span text:style-name="T2"> </text:span>виды<text:span text:style-name="T2"> <text:s/></text:span>технических<text:span text:style-name="T2"> <text:s/></text:span>носителей<text:span text:style-name="T2"> <text:s/></text:span>информации,<text:span text:style-name="T2"> <text:s/></text:span>правила<text:span text:style-name="T2"> <text:s/></text:span>их<text:span text:style-name="T2"> <text:s/></text:span>хранения<text:span text:style-name="T2"> </text:span>и</text:p>
      <text:p text:style-name="P2"><text:soft-page-break/>эксплуатации;</text:p>
      <text:p text:style-name="P2"><text:span text:style-name="T2"><text:s text:c="5"/></text:span>-<text:span text:style-name="T2"> </text:span>действующие<text:span text:style-name="T2"> </text:span>системы<text:span text:style-name="T2"> </text:span>счислений,<text:span text:style-name="T2"> </text:span>шифров<text:span text:style-name="T2"> </text:span>и<text:span text:style-name="T2"> </text:span>кодов;</text:p>
      <text:p text:style-name="P2"><text:span text:style-name="T2"><text:s text:c="5"/></text:span>-<text:span text:style-name="T2"> </text:span>основные<text:span text:style-name="T2"> </text:span>формализованные<text:span text:style-name="T2"> </text:span>языки<text:span text:style-name="T2"> </text:span>программирования;</text:p>
      <text:p text:style-name="P2"><text:span text:style-name="T2"><text:s text:c="5"/></text:span>-<text:span text:style-name="T2"> </text:span>основы<text:span text:style-name="T2"> </text:span>программирования;</text:p>
      <text:p text:style-name="P2"><text:span text:style-name="T2"><text:s text:c="5"/></text:span>-<text:span text:style-name="T2"> </text:span>методы<text:span text:style-name="T2"> </text:span>проведения<text:span text:style-name="T2"> </text:span>расчетов<text:span text:style-name="T2"> </text:span>и<text:span text:style-name="T2"> </text:span>вычислительных<text:span text:style-name="T2"> </text:span>работ;</text:p>
      <text:p text:style-name="P2"><text:span text:style-name="T2"><text:s text:c="5"/></text:span>-<text:span text:style-name="T2"> </text:span>методы<text:span text:style-name="T2"> </text:span>расчета<text:span text:style-name="T2"> </text:span>выполненных<text:span text:style-name="T2"> </text:span>работ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4.<text:span text:style-name="T2"> </text:span>Техник-программист<text:span text:style-name="T2"> <text:s text:c="9"/></text:span>подчиняется<text:span text:style-name="T2"> <text:s text:c="8"/></text:span>непосредственно</text:p>
      <text:p text:style-name="P2">________________________________________________________________________.</text:p>
      <text:p text:style-name="P2"><text:span text:style-name="T2"><text:s text:c="5"/></text:span>1.5.<text:span text:style-name="T2"> </text:span>На<text:span text:style-name="T2"> <text:s/></text:span>время<text:span text:style-name="T2"> <text:s/></text:span>отсутствия<text:span text:style-name="T2"> <text:s/></text:span>техника-программиста<text:span text:style-name="T2"> </text:span>(отпуск,<text:span text:style-name="T2"> <text:s/></text:span>болезнь<text:span text:style-name="T2"> </text:span>и</text:p>
      <text:p text:style-name="P2">пр.)<text:span text:style-name="T2"> </text:span>его<text:span text:style-name="T2"> </text:span>обязанности<text:span text:style-name="T2"> </text:span>исполняет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.</text:p>
      <text:p text:style-name="P2">Данное<text:span text:style-name="T2"> <text:s/></text:span>лицо<text:span text:style-name="T2"> </text:span>приобретает<text:span text:style-name="T2"> </text:span>соответствующие<text:span text:style-name="T2"> </text:span>права<text:span text:style-name="T2"> </text:span>и<text:span text:style-name="T2"> </text:span>несет<text:span text:style-name="T2"> </text:span>ответственность<text:span text:style-name="T2"> </text:span>за</text:p>
      <text:p text:style-name="P2">качественное<text:span text:style-name="T2"> </text:span>и<text:span text:style-name="T2"> </text:span>своевременное<text:span text:style-name="T2"> </text:span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1"><text:span text:style-name="T4"><text:s text:c="5"/></text:span><text:span text:style-name="T3">1.6.</text:span><text:span text:style-name="T4"> </text:span><text:span text:style-name="T3">______________________________________________________________.</text:span></text:p>
      <text:p text:style-name="P3"><text:s/></text:p>
      <text:p text:style-name="P2"><text:span text:style-name="T2"><text:s text:c="22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Техник-программист:</text:p>
      <text:p text:style-name="P2"><text:span text:style-name="T2"><text:s text:c="5"/></text:span>2.1.<text:span text:style-name="T2"> </text:span>Выполняет<text:span text:style-name="T2"> <text:s text:c="2"/></text:span>работу<text:span text:style-name="T2"> <text:s text:c="2"/></text:span>по<text:span text:style-name="T2"> <text:s text:c="3"/></text:span>обеспечению<text:span text:style-name="T2"> <text:s text:c="3"/></text:span>механизированной<text:span text:style-name="T2"> <text:s text:c="3"/></text:span>и</text:p>
      <text:p text:style-name="P2">автоматизированной<text:span text:style-name="T2"> </text:span>обработки<text:span text:style-name="T2"> <text:s text:c="2"/></text:span>поступающей<text:span text:style-name="T2"> <text:s text:c="2"/></text:span>в<text:span text:style-name="T2"> <text:s text:c="2"/></text:span>ВЦ<text:span text:style-name="T2"> <text:s text:c="2"/></text:span>(ИВЦ)<text:span text:style-name="T2"> <text:s text:c="2"/></text:span>информации,</text:p>
      <text:p text:style-name="P2">разработки<text:span text:style-name="T2"> </text:span>технологии<text:span text:style-name="T2"> <text:s text:c="3"/></text:span>решения<text:span text:style-name="T2"> <text:s text:c="3"/></text:span>экономических<text:span text:style-name="T2"> <text:s text:c="3"/></text:span>и<text:span text:style-name="T2"> <text:s text:c="3"/></text:span>других<text:span text:style-name="T2"> <text:s text:c="3"/></text:span>задач</text:p>
      <text:p text:style-name="P2">производственного<text:span text:style-name="T2"> </text:span>и<text:span text:style-name="T2"> </text:span>научно-исследовательского<text:span text:style-name="T2"> </text:span>характера.</text:p>
      <text:p text:style-name="P2"><text:span text:style-name="T2"><text:s text:c="5"/></text:span>2.2.<text:span text:style-name="T2"> </text:span>Принимает<text:span text:style-name="T2"> </text:span>участие<text:span text:style-name="T2"> </text:span>в<text:span text:style-name="T2"> </text:span>проектировании<text:span text:style-name="T2"> </text:span>систем<text:span text:style-name="T2"> <text:s/></text:span>обработки<text:span text:style-name="T2"> <text:s/></text:span>данных<text:span text:style-name="T2"> <text:s/></text:span>и</text:p>
      <text:p text:style-name="P2">систем<text:span text:style-name="T2"> </text:span>математического<text:span text:style-name="T2"> </text:span>обеспечения<text:span text:style-name="T2"> </text:span>машины.</text:p>
      <text:p text:style-name="P2"><text:span text:style-name="T2"><text:s text:c="5"/></text:span>2.3.<text:span text:style-name="T2"> </text:span>Выполняет<text:span text:style-name="T2"> </text:span>подготовительные<text:span text:style-name="T2"> </text:span>операции,<text:span text:style-name="T2"> </text:span>связанные<text:span text:style-name="T2"> </text:span>с<text:span text:style-name="T2"> </text:span>осуществлением</text:p>
      <text:p text:style-name="P2">вычислительного<text:span text:style-name="T2"> </text:span>процесса,<text:span text:style-name="T2"> </text:span>ведет<text:span text:style-name="T2"> </text:span>наблюдение<text:span text:style-name="T2"> </text:span>за<text:span text:style-name="T2"> </text:span>работой<text:span text:style-name="T2"> </text:span>машин.</text:p>
      <text:p text:style-name="P2"><text:span text:style-name="T2"><text:s text:c="5"/></text:span>2.4.<text:span text:style-name="T2"> </text:span>Составляет<text:span text:style-name="T2"> </text:span>простые<text:span text:style-name="T2"> </text:span>схемы<text:span text:style-name="T2"> <text:s/></text:span>технологического<text:span text:style-name="T2"> <text:s/></text:span>процесса<text:span text:style-name="T2"> <text:s/></text:span>обработки</text:p>
      <text:p text:style-name="P2">информации,<text:span text:style-name="T2"> </text:span>алгоритмы<text:span text:style-name="T2"> </text:span>решения<text:span text:style-name="T2"> </text:span>задач,<text:span text:style-name="T2"> <text:s/></text:span>схемы<text:span text:style-name="T2"> </text:span>коммутации,<text:span text:style-name="T2"> <text:s/></text:span>макеты,<text:span text:style-name="T2"> <text:s/></text:span>рабочие</text:p>
      <text:p text:style-name="P2">инструкции<text:span text:style-name="T2"> </text:span>и<text:span text:style-name="T2"> </text:span>необходимые<text:span text:style-name="T2"> </text:span>пояснения<text:span text:style-name="T2"> </text:span>к<text:span text:style-name="T2"> </text:span>ним.</text:p>
      <text:p text:style-name="P2"><text:span text:style-name="T2"><text:s text:c="5"/></text:span>2.5.<text:span text:style-name="T2"> </text:span>Разрабатывает<text:span text:style-name="T2"> <text:s/></text:span>программы<text:span text:style-name="T2"> <text:s/></text:span>решения<text:span text:style-name="T2"> <text:s/></text:span>простых<text:span text:style-name="T2"> <text:s/></text:span>задач,<text:span text:style-name="T2"> <text:s/></text:span>проводит<text:span text:style-name="T2"> </text:span>их</text:p>
      <text:p text:style-name="P2">отладку<text:span text:style-name="T2"> </text:span>и<text:span text:style-name="T2"> </text:span>экспериментальную<text:span text:style-name="T2"> </text:span>проверку<text:span text:style-name="T2"> </text:span>отдельных<text:span text:style-name="T2"> </text:span>этапов<text:span text:style-name="T2"> </text:span>работ.</text:p>
      <text:p text:style-name="P2"><text:span text:style-name="T2"><text:s text:c="5"/></text:span>2.6.<text:span text:style-name="T2"> </text:span>Выполняет<text:span text:style-name="T2"> <text:s text:c="3"/></text:span>работу<text:span text:style-name="T2"> <text:s text:c="2"/></text:span>по<text:span text:style-name="T2"> <text:s text:c="2"/></text:span>подготовке<text:span text:style-name="T2"> <text:s text:c="2"/></text:span>технических<text:span text:style-name="T2"> <text:s text:c="2"/></text:span>носителей</text:p>
      <text:p text:style-name="P2">информации,<text:span text:style-name="T2"> </text:span>обеспечивающих<text:span text:style-name="T2"> </text:span>автоматический<text:span text:style-name="T2"> </text:span>ввод<text:span text:style-name="T2"> <text:s/></text:span>данных<text:span text:style-name="T2"> <text:s/></text:span>в<text:span text:style-name="T2"> <text:s/></text:span>вычислительную</text:p>
      <text:p text:style-name="P2">машину,<text:span text:style-name="T2"> </text:span>по<text:span text:style-name="T2"> <text:s text:c="2"/></text:span>накоплению<text:span text:style-name="T2"> <text:s text:c="2"/></text:span>и<text:span text:style-name="T2"> <text:s/></text:span>систематизации<text:span text:style-name="T2"> <text:s/></text:span>показателей<text:span text:style-name="T2"> <text:s/></text:span>нормативного<text:span text:style-name="T2"> <text:s/></text:span>и</text:p>
      <text:p text:style-name="P2">справочного<text:span text:style-name="T2"> </text:span>фонда,<text:span text:style-name="T2"> <text:s/></text:span>разработке<text:span text:style-name="T2"> <text:s/></text:span>форм<text:span text:style-name="T2"> <text:s text:c="2"/></text:span>исходящих<text:span text:style-name="T2"> <text:s text:c="2"/></text:span>документов,<text:span text:style-name="T2"> <text:s text:c="2"/></text:span>внесению</text:p>
      <text:p text:style-name="P2">необходимых<text:span text:style-name="T2"> </text:span>изменений<text:span text:style-name="T2"> </text:span>и<text:span text:style-name="T2"> </text:span>своевременному<text:span text:style-name="T2"> </text:span>корректированию<text:span text:style-name="T2"> </text:span>рабочих<text:span text:style-name="T2"> </text:span>программ.</text:p>
      <text:p text:style-name="P2"><text:span text:style-name="T2"><text:s text:c="5"/></text:span>2.7.<text:span text:style-name="T2"> </text:span>Участвует<text:span text:style-name="T2"> <text:s/></text:span>в<text:span text:style-name="T2"> <text:s/></text:span>выполнении<text:span text:style-name="T2"> <text:s/></text:span>различных<text:span text:style-name="T2"> <text:s/></text:span>операций<text:span text:style-name="T2"> <text:s/></text:span>технологического</text:p>
      <text:p text:style-name="P2">процесса<text:span text:style-name="T2"> </text:span>обработки<text:span text:style-name="T2"> <text:s/></text:span>информации<text:span text:style-name="T2"> <text:s/></text:span>(прием<text:span text:style-name="T2"> <text:s/></text:span>и<text:span text:style-name="T2"> <text:s/></text:span>контроль<text:span text:style-name="T2"> <text:s/></text:span>входной<text:span text:style-name="T2"> <text:s/></text:span>информации,</text:p>
      <text:p text:style-name="P2">подготовка<text:span text:style-name="T2"> </text:span>исходных<text:span text:style-name="T2"> <text:s/></text:span>данных,<text:span text:style-name="T2"> <text:s/></text:span>обработка<text:span text:style-name="T2"> <text:s/></text:span>информации,<text:span text:style-name="T2"> <text:s text:c="2"/></text:span>выпуск<text:span text:style-name="T2"> <text:s text:c="2"/></text:span>исходящей</text:p>
      <text:p text:style-name="P2">документации<text:span text:style-name="T2"> </text:span>и<text:span text:style-name="T2"> </text:span>передача<text:span text:style-name="T2"> </text:span>ее<text:span text:style-name="T2"> </text:span>заказчику).</text:p>
      <text:p text:style-name="P2"><text:span text:style-name="T2"><text:s text:c="5"/></text:span>2.8.<text:span text:style-name="T2"> </text:span>Ведет<text:span text:style-name="T2"> </text:span>учет<text:span text:style-name="T2"> </text:span>использования<text:span text:style-name="T2"> </text:span>машинного<text:span text:style-name="T2"> </text:span>времени,<text:span text:style-name="T2"> </text:span>объемов<text:span text:style-name="T2"> </text:span>выполненных</text:p>
      <text:p text:style-name="P2">работ.</text:p>
      <text:p text:style-name="P2"><text:span text:style-name="T2"><text:s text:c="5"/></text:span>2.9.<text:span text:style-name="T2"> </text:span>Выполняет<text:span text:style-name="T2"> <text:s text:c="4"/></text:span>отдельные<text:span text:style-name="T2"> <text:s text:c="4"/></text:span>служебные<text:span text:style-name="T2"> <text:s text:c="4"/></text:span>поручения<text:span text:style-name="T2"> <text:s text:c="5"/></text:span>своего</text:p>
      <text:p text:style-name="P2">непосредственного<text:span text:style-name="T2"> </text:span>руководителя.</text:p>
      <text:p text:style-name="P2"><text:span text:style-name="T2"><text:s text:c="5"/></text:span>2.10.<text:span text:style-name="T2"> </text:span>_____________________________________________________________.</text:p>
      <text:p text:style-name="P3"><text:s/></text:p>
      <text:p text:style-name="P2"><text:span text:style-name="T2"><text:s text:c="31"/></text:span>III.<text:span text:style-name="T2"> </text:span>Права</text:p>
      <text:p text:style-name="P3"><text:s/></text:p>
      <text:p text:style-name="P2"><text:span text:style-name="T2"><text:s text:c="5"/></text:span>Техник-программист<text:span text:style-name="T2"> </text:span>имеет<text:span text:style-name="T2"> </text:span>право:</text:p>
      <text:p text:style-name="P2"><text:span text:style-name="T2"><text:s text:c="5"/></text:span>3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начальника<text:span text:style-name="T2"> <text:s/></text:span>ВЦ<text:span text:style-name="T2"> <text:s/></text:span>(ИВЦ)<text:span text:style-name="T2"> <text:s text:c="2"/></text:span>и</text:p>
      <text:p text:style-name="P2">руководителей<text:span text:style-name="T2"> </text:span>структурных<text:span text:style-name="T2"> <text:s text:c="2"/></text:span>подразделений<text:span text:style-name="T2"> <text:s text:c="2"/></text:span>центра,<text:span text:style-name="T2"> <text:s text:c="3"/></text:span>касающимися<text:span text:style-name="T2"> <text:s text:c="3"/></text:span>его</text:p>
      <text:p text:style-name="P2">деятельности.</text:p>
      <text:p text:style-name="P2"><text:span text:style-name="T2"><text:s text:c="5"/></text:span>3.2.<text:span text:style-name="T2"> </text:span>Вносить<text:span text:style-name="T2"> <text:s/></text:span>на<text:span text:style-name="T2"> <text:s/></text:span>рассмотрение<text:span text:style-name="T2"> <text:s/></text:span>своего<text:span text:style-name="T2"> <text:s/></text:span>руководства<text:span text:style-name="T2"> <text:s/></text:span>предложения<text:span text:style-name="T2"> <text:s/></text:span>по</text:p>
      <text:p text:style-name="P2">совершенствованию<text:span text:style-name="T2"> <text:s/></text:span>работы,<text:span text:style-name="T2"> <text:s/></text:span>связанной<text:span text:style-name="T2"> <text:s/></text:span>с<text:span text:style-name="T2"> 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3.3.<text:span text:style-name="T2"> </text:span>В<text:span text:style-name="T2"> </text:span>пределах<text:span text:style-name="T2"> </text:span>своей<text:span text:style-name="T2"> </text:span>компетенции<text:span text:style-name="T2"> </text:span>сообщать<text:span text:style-name="T2"> </text:span>_________________________</text:p>
      <text:p text:style-name="P2"><text:span text:style-name="T2"><text:s text:c="50"/></text:span>(начальнику<text:span text:style-name="T2"> </text:span>ВЦ<text:span text:style-name="T2"> </text:span>(ИВЦ);</text:p>
      <text:p text:style-name="P2">_________________________________________________________________________</text:p>
      <text:p text:style-name="P2">начальнику<text:span text:style-name="T2"> </text:span>производственного<text:span text:style-name="T2"> </text:span>отдела<text:span text:style-name="T2"> </text:span>ВЦ<text:span text:style-name="T2"> </text:span>(ИВЦ);начальнику<text:span text:style-name="T2"> </text:span>отдела<text:span text:style-name="T2"> </text:span>разработок</text:p>
      <text:p text:style-name="P2">_________________________________________________________________________</text:p>
      <text:p text:style-name="P2"><text:soft-page-break/>и<text:span text:style-name="T2"> </text:span>внедрения<text:span text:style-name="T2"> <text:s/></text:span>ВЦ<text:span text:style-name="T2"> <text:s/></text:span>(ИВЦ);<text:span text:style-name="T2"> <text:s/></text:span>руководителю<text:span text:style-name="T2"> </text:span>иного<text:span text:style-name="T2"> </text:span>структурного<text:span text:style-name="T2"> </text:span>подразделения<text:span text:style-name="T2"> </text:span>ВЦ</text:p>
      <text:p text:style-name="P2">(ИВЦ))</text:p>
      <text:p text:style-name="P2">о<text:span text:style-name="T2"> </text:span>всех<text:span text:style-name="T2"> </text:span>выявленных<text:span text:style-name="T2"> </text:span>в<text:span text:style-name="T2"> </text:span>процессе<text:span text:style-name="T2"> </text:span>осуществления<text:span text:style-name="T2"> </text:span>своих<text:span text:style-name="T2"> </text:span>должностных<text:span text:style-name="T2"> </text:span>обязанностей</text:p>
      <text:p text:style-name="P2">недостатках<text:span text:style-name="T2"> </text:span>в<text:span text:style-name="T2"> </text:span>деятельности<text:span text:style-name="T2"> <text:s/></text:span>центра<text:span text:style-name="T2"> <text:s/></text:span>(его<text:span text:style-name="T2"> <text:s/></text:span>структурных<text:span text:style-name="T2"> <text:s/></text:span>подразделениях)<text:span text:style-name="T2"> <text:s/></text:span>и</text:p>
      <text:p text:style-name="P2">вносить<text:span text:style-name="T2"> </text:span>предложения<text:span text:style-name="T2"> </text:span>по<text:span text:style-name="T2"> </text:span>их<text:span text:style-name="T2"> </text:span>устранению.</text:p>
      <text:p text:style-name="P2"><text:span text:style-name="T2"><text:s text:c="5"/></text:span>3.4.<text:span text:style-name="T2"> </text:span>Запрашивать<text:span text:style-name="T2"> <text:s text:c="2"/></text:span>лично<text:span text:style-name="T2"> <text:s text:c="2"/></text:span>или<text:span text:style-name="T2"> <text:s text:c="2"/></text:span>по<text:span text:style-name="T2"> <text:s text:c="2"/></text:span>поручению<text:span text:style-name="T2"> <text:s text:c="3"/></text:span>непосредственного</text:p>
      <text:p text:style-name="P2">руководителя<text:span text:style-name="T2"> </text:span>от<text:span text:style-name="T2"> <text:s text:c="2"/></text:span>руководителей<text:span text:style-name="T2"> <text:s text:c="2"/></text:span>подразделений<text:span text:style-name="T2"> <text:s text:c="2"/></text:span>центра<text:span text:style-name="T2"> <text:s/></text:span>и<text:span text:style-name="T2"> <text:s/></text:span>специалистов</text:p>
      <text:p text:style-name="P2">информацию<text:span text:style-name="T2"> </text:span>и<text:span text:style-name="T2"> </text:span>документы,<text:span text:style-name="T2"> <text:s/></text:span>необходимые<text:span text:style-name="T2"> <text:s/></text:span>для<text:span text:style-name="T2"> <text:s/></text:span>выполнения<text:span text:style-name="T2"> <text:s/></text:span>своих<text:span text:style-name="T2"> <text:s/></text:span>должностных</text:p>
      <text:p text:style-name="P2">обязанностей.</text:p>
      <text:p text:style-name="P2"><text:span text:style-name="T2"><text:s text:c="5"/></text:span>3.5.<text:span text:style-name="T2"> </text:span>Привлекать<text:span text:style-name="T2"> <text:s text:c="2"/></text:span>специалистов<text:span text:style-name="T2"> <text:s text:c="3"/></text:span>всех<text:span text:style-name="T2"> <text:s text:c="3"/></text:span>(отдельных)<text:span text:style-name="T2"> <text:s text:c="3"/></text:span>структурных</text:p>
      <text:p text:style-name="P2">подразделений<text:span text:style-name="T2"> </text:span>к<text:span text:style-name="T2"> </text:span>решению<text:span text:style-name="T2"> </text:span>возложенных<text:span text:style-name="T2"> </text:span>на<text:span text:style-name="T2"> </text:span>него<text:span text:style-name="T2"> </text:span>задач<text:span text:style-name="T2"> </text:span>(если<text:span text:style-name="T2"> </text:span>это<text:span text:style-name="T2"> </text:span>предусмотрено</text:p>
      <text:p text:style-name="P2"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text:s/></text:span>нет<text:span text:style-name="T2"> <text:s/></text:span>-<text:span text:style-name="T2"> <text:s/></text:span>с<text:span text:style-name="T2"> <text:s/></text:span>разрешения</text:p>
      <text:p text:style-name="P2">начальника<text:span text:style-name="T2"> </text:span>ВЦ<text:span text:style-name="T2"> </text:span>(ИВЦ).</text:p>
      <text:p text:style-name="P2"><text:span text:style-name="T2"><text:s text:c="5"/></text:span>3.6.<text:span text:style-name="T2"> </text:span>Требовать<text:span text:style-name="T2"> <text:s text:c="2"/></text:span>от<text:span text:style-name="T2"> <text:s text:c="2"/></text:span>руководства<text:span text:style-name="T2"> <text:s text:c="2"/></text:span>центра<text:span text:style-name="T2"> <text:s text:c="2"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7.<text:span text:style-name="T2"> </text:span>______________________________________________________________.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3"><text:s/></text:p>
      <text:p text:style-name="P2"><text:span text:style-name="T2"><text:s text:c="5"/></text:span>Техник-программист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<text:span text:style-name="T2"><text:s text:c="48"/></text:span>_________________________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_____________________________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<text:span text:style-name="T2"><text:s text:c="48"/></text:span>_________________________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23:00</meta:creation-date>
    <dc:creator>Admin</dc:creator>
    <dc:date>2009-12-04T00:23:00</dc:date>
    <meta:editing-cycles>2</meta:editing-cycles>
    <meta:editing-duration>PT1M</meta:editing-duration>
    <meta:document-statistic meta:table-count="0" meta:image-count="0" meta:object-count="0" meta:page-count="3" meta:paragraph-count="179" meta:word-count="784" meta:character-count="9277" meta:non-whitespace-character-count="686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