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7.493cm" fo:margin-right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иректору ООО «________»</text:p>
      <text:p text:style-name="P6">от 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5"><text:a xlink:type="simple" xlink:href="http://blanker.ru/doc/zayavlenie-na-materialnuyu-pomoshh"><text:span text:style-name="Internet_20_link"><text:span text:style-name="T2">заявление</text:span></text:span></text:a><text:span text:style-name="T1">.</text:span></text:p>
      <text:p text:style-name="P1"/>
      <text:p text:style-name="P1"/>
      <text:p text:style-name="P1"/>
      <text:p text:style-name="P2"><text:s text:c="5"/>Прошу Вас оказать материальную помощь в связи с (указать причину и приложить документы, удостоверяющие причину). 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8">Подпись</text:p>
      <text:p text:style-name="P8">Число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2:45:00</meta:creation-date>
    <dc:creator>Maria</dc:creator>
    <dc:date>2010-09-29T12:51:00</dc:date>
    <meta:editing-cycles>2</meta:editing-cycles>
    <meta:editing-duration>PT6M</meta:editing-duration>
    <meta:document-statistic meta:table-count="0" meta:image-count="0" meta:object-count="0" meta:page-count="1" meta:paragraph-count="6" meta:word-count="23" meta:character-count="188" meta:non-whitespace-character-count="16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