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 style:master-page-name="Standard">
      <style:paragraph-properties style:page-number="auto"/>
      <style:text-properties fo:color="#000000" style:font-name="Arial" fo:font-weight="bold" style:font-weight-asian="bold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<text:span text:style-name="T1"> </text:span>план<text:span text:style-name="T1"> </text:span>бутика</text:p>
      <text:p text:style-name="P1"/>
      <text:p text:style-name="P1"/>
      <text:p text:style-name="P1">Дым отечества. Как открыть табачный бутик<text:tab/> </text:p>
      <text:p text:style-name="P1">Держать табачный бутик — скорее вопрос престижа и удовольствия. Быстро окупить вложения, а тем более серьезно зарабатывать в этом бизнесе пока трудно. Зато в отличие от других сегментов рынка здесь еще осталось место для новых игроков в регионах, где только-только просыпается интерес к сигарной и трубочной моде.</text:p>
      <text:p text:style-name="Standard"/>
      <text:p text:style-name="Standard">Сигары пришли в СССР после того, как в 1962 году США объявили эмбарго на кубинскую продукцию, из-за чего Куба лишилась своего главного рынка сбыта сигар и обратилась за помощью к дружественному Советскому Союзу. Тем более что после революции 1959 года на Острове Свободы всем было ясно, что сигары могут курить и настоящие коммунисты. Высококачественные кубинские сигары наводнили московские табачные магазины и продавались по смешной цене в полтора–два рубля, став для обычных советских граждан куда более доступными, чем для богатых жителей капиталистических стран. Однако качественная продукция очень быстро сменилась табачными «отходами».</text:p>
      <text:p text:style-name="Standard"/>
      <text:p text:style-name="Standard">С начала 90-х все препятствия для ввоза в Россию престижного табака исчезли. К тому же как на дрожжах росло число состоятельных людей, стремящихся жить по образу и подобию зарубежных звезд и бизнесменов. Помимо кубинских, в страну начали поставлять сигары из Доминиканской Республики, Гондураса, Никарагуа и Бразилии. Однако 70% продукции приходилось на «серый» импорт, да и сама она была низкого качества: дельцы просто скупали по регионам за бесценок испорченные неправильным хранением сигары, залежавшиеся с советских времен. </text:p>
      <text:p text:style-name="Standard"/>
      <text:p text:style-name="Standard">Владельцы ресторанов и магазинов не знали, как правильно хранить сигары и трубки, а потребители — как их курить. Положение стало меняться с 1998–1999 годов, когда в Москве и Санкт-Петербурге открылись первые специализированные табачные магазины, предлагающие покупателям богатый ассортимент не только сигар, трубок, табака, но и различных аксессуаров. Появились первые официальные дистрибьюторы престижных производителей, тематические русскоязычные журналы. Но только когда в 2002 году правительство ввело акцизы на сигары, качество бизнеса и товара начало расти всерьез. </text:p>
      <text:p text:style-name="Standard"/>
      <text:p text:style-name="Standard">В 2004 году легальные продажи элитных сигар впервые догнали «серый» импорт, начала меняться и культура курения табака. Сейчас налаженные легальные поставки позволяют найти в бутиках все, что душе угодно, — более семи тысяч наименований продукции любого ценового диапазона. Правда, в полном смысле почувствовать себя Черчиллем или Кастро могут пока лишь жители Москвы и Петербурга. Регионы элитный табачный бизнес все еще обходит стороной. </text:p>
      <text:p text:style-name="Standard"/>
      <text:p text:style-name="Standard">В Новосибирске, Екатеринбурге, Нижнем Новгороде еще можно приобрести не самые дорогие и качественные трубки и сигары, но в меньших городах мало-мальски приличного товара порой просто не найти, даже в ресторанах. Как долго будет сохраняться такая ситуация, крупнейшие игроки рынка пока не берутся даже прогнозировать. И не удивительно: только большой энтузиаст и патриот своего края рискнет открывать «диковинный» бутик в глубинке. Даже Петербург отстает в табачном бизнесе от Москвы на порядок. В столице работает без малого 300 табачных бутиков, тогда как в городе на Неве — всего около 30.</text:p>
      <text:p text:style-name="Standard">Один в поле не воин</text:p>
      <text:p text:style-name="Standard"/>
      <text:p text:style-name="Standard"><text:soft-page-break/>В Москве и даже в Петербурге, по словам генерального директора сети табачных бутиков «Черчилль» Игоря Сидоровича, спрос на новые магазины в целом удовлетворен: «Расширяются сейчас в основном опытные компании — импортеры табачной продукции, владеющие крупными сетями бутиков. Например, столичные бизнесмены давно строили планы по выходу на рынок Петербурга с бутиками, где будет продаваться не только табак, но и элитный алкоголь. Такое совмещение ассортимента очень удобно для состоятельных клиентов. Однако неожиданные инициативы правительства в виде замены акцизных марок и обязательной регистрации в ЕГАИС, ввергшие алкогольный рынок страны в кризис, вынуждают «москвичей» повременить до тех пор, пока эти проблемы не разрешатся. С их приходом количество табачных бутиков в Петербурге может увеличиться на 40%, что, скорее всего, приведет к снижению розничных цен и росту числа потребителей элитного табака. Однако опасности для коренных питерских сетей нет никакой: «москвичам» достались эксклюзивные права на импорт далеко не всех ведущих брэндов, почти половину производителей успели «взять» петербуржцы. А поскольку открытие табачного бутика бессмысленно, если в нем представлены не все ведущие брэнды (неважно, «свои» или «чужие»), компании двух столиц оказываются почти в равных условиях. Конкуренцию «гости» могут составить лишь предпринимателям-одиночкам». </text:p>
      <text:p text:style-name="Standard"/>
      <text:p text:style-name="Standard">Впрочем, предпринимателям, владеющим всего одним-двумя табачными магазинчиками, трудно и без «гостей»: все чаще им приходится сворачивать дело, так и не вернув вложений. </text:p>
      <text:p text:style-name="Standard"/>
      <text:p text:style-name="Standard">— Выживают лишь фанаты и альтруисты, занимающиеся табаком более 15 лет, знающие о нем практически все, как и весь этот бизнес и всех, кто с ним связан. Поэтому, если идти в торговлю элитным табаком не только ради увлечения, а с целью зарабатывать деньги, один магазин открывать нецелесообразно, — уверен Игорь Сидорович. — Назначать розничные цены на уровне конкурентов, обеспечивая себе при этом нормальную маржу, можно только при условии больших объемов закупок товара, что рентабельно лишь при наличии нескольких торговых точек. А товар с наценкой, как в ресторане, покупателя не заинтересует. Нужно учитывать и расходы на содержание офиса (бухгалтерии, менеджеров и т. п.): чем больше торговых точек, тем они ниже. Более того, ценители табака уже нашли свои «любимые» магазины и в новый вряд ли сразу поедут. Переманить таких постоянных клиентов (а именно на них и держатся продажи) в новый, неизвестный магазин будет крайне трудно. Сети-ветераны потратили годы, чтобы заслужить их уважение высоким качеством товара (никаких сигар сомнительного качества, а тем более контрабандных!) и обслуживания. Лучшего, чем они, новый магазин предложить не сможет, а менять шило на мыло покупатель не станет. В итоге остается рассчитывать только на жителей микрорайонов и сотрудников офисов по соседству. Но, продавая в день десять сигар с 50–70-процентной наценкой, расходов на аренду не покрыть. Значит, для запуска конкурентоспособной сети потребуется минимум пять-шесть магазинов, хотя, конечно, бывают и исключения.</text:p>
      <text:p text:style-name="Standard"/>
      <text:p text:style-name="Standard">Начинающих предпринимателей может поджидать и еще один сюрприз. Известные мировые брэнды (около 50 сигарных и 20 трубочных) предоставляют дилерский статус (то есть право на прямую закупку товара по самым низким ценам и другие привилегии) только одной компании в каждой стране. Естественно, российские импортеры давно заключили дилерские соглашения со всеми этими производителями. Можно, конечно, договориться с неизвестными, непопулярными брэндами, но большого смысла в этом нет. Такой товар покупателя (особенно знатока) не заинтересует, даже если вы вложите в раскрутку брэнда безумные деньги. Выходит, новому игроку придется закупать продукцию только у своих конкурентов — и никак иначе. А следовательно, прибыль у <text:soft-page-break/>такого продавца всегда будет на 35–45% ниже, чем у прямых дилеров. Вот почему давно работающие на этом рынке сети не только не боятся появления новых магазинов, но, напротив, приветствуют этот процесс, понимая свою выгоду.</text:p>
      <text:p text:style-name="Standard"/>
      <text:p text:style-name="Standard">Впрочем, вряд ли стоит сильно завидовать старожилам. Большинство из них над златом вовсе не чахнет. Россия еще очень далека от массового потребления сигар и трубок. В США сигары курят 10 процентов населения, у нас же доля потребителей этих табачных изделий не превышает одной сотой процента (а вот куда более вредные сигареты курят 40% россиян). Другой пример — простое сопоставление объемов закупок популярного мексиканского сигарного брэнда «TE-AMO»: американские торговцы закупают в год порядка семи миллионов этих сигар, российские — не более 40 тысяч. «В России это пока больше хобби, престижное занятие, нежели бизнес. Заработать много здесь практически невозможно. Если бы мне только сейчас пришла идея открывать сеть табачных бутиков, я бы, наверное, на это не решился», — признается Игорь Сидорович.</text:p>
      <text:p text:style-name="Standard">Табачный бутик. Детали</text:p>
      <text:p text:style-name="Standard"/>
      <text:p text:style-name="Standard">Инвестиции. От $90 000 при открытии одного бутика, от $450 000 для сети из пяти магазинов. Оборудование одного бутика потребует от $10 000 до $50 000, первая закупка товара — $70 000 (сигары — от $10 000, курительные трубки — от $20 000, кальяны, табак, сигариллы, аксессуары — от $50 000). </text:p>
      <text:p text:style-name="Standard"/>
      <text:p text:style-name="Standard">Специальное оборудование. Выставочный хьюмидор: шкаф ($1 500–$6 000) или комната (от $10 000), вытяжка и кондиционирование (по желанию) — от $5 000 до $10 000. </text:p>
      <text:p text:style-name="Standard">Реклама — от $2 000 в месяц.</text:p>
      <text:p text:style-name="Standard"/>
      <text:p text:style-name="Standard">Срок окупаемости. Непредсказуем: от года до бесконечности.</text:p>
      <text:p text:style-name="Standard"/>
      <text:p text:style-name="Standard">Сертификаты и лицензии. Специальных документов не требуется.</text:p>
      <text:p text:style-name="Standard"/>
      <text:p text:style-name="Standard">Налогообложение. Льгот нет, самый удобный режим — ЕНВД. </text:p>
      <text:p text:style-name="Standard"/>
      <text:p text:style-name="Standard">Теоретическая ежемесячная прибыль — от $6 000 до $15 000.</text:p>
      <text:p text:style-name="Standard"/>
      <text:p text:style-name="Standard">Клиенты. Выручку формируют в основном постоянные клиенты — высокообразованные люди с достатком выше среднего (бизнесмены, менеджеры среднего и высшего звена, чиновники, работники творческих профессий).</text:p>
      <text:p text:style-name="Standard"/>
      <text:p text:style-name="Standard">Помещение. Оптимальная площадь — 25-30 (минимум 15) кв. метров. Предпочтительно — собственность, но при отсутствии достаточных средств и неуверенности в стабильности бизнеса более безопасным вариантом оказывается аренда. </text:p>
      <text:p text:style-name="Standard"/>
      <text:p text:style-name="Standard">Персонал. Один-два продавца-консультанта в зале и один охранник (не требуется, если магазин находится в торговом центре).</text:p>
      <text:p text:style-name="Standard">Дело — табак</text:p>
      <text:p text:style-name="Standard"/>
      <text:p text:style-name="Standard">Для тех, кого не отпугивают подобные обстоятельства, смоделируем запуск табачного бутика. </text:p>
      <text:p text:style-name="Standard"/>
      <text:p text:style-name="Standard">Никаких специальных лицензий для торговли табачной продукцией получать не нужно: здесь можно исходить из обычных правил мелкорозничной торговли, так что самой удобной системой налогообложения будет ЕНВД. </text:p>
      <text:p text:style-name="Standard"/>
      <text:p text:style-name="Standard"><text:soft-page-break/>Оптимальная площадь магазина — 25–30 квадратных метров, минимум 15. Если вы не уверены в своих силах, помещение лучше арендовать: не так много потеряете, решив свернуть бизнес. Однако если старт окажется удачным, то недвижимость нужно приобретать в собственность, чтобы застраховаться от возможного отказа продлить договор аренды. </text:p>
      <text:p text:style-name="Standard"/>
      <text:p text:style-name="Standard">Особый вопрос — местоположение магазина. Казалось бы, бутик должен располагаться в центральном районе. Но практика показывает, что на табачные магазины это правило не распространяется. «Наш магазин в галерее бутиков Grand Palace в самом центре Невского проспекта уже четыре года работает в минус. Но держать его все равно необходимо с точки зрения престижа: это самое элитное место в Петербурге. Зато магазин, расположенный в спальном районе, приносит самую большую прибыль», — говорит гендиректор сети «Черчилль». </text:p>
      <text:p text:style-name="Standard"/>
      <text:p text:style-name="Standard">Обязательно наличие в помещении выставочного хьюмидора — места для хранения сигар, в котором поддерживаются необходимая температура и влажность. Без этого сигары высохнут, и курить их будет невозможно, а при температуре выше 22°C в них могут завестись насекомые. Для маленьких магазинов подойдут хьюмидорные шкафы (от полутора до шести тысяч долларов). Если площадь и средства позволяют, то можно организовать целую хьюмидорную комнату и гордо водить туда лучших посетителей. Рекомендуемая площадь — не меньше четырех квадратных метров, стоимость оборудования — от 10 тысяч долларов.</text:p>
      <text:p text:style-name="Standard"/>
      <text:p text:style-name="Standard">Очень важно и то, из какого дерева выполнена внутренняя отделка хьюмидора. Лучше всего, если это будет испанский кедр. Разместить хьюмидор на виду в зале или скрыть от взглядов посетителей — ваше дело. Главное — понимать, что его отсутствие отпугнет от вашего магазина любого мало-мальски разбирающегося в сигарах человека. Если же планируется устраивать сигарные вечера, придется устроить в помещении хорошую вытяжку и установить кондиционеры. Обойдется это удовольствие в сумму от 5 до 10 тысяч долларов, в зависимости от размера зала. Учитывая расходы на оборудование, оформление зала, витрин и прилавков, обустройство только одного магазина потребует в среднем от 10 до 50 тысяч, в зависимости от площади и степени «элитности».</text:p>
      <text:p text:style-name="Standard"/>
      <text:p text:style-name="Standard">Главная статья стартовых расходов — закупка товара. На реализацию новичку сигары никто не даст — от полугода до года придется работать по предоплате, заслуживая доверие поставщиков. А товара потребуется немало. Необходимо предложить клиентам всю кубинскую линейку: как минимум три–пять форматов по каждому из десяти ведущих брэндов, а также доминиканские, никарагуанские, мексиканские и иные сигары, наконец, недорогие сигариллы для массового потребителя — в общей сложности примерно на 10 тысяч долларов. Если же вы намерены торговать еще и трубками, понадобится минимум 10–20 моделей на сумму от 20 тысяч. Кроме того, нужно закупить несколько моделей кальянов, трубочный, кальянный, сигаретный, нюхательный табаки, эксклюзивные марки сигарет с трубочным и ароматным табаком. В ассортименте должны присутствовать еще и аксессуары: фильтры, мундштуки, гильотины, зажигалки, кедровые спички для раскуривания сигар — в общем, все! Будет обидно, если клиент пойдет за какой-нибудь мелочью к конкуренту, да так там и останется. </text:p>
      <text:p text:style-name="Standard"/>
      <text:p text:style-name="Standard">А вот к продаже обычных сигарет следует подходить осторожно, ни в коем случае не предлагая дешевых марок. Покупатели, заходящие за «Примой» или «Альянсом», отпугнут состоятельных клиентов. Товар, типичный для ларьков, не может продаваться в элитном магазине ни под каким видом.</text:p>
      <text:p text:style-name="Standard">Долгое «раскуривание»</text:p>
      <text:p text:style-name="Standard"><text:soft-page-break/></text:p>
      <text:p text:style-name="Standard">Оптимальный режим работы табачного бутика — с 9 до 22 часов без выходных. Число работников — один или двое, в зависимости от величины зала, плюс охранник (если магазин находится в торговом центре, можно обойтись без него). </text:p>
      <text:p text:style-name="Standard"/>
      <text:p text:style-name="Standard">Подходящего продавца найти нелегко, ведь он должен быть не просто торговцем, а прежде всего компетентным консультантом, досконально знающим каждую единицу товара, умеющим адекватно общаться с клиентурой. Отличия марок сигар, трубок, сортов табака, история производителей, правила курения, советы начинающим — все это должно «отскакивать от зубов», а не напоминать вызубренную шпаргалку. Порой увлекательный рассказ — единственная возможность расположить VIP-клиента к дорогой покупке и сделать его постоянным гостем бутика. Проще говоря, ваш продавец должен быть настоящим «витолье» (этаким табачным сомелье).</text:p>
      <text:p text:style-name="Standard"/>
      <text:p text:style-name="Standard">Где искать таких людей? Один из вариантов: в Москве и Петербурге журналы Cigar Clan, hecho a mano вместе с ассоциацией мировых производителей сигар ProCigar периодически проводят курс «Витолье», диплом которого признается во всем международном сигарном сообществе. Стоимость курса — 500 долларов. </text:p>
      <text:p text:style-name="Standard"/>
      <text:p text:style-name="Standard">Как раскручивать новый магазин? Реклама на ТВ и радио не слишком эффективна, к тому же дорога. Оптимальные способы продвижения — публикации в региональных деловых СМИ, наружная реклама в районе, а также рассылка буклетов по офисам и почтовым ящикам приличных домов. Если магазин находится в торговом центре, полезно заказать периодические объявления по репродуктору. </text:p>
      <text:p text:style-name="Standard"/>
      <text:p text:style-name="Standard">Итак, бутик открылся. Готовьтесь к тому, что первые полгода магазин будет работать в минус, следующие полгода — в ноль. Когда наступит «потепление» и магазин окупится, предугадать сложно. Проходимость и средняя выручка за день для любого бутика — вопрос непредсказуемый, причем одно с другим совершенно не связано, в отличие от обычного магазина или ларька. В течение недели бутик могут посещать по пятьдесят человек в день и приобретать лишь мелочовку. А затем вдруг придет состоятельный клиент и разом «сделает» вам месячную выручку.</text:p>
      <text:p text:style-name="Standard">Остров Свободы и другие</text:p>
      <text:p text:style-name="Standard"/>
      <text:p text:style-name="Standard">В мире производится примерно 1 500–1 600 марок сигар, около 85% — ручной скрутки, из них достаточно популярны 300–400 марок, но первенство держат всего около 50. </text:p>
      <text:p text:style-name="Standard"/>
      <text:p text:style-name="Standard">Страны-производители сигар:</text:p>
      <text:p text:style-name="Standard">Первое место: Куба (сосредоточено 15% лучших мировых марок). </text:p>
      <text:p text:style-name="Standard">Второе место: Доминиканская Республика (35%), Никарагуа (15%), Гондурас (10%). </text:p>
      <text:p text:style-name="Standard">Третье место: Мексика, Бразилия, Багамские и Канарские острова, Индонезия, Мексика, США, Филиппины, Ямайка (на эти страны приходятся остальные 10-15%).</text:p>
      <text:p text:style-name="Standard"/>
      <text:p text:style-name="Standard">Сигары ручной скрутки делают также в Панаме, Венесуэле, Коста-Рике, Индии и Италии. Каждая марка включает в себя несколько размеров и форм сигар: от 4–5 до 10–15 и более.</text:p>
      <text:p text:style-name="Standard"/>
      <text:p text:style-name="Standard">Сигары машинной скрутки делают на Кубе, в Голландии, Испании, Бельгии, Швейцарии, Дании, Австрии, Германии, Англии, США, Франции, Словакии, Китае и даже в России. В советское время небольшое количество сигар производилось на Погарской фабрике в Брянской области, и сегодня эта мануфактура снова выпускает около 50 000 сигар в год.</text:p>
      <text:p text:style-name="Standard"/>
      <text:p text:style-name="Standard"/>
      <text:p text:style-name="Standard"><text:soft-page-break/>Источник: 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бутика</dc:title>
    <meta:initial-creator>DJ_Diesel</meta:initial-creator>
    <meta:creation-date>2009-11-28T00:32:00</meta:creation-date>
    <dc:creator>Admin</dc:creator>
    <dc:date>2010-01-18T17:03:00</dc:date>
    <meta:editing-cycles>2</meta:editing-cycles>
    <meta:editing-duration>PT1M</meta:editing-duration>
    <meta:document-statistic meta:table-count="0" meta:image-count="0" meta:object-count="0" meta:page-count="6" meta:paragraph-count="49" meta:word-count="2272" meta:character-count="16093" meta:non-whitespace-character-count="13848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