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5"/>______________________________________________</text:p>
      <text:p text:style-name="Preformatted_20_Text"><text:s text:c="26"/>(наименование <text:s/>общества)</text:p>
      <text:p text:style-name="Preformatted_20_Text"><text:s text:c="3"/></text:p>
      <text:p text:style-name="Preformatted_20_Text"><text:s text:c="3"/></text:p>
      <text:p text:style-name="Preformatted_20_Text"><text:s text:c="23"/>ВЫПИСКА ИЗ РЕЕСТРА АКЦИОНЕРОВ</text:p>
      <text:p text:style-name="Preformatted_20_Text"><text:s text:c="26"/>номер выписки Nо. ______</text:p>
      <text:p text:style-name="Preformatted_20_Text"><text:s text:c="3"/></text:p>
      <text:p text:style-name="Preformatted_20_Text"><text:s text:c="3"/></text:p>
      <text:p text:style-name="Preformatted_20_Text"><text:s text:c="3"/>г. ________________ <text:s text:c="29"/>"__"_________ 199_ г.</text:p>
      <text:p text:style-name="Preformatted_20_Text"><text:s text:c="3"/></text:p>
      <text:p text:style-name="Preformatted_20_Text"><text:s text:c="3"/></text:p>
      <text:p text:style-name="Preformatted_20_Text"><text:s text:c="3"/>Держатель реестра: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3"/>Кому выдана: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8"/>Настоящая выписка <text:s text:c="2"/>удостоверяет, <text:s/>что <text:s/>выше <text:s/>указанный <text:s/>акционер</text:p>
      <text:p text:style-name="Preformatted_20_Text"><text:s text:c="3"/>является владельцем полностью оплаченных акций:</text:p>
      <text:p text:style-name="Preformatted_20_Text"><text:s text:c="3"/></text:p>
      <text:p text:style-name="Preformatted_20_Text"><text:s text:c="3"/>+--------------------------------------------------------------------+</text:p>
      <text:p text:style-name="Preformatted_20_Text"><text:s text:c="3"/>¦ <text:s text:c="5"/>статус <text:s text:c="8"/>¦ <text:s text:c="2"/>количество акций <text:s text:c="2"/>¦ <text:s text:c="7"/>номинал <text:s text:c="7"/>¦</text:p>
      <text:p text:style-name="Preformatted_20_Text"><text:s text:c="3"/>¦ <text:s text:c="20"/>¦ <text:s text:c="21"/>¦ <text:s text:c="5"/>и вид акций <text:s text:c="5"/>¦</text:p>
      <text:p text:style-name="Preformatted_20_Text"><text:s text:c="3"/>+---------------------+----------------------+-----------------------¦</text:p>
      <text:p text:style-name="Preformatted_20_Text"><text:s text:c="3"/>¦ <text:s text:c="20"/>¦ <text:s text:c="21"/>¦ <text:s text:c="22"/>¦</text:p>
      <text:p text:style-name="Preformatted_20_Text"><text:s text:c="3"/>¦ <text:s text:c="20"/>¦ <text:s text:c="21"/>¦ <text:s text:c="22"/>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8"/>Выписка из <text:s/>реестра <text:s/>акционеров <text:s/>подтверждает <text:s/>записи <text:s/>об <text:s/>акциях</text:p>
      <text:p text:style-name="Preformatted_20_Text"><text:s text:c="3"/>акционера, содержащиеся в реестре акционеров.</text:p>
      <text:p text:style-name="Preformatted_20_Text"><text:s text:c="8"/>Выписка из <text:s/>реестра <text:s/>акционеров <text:s/>не <text:s/>является <text:s/>ценной <text:s/>бумагой <text:s/>и</text:p>
      <text:p text:style-name="Preformatted_20_Text"><text:s text:c="3"/>предметом купли-продажи служить не может.</text:p>
      <text:p text:style-name="Preformatted_20_Text"><text:s text:c="8"/>Выше перечисленные <text:s/>акции <text:s text:c="2"/>не <text:s text:c="2"/>являются <text:s text:c="2"/>предметом <text:s text:c="2"/>залога,не</text:p>
      <text:p text:style-name="Preformatted_20_Text"><text:s text:c="3"/>обременены <text:s text:c="2"/>иными <text:s text:c="2"/>обязательствами <text:s/>и <text:s/>передача <text:s/>прав <text:s/>на <text:s/>акции <text:s/>не</text:p>
      <text:p text:style-name="Preformatted_20_Text"><text:s text:c="3"/>ограничена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8"/>Генеральный директор _________________________</text:p>
      <text:p text:style-name="Preformatted_20_Text"><text:s text:c="3"/></text:p>
      <text:p text:style-name="Preformatted_20_Text"><text:s text:c="8"/>Главный бухгалтер <text:s text:c="3"/>_________________________</text:p>
      <text:p text:style-name="Preformatted_20_Text"><text:s text:c="3"/></text:p>
      <text:p text:style-name="Preformatted_20_Text"><text:s text:c="38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4" meta:word-count="116" meta:character-count="1697" meta:non-whitespace-character-count="1061"/>
    <meta:generator>LibreOffice/3.4$Unix LibreOffice_project/340m1$Build-302</meta:generator>
  </office:meta>
</office:document-meta>
</file>