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<text:span text:style-name="T1"> </text:span>план<text:span text:style-name="T1"> </text:span>компании<text:span text:style-name="T1"> </text:span>ландшафтного<text:span text:style-name="T1"> </text:span>дизайна</text:p>
      <text:p text:style-name="P1"/>
      <text:p text:style-name="P1"/>
      <text:p text:style-name="Standard">Данная идея бизнеса расскажет о том, как открыть собственную компания ландшафтного дизайна. Или, как её ещё называют, агентство ландшафтного дизайна. Отметим, что данный бизнес идеально подойдёт людям творческим.</text:p>
      <text:p text:style-name="Standard"/>
      <text:p text:style-name="Standard">Ландшафтный дизайн идеально подходит для тех хочет начать малый бизнес в летние месяцы. В этом бизнесе, вы сможете предложить своим клиентам уход за ландшафтом (резка травы, обрезки кустов, и т.д.) и основные проектно-конструкторские услуги (посадка цветов, устройство фонтанов, декорирование участков и т.д.).</text:p>
      <text:p text:style-name="P1"/>
      <text:p text:style-name="Standard">Плюс этой идеи бизнеса в том, что вы сможете использовать все материалы заказчика, а значит, вам нужны, только инструменты и свои силы. Затраты по минимуму.</text:p>
      <text:p text:style-name="Standard">Конкуренция в этом бизнесе пока не велика. А фирмы оказывающие услуги в этой сфере очень сильно отличаются качеством и набором услуг. Довольно часто клиенты ожидают большего, чем предлагают сейчас компании.</text:p>
      <text:p text:style-name="P1"/>
      <text:p text:style-name="Standard">Поскольку этот бизнес носит сезонный характер для большинства частей нашей страны, то можно расширить сезонные услуги и в другое время года. В зимние месяцы, заняться расчисткой снега, а весной перекопкой клумб и пересадкой цветов. Найти, чем заняться довольно легко. Особенно сейчас, когда как грибы после дождя растут загородные посёлки, а индивидуальное строительство снова в фаворе.</text:p>
      <text:p text:style-name="P1"/>
      <text:p text:style-name="Standard">Для уменьшения затрат по работам составьте план-график. Согласуйте этот план-график с заказчиком. Это нужно для того, чтобы в процессе работы не возникало вопросов по финансированию и срокам проведения работ. Обязательно оговорите все детали, особенно те, которые кажутся неважными, но потенциально могут задержать реализацию ландшафтного проекта. </text:p>
      <text:p text:style-name="P1"/>
      <text:p text:style-name="Standard">После всех согласований можно приступать к реализации ваших планов. Работы нужно проводить быстро, рационально и правильно, чтобы в последствии не возникало серьёзных проблем. Поэтому работы нужно производить в определённой последовательности.</text:p>
      <text:p text:style-name="P1"/>
      <text:p text:style-name="Standard">Кроме этого стоит тщательно продумать сам дизайн и обговорить его с заказчиком. Стоит помнить о том, что в этом бизнесе так же существуют модные тенденции и тренды. Вы обязательно должны быть в курсе этих тенденций. Так как всего одна неудачно выполненная работа может нанести существенный урон Вашей репутации.</text:p>
      <text:p text:style-name="Standard">Теперь коснёмся немного финансовой части данного бизнес-проекта. Как правило, начальные затраты будут лишь на рекламу и на покупку лицензионного программного обеспечения. Без офиса вполне можно обойтись.</text:p>
      <text:p text:style-name="P1"/>
      <text:p text:style-name="Standard">Расходы:</text:p>
      <text:p text:style-name="Standard"/>
      <text:p text:style-name="Standard">- офис (необязательно) – 100.000 рублей в год</text:p>
      <text:p text:style-name="Standard">- реклама – 20.000 рублей</text:p>
      <text:p text:style-name="Standard">- программное обеспечение – 3.000 рублей</text:p>
      <text:p text:style-name="Standard">Итого: максимум 123.000 рублей необходимо для старта.</text:p>
      <text:p text:style-name="P1"/>
      <text:p text:style-name="Standard">Доходы:</text:p>
      <text:p text:style-name="P1"/>
      <text:p text:style-name="Standard"><text:soft-page-break/>- чистая прибыль с каждого заказа будет составлять от 50.000 до 150.000 рублей.</text:p>
      <text:p text:style-name="Standard">Как видим, это достаточно прибыльный и высокорентабельный бизнес для творческих людей.</text:p>
      <text:p text:style-name="P1"/>
      <text:p text:style-name="Standard"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омпании ландшафтного дизайна</dc:title>
    <meta:initial-creator>DJ_Diesel</meta:initial-creator>
    <meta:creation-date>2009-11-28T00:17:00</meta:creation-date>
    <dc:creator>Admin</dc:creator>
    <dc:date>2010-01-16T15:39:00</dc:date>
    <meta:editing-cycles>2</meta:editing-cycles>
    <meta:editing-duration>PT7M</meta:editing-duration>
    <meta:document-statistic meta:table-count="0" meta:image-count="0" meta:object-count="0" meta:page-count="2" meta:paragraph-count="19" meta:word-count="387" meta:character-count="2781" meta:non-whitespace-character-count="241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