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ГОВОР</text:p>
      <text:p text:style-name="Preformatted_20_Text"><text:s text:c="18"/>ЗАЛОГА ПРИВАТИЗИРОВАННОЙ КВАРТИРЫ</text:p>
      <text:p text:style-name="Preformatted_20_Text"/>
      <text:p text:style-name="Preformatted_20_Text"><text:s text:c="5"/>г. ________________ <text:s text:c="5"/>N <text:s text:c="9"/>"___" _________ 19__ г.</text:p>
      <text:p text:style-name="Preformatted_20_Text"><text:s text:c="5"/>Коммерческий банк _____________________ <text:s/>, <text:s/>именуемый <text:s/>в <text:s/>дальнейшем</text:p>
      <text:p text:style-name="Preformatted_20_Text">"Залогодержатель", в лице ______________________________________________,</text:p>
      <text:p text:style-name="Preformatted_20_Text"><text:s text:c="39"/>(должность, Ф.И.О.)</text:p>
      <text:p text:style-name="Preformatted_20_Text">действующего на основании Устава, и _____________________________________</text:p>
      <text:p text:style-name="Preformatted_20_Text">_________________________________________________________________________</text:p>
      <text:p text:style-name="Preformatted_20_Text">(полное наименование юридического или физического лица, <text:s/>зарегистрирован-</text:p>
      <text:p text:style-name="Preformatted_20_Text">ного в качестве предпринимателя), <text:s/>именуемый в дальнейшем "Залогодатель",</text:p>
      <text:p text:style-name="Preformatted_20_Text">в лице _________________________________________________________________,</text:p>
      <text:p text:style-name="Preformatted_20_Text"><text:s text:c="26"/>(должность, Ф.И.О.)</text:p>
      <text:p text:style-name="Preformatted_20_Text">действующего на основании Устава, заключили договор о следующем.</text:p>
      <text:p text:style-name="Preformatted_20_Text"/>
      <text:p text:style-name="Preformatted_20_Text"><text:s text:c="5"/>1. Настоящий договор является неотъемлемой частью кредитного догово-</text:p>
      <text:p text:style-name="Preformatted_20_Text">ра N _______________ от "___" ____________ 19__ г.</text:p>
      <text:p text:style-name="Preformatted_20_Text"><text:s text:c="5"/>2. По кредитному договору N ____________ от "__" ___________ 19__ г.</text:p>
      <text:p text:style-name="Preformatted_20_Text"><text:s text:c="5"/>3. Залогодатель <text:s/>передает <text:s/>Залогодержателю <text:s/>в <text:s/>залог под обеспечение</text:p>
      <text:p text:style-name="Preformatted_20_Text">обязательства по кредитному договору N __________ от "__" _______ 19__ г.</text:p>
      <text:p text:style-name="Preformatted_20_Text">приватизированную <text:s/>(трех)комнатную квартиру полезной площадью _______ кв.</text:p>
      <text:p text:style-name="Preformatted_20_Text">м, <text:s/>в <text:s/>том <text:s text:c="2"/>числе <text:s text:c="2"/>жилой <text:s text:c="2"/>площадью <text:s text:c="2"/>________ <text:s text:c="2"/>кв. <text:s text:c="2"/>м <text:s text:c="2"/>по <text:s text:c="2"/>адресу:</text:p>
      <text:p text:style-name="Preformatted_20_Text">____________________</text:p>
      <text:p text:style-name="Preformatted_20_Text">________________________________________________________________________.</text:p>
      <text:p text:style-name="Preformatted_20_Text"><text:s text:c="5"/>4. Квартира <text:s/>расположена <text:s/>в <text:s/>(шести)этажном <text:s/>доме на _______________</text:p>
      <text:p text:style-name="Preformatted_20_Text">этаже кирпичного дома (блочного, <text:s/>панельного) и состоит из <text:s/>трех <text:s/>комнат:</text:p>
      <text:p text:style-name="Preformatted_20_Text">жилая запроходная с балконом _____кв. <text:s/>м, жилая проходная _____кв. м, жи-</text:p>
      <text:p text:style-name="Preformatted_20_Text">лая изолированная _____кв.м, <text:s/>кухня _____кв. <text:s/>м. <text:s/>Санузел раздельный. Дом</text:p>
      <text:p text:style-name="Preformatted_20_Text">построен в 19__ г. Капитальный ремонт (не) производился.</text:p>
      <text:p text:style-name="Preformatted_20_Text"><text:s text:c="5"/>Балансовая стоимость __________________________________________ руб.</text:p>
      <text:p text:style-name="Preformatted_20_Text"><text:s text:c="5"/>Фактическая стоимость _________________________________________ руб.</text:p>
      <text:p text:style-name="Preformatted_20_Text"><text:s text:c="5"/>(Если дом кооперативный, то указать "пай в размере _________________</text:p>
      <text:p text:style-name="Preformatted_20_Text">________________________________ выплачен полностью").</text:p>
      <text:p text:style-name="Preformatted_20_Text"><text:s text:c="5"/>5. Квартира приватизирована (зарегистрирована в Управлении <text:s/>привати-</text:p>
      <text:p text:style-name="Preformatted_20_Text">зации жилого фонда Мосжилкомитета "___" ____________ 19__ г. N ________).</text:p>
      <text:p text:style-name="Preformatted_20_Text"><text:s text:c="5"/>6. В закладываемой квартире по адресу: _____________________________</text:p>
      <text:p text:style-name="Preformatted_20_Text">____________________________ лиц прописанных не имеется; <text:s/>лиц прописанных</text:p>
      <text:p text:style-name="Preformatted_20_Text">и проживающих не имеется. (Если есть прописанные (прописанные и проживаю-</text:p>
      <text:p text:style-name="Preformatted_20_Text">щие), необходимо <text:s/>перечислить всех лиц с указанием полных паспортных дан-</text:p>
      <text:p text:style-name="Preformatted_20_Text">ных; с какого времени прописаны; степень родства (вариант - п. 11.2).</text:p>
      <text:p text:style-name="Preformatted_20_Text"><text:s text:c="5"/>7. По соглашению сторон заложенная квартира оценена в ______________</text:p>
      <text:p text:style-name="Preformatted_20_Text">___________________________________ руб. (цифрами и прописью).</text:p>
      <text:p text:style-name="Preformatted_20_Text"><text:s text:c="5"/>8. По <text:s/>соглашению сторон заложенная квартира страхованию не подлежит</text:p>
      <text:p text:style-name="Preformatted_20_Text">(вариант - п. 12.5).</text:p>
      <text:p text:style-name="Preformatted_20_Text"><text:s text:c="5"/>9. По <text:s/>соглашению <text:s/>сторон <text:s/>последующий залог квартиры не допускается</text:p>
      <text:p text:style-name="Preformatted_20_Text">(вариант - п. 11.2).</text:p>
      <text:p text:style-name="Preformatted_20_Text"><text:s text:c="5"/>10. По <text:s/>соглашению <text:s/>сторон <text:s/>сдача заложенной квартиры в субаренду не</text:p>
      <text:p text:style-name="Preformatted_20_Text">допускается (вариант - п.11.2).</text:p>
      <text:p text:style-name="Preformatted_20_Text"><text:s text:c="5"/>11. Залогодатель вправе:</text:p>
      <text:p text:style-name="Preformatted_20_Text"><text:s text:c="5"/>11.1. Владеть и пользоваться заложенной квартирой в <text:s/>соответствии <text:s/>с</text:p>
      <text:p text:style-name="Preformatted_20_Text">ее назначением.</text:p>
      <text:p text:style-name="Preformatted_20_Text"><text:s text:c="5"/>11.2. Распоряжаться заложенной квартирой путем ее отчуждения (прода-</text:p>
      <text:p text:style-name="Preformatted_20_Text">жи, дарения) <text:s text:c="2"/>с <text:s/>переводом <text:s/>на <text:s/>приобретателя <text:s/>долгового <text:s/>обязательства,</text:p>
      <text:p text:style-name="Preformatted_20_Text">обеспеченного залогом, <text:s/>либо путем сдачи в аренду, либо путем сдачи в за-</text:p>
      <text:p text:style-name="Preformatted_20_Text">лог (вариант - п.12.10, п.10, п.9).</text:p>
      <text:p text:style-name="Preformatted_20_Text"><text:s text:c="5"/>11.3. В любое время до момента реализации заложенной квартиры <text:s/>прек-</text:p>
      <text:p text:style-name="Preformatted_20_Text">ратить обращение <text:s/>взыскания на заложенную квартиру посредством исполнения</text:p>
      <text:p text:style-name="Preformatted_20_Text">обеспеченного залогом обязательства.</text:p>
      <text:p text:style-name="Preformatted_20_Text"><text:s text:c="5"/>12. Залогодатель обязан:</text:p>
      <text:p text:style-name="Preformatted_20_Text"><text:s text:c="5"/>12.1. Нотариально удостоверить настоящий договор.</text:p>
      <text:p text:style-name="Preformatted_20_Text"><text:s text:c="5"/>12.2. Представить <text:s/>на <text:s/>регистрацию <text:s/>предмет залога в территориальное</text:p>
      <text:p text:style-name="Preformatted_20_Text">Бюро технической инвентаризации (БТИ).</text:p>
      <text:p text:style-name="Preformatted_20_Text"><text:soft-page-break/><text:s text:c="5"/>12.3. Предъявлять Залогодержателю необходимые финансовые документы о</text:p>
      <text:p text:style-name="Preformatted_20_Text">своей производственно-хозяйственной деятельности.</text:p>
      <text:p text:style-name="Preformatted_20_Text"><text:s text:c="5"/>12.4. Принимать меры, необходимые для сохранения заложенной квартиры</text:p>
      <text:p text:style-name="Preformatted_20_Text">(вариант - включая текущий и капитальный ремонт).</text:p>
      <text:p text:style-name="Preformatted_20_Text"><text:s text:c="5"/>12.5. Застраховать за свой счет квартиру на ее полную стоимость (ва-</text:p>
      <text:p text:style-name="Preformatted_20_Text">риант - п.8).</text:p>
      <text:p text:style-name="Preformatted_20_Text"><text:s text:c="5"/>12.6. Уведомить Залогодержателя о сдаче заложенной квартиры в аренду</text:p>
      <text:p text:style-name="Preformatted_20_Text">(вариант - п.11.2).</text:p>
      <text:p text:style-name="Preformatted_20_Text"><text:s text:c="5"/>12.7. Не <text:s/>препятствовать <text:s/>Залогодержателю <text:s/>контролировать выполнение</text:p>
      <text:p text:style-name="Preformatted_20_Text">условий договора Залогодателем.</text:p>
      <text:p text:style-name="Preformatted_20_Text"><text:s text:c="5"/>12.8. Вести <text:s/>Книгу <text:s/>записи <text:s/>залогов <text:s/>и по требованию Залогодержателя</text:p>
      <text:p text:style-name="Preformatted_20_Text">представлять ее ему для ознакомления.</text:p>
      <text:p text:style-name="Preformatted_20_Text"><text:s text:c="5"/>12.9. Поставить в известность Залогодержателя, <text:s/>что передаваемая ему</text:p>
      <text:p text:style-name="Preformatted_20_Text">в залог квартира им ранее не закладывалась (вариант - и не будет <text:s/>переза-</text:p>
      <text:p text:style-name="Preformatted_20_Text">ложена до момента исполнения обеспеченного залогом обязательства в полном</text:p>
      <text:p text:style-name="Preformatted_20_Text">объеме).</text:p>
      <text:p text:style-name="Preformatted_20_Text"><text:s text:c="5"/>12.10. Не отчуждать заложенную квартиру (продавать, <text:s/>дарить) третьим</text:p>
      <text:p text:style-name="Preformatted_20_Text">лицам без согласия Залогодержателя (вариант п.11.2).</text:p>
      <text:p text:style-name="Preformatted_20_Text"><text:s text:c="5"/>12.11. Выписать <text:s/>всех прописанных (прописанных и проживающих) лиц из</text:p>
      <text:p text:style-name="Preformatted_20_Text">заложенной квартиры к (дате) (вариант - не прописывать никаких лиц в <text:s/>за-</text:p>
      <text:p text:style-name="Preformatted_20_Text">ложенную квартиру).</text:p>
      <text:p text:style-name="Preformatted_20_Text"><text:s text:c="5"/>13. Залогодатель вправе:</text:p>
      <text:p text:style-name="Preformatted_20_Text"><text:s text:c="5"/>13.1. Проверять по документам и фактически наличие, и условия содер-</text:p>
      <text:p text:style-name="Preformatted_20_Text">жания заложенной квартиры.</text:p>
      <text:p text:style-name="Preformatted_20_Text"><text:s text:c="5"/>13.2. Требовать от Залогодателя принятия мер, необходимых для сохра-</text:p>
      <text:p text:style-name="Preformatted_20_Text">нения заложенной квартиры.</text:p>
      <text:p text:style-name="Preformatted_20_Text"><text:s text:c="5"/>13.3. Требовать <text:s/>от <text:s/>любого лица прекращения посягательства на зало-</text:p>
      <text:p text:style-name="Preformatted_20_Text">женную квартиру, <text:s/>угрожающего ее утратой, либо повреждением, либо потерей</text:p>
      <text:p text:style-name="Preformatted_20_Text">товарного вида.</text:p>
      <text:p text:style-name="Preformatted_20_Text"><text:s text:c="5"/>13.4. Потребовать досрочного исполнения обеспеченного залогом обяза-</text:p>
      <text:p text:style-name="Preformatted_20_Text">тельства, если квартира будет утрачена не по вине Залогодержателя и Зало-</text:p>
      <text:p text:style-name="Preformatted_20_Text">годатель с согласия Залогодержателя не заменит ее другой (равной по стои-</text:p>
      <text:p text:style-name="Preformatted_20_Text">мости, в том же районе, на таком же этаже и т.п.).</text:p>
      <text:p text:style-name="Preformatted_20_Text"><text:s text:c="5"/>13.5. Обратить взыскание на заложенную квартиру до наступления срока</text:p>
      <text:p text:style-name="Preformatted_20_Text">исполнения обеспеченного залогом обязательства в случае нарушения Залого-</text:p>
      <text:p text:style-name="Preformatted_20_Text">дателем следующих обязанностей:</text:p>
      <text:p text:style-name="Preformatted_20_Text"><text:s text:c="5"/>застраховать за свой счет заложенную квартиру на полную стоимость.</text:p>
      <text:p text:style-name="Preformatted_20_Text"><text:s text:c="5"/>принимать меры, <text:s/>необходимые <text:s/>для <text:s/>сохранения <text:s/>заложенной <text:s/>квартиры,</text:p>
      <text:p text:style-name="Preformatted_20_Text">включая капитальный и текущий <text:s/>ремонт.</text:p>
      <text:p text:style-name="Preformatted_20_Text"><text:s text:c="5"/>14. Залогодержатель обязан:</text:p>
      <text:p text:style-name="Preformatted_20_Text"><text:s text:c="5"/>по требованию <text:s/>Залогодателя <text:s/>выдавать <text:s/>ему <text:s/>(вариант <text:s/>- в 10-дневный</text:p>
      <text:p text:style-name="Preformatted_20_Text">срок) документ о полном (частичном) исполнения обязательства.</text:p>
      <text:p text:style-name="Preformatted_20_Text"><text:s text:c="5"/>15. Обращение взыскания на заложенную квартиру производится по реше-</text:p>
      <text:p text:style-name="Preformatted_20_Text">нию суда.</text:p>
      <text:p text:style-name="Preformatted_20_Text"><text:s text:c="5"/>16. Реализация <text:s/>заложенной <text:s/>квартиры, <text:s/>если на нее не будет обращено</text:p>
      <text:p text:style-name="Preformatted_20_Text">взыскание, осуществляется в соответствии с дополнительным договором, под-</text:p>
      <text:p text:style-name="Preformatted_20_Text">писанным сторонами.</text:p>
      <text:p text:style-name="Preformatted_20_Text"><text:s text:c="5"/>17. Переход права собственности на заложенную квартиру от <text:s/>Залогода-</text:p>
      <text:p text:style-name="Preformatted_20_Text">теля к Залогодержателю регистрируется территориальным БТИ в реестре о за-</text:p>
      <text:p text:style-name="Preformatted_20_Text">логе на основании решения суда об обращении взыскания на заложенную квар-</text:p>
      <text:p text:style-name="Preformatted_20_Text">тиру.</text:p>
      <text:p text:style-name="Preformatted_20_Text"><text:s text:c="5"/>18. Договор считается заключенным с момента его государственной <text:s/>ре-</text:p>
      <text:p text:style-name="Preformatted_20_Text">гистрации в территориальном БТИ по месту нахождения квартиры.</text:p>
      <text:p text:style-name="Preformatted_20_Text"><text:s text:c="5"/>19. При регистрации залога сторонами выдаются на срок действия дого-</text:p>
      <text:p text:style-name="Preformatted_20_Text">вора свидетельства о регистрации залога приватизированной квартиры.</text:p>
      <text:p text:style-name="Preformatted_20_Text"><text:s text:c="5"/>20. Залог приватизированной квартиры обеспечивает требования Залого-</text:p>
      <text:p text:style-name="Preformatted_20_Text">держателя по <text:s/>кредитному договору в том объеме, <text:s/>какой он имеет к моменту</text:p>
      <text:p text:style-name="Preformatted_20_Text">удовлетворения, включая <text:s text:c="2"/>проценты, <text:s text:c="2"/>возмещение <text:s text:c="2"/>убытков, <text:s text:c="2"/>причиненных</text:p>
      <text:p text:style-name="Preformatted_20_Text">просрочкой исполнения, неустойку (штраф, пени), а также возмещение расхо-</text:p>
      <text:p text:style-name="Preformatted_20_Text">дов по взысканию.</text:p>
      <text:p text:style-name="Preformatted_20_Text"><text:s text:c="5"/>21. Договор составлен в четырех экземплярах. По одному для Залогода-</text:p>
      <text:p text:style-name="Preformatted_20_Text">теля, Залогодержателя, территориального БТИ, нотариата.</text:p>
      <text:p text:style-name="Preformatted_20_Text"><text:s text:c="5"/>22. Право залога по договору прекращается:</text:p>
      <text:p text:style-name="Preformatted_20_Text"><text:soft-page-break/><text:s text:c="5"/>22.1. При прекращении обеспеченного залогом обязательства по кредит-</text:p>
      <text:p text:style-name="Preformatted_20_Text">ному договору.</text:p>
      <text:p text:style-name="Preformatted_20_Text"><text:s text:c="5"/>22.2. При переходе прав на заложенную квартиру к Залогодержателю.</text:p>
      <text:p text:style-name="Preformatted_20_Text"><text:s text:c="5"/>22.3. В случае гибели заложенной квартиры не по вине <text:s/>Залогодержате-</text:p>
      <text:p text:style-name="Preformatted_20_Text">ля.</text:p>
      <text:p text:style-name="Preformatted_20_Text"><text:s text:c="5"/>22.4. В иных случаях, предусмотренных законом.</text:p>
      <text:p text:style-name="Preformatted_20_Text"><text:s text:c="5"/>23. Юридические адреса и реквизиты сторон.</text:p>
      <text:p text:style-name="Preformatted_20_Text"/>
      <text:p text:style-name="Preformatted_20_Text"><text:s text:c="5"/>ЗАЛОГОДЕРЖАТЕЛЬ <text:s text:c="34"/>ЗАЛОГОДАТЕЛЬ</text:p>
      <text:p text:style-name="Preformatted_20_Text"><text:s text:c="5"/>подпись <text:s text:c="42"/>подпись</text:p>
      <text:p text:style-name="Preformatted_20_Text"><text:s text:c="10"/>МП <text:s text:c="47"/>МП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34" meta:word-count="888" meta:character-count="7800" meta:non-whitespace-character-count="6395"/>
    <meta:generator>LibreOffice/3.4$Unix LibreOffice_project/340m1$Build-302</meta:generator>
  </office:meta>
</office:document-meta>
</file>