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ДОГОВОР</text:p>
      <text:p text:style-name="Preformatted_20_Text">о купле-продаже жилого дома</text:p>
      <text:p text:style-name="Preformatted_20_Text"/>
      <text:p text:style-name="Preformatted_20_Text"/>
      <text:p text:style-name="Preformatted_20_Text">Гор.(пос.)_____________ <text:s text:c="29"/>"___"________19__г.</text:p>
      <text:p text:style-name="Preformatted_20_Text"/>
      <text:p text:style-name="Preformatted_20_Text"><text:s text:c="5"/>Мы, гр. __________________________________________________________,</text:p>
      <text:p text:style-name="Preformatted_20_Text">проживающий ___________________________________________________________,</text:p>
      <text:p text:style-name="Preformatted_20_Text">и гр. _________________________________________________________________,</text:p>
      <text:p text:style-name="Preformatted_20_Text">проживающий ____________________________________________________________</text:p>
      <text:p text:style-name="Preformatted_20_Text">заключили настоящий договор о нижеследующем:</text:p>
      <text:p text:style-name="Preformatted_20_Text"/>
      <text:p text:style-name="Preformatted_20_Text"><text:s text:c="5"/>1. Я, гр._________________________________________________, продал,</text:p>
      <text:p text:style-name="Preformatted_20_Text">а я, <text:s/>______________________________________________ купила <text:s/>жилой <text:s/>дом,</text:p>
      <text:p text:style-name="Preformatted_20_Text">находящийся в <text:s/>_________________________________________________________</text:p>
      <text:p text:style-name="Preformatted_20_Text">расположенный на земельном участке размером _____________________ кв.м.,</text:p>
      <text:p text:style-name="Preformatted_20_Text">предоставленном в <text:s/>пожизненное наследуемое <text:s/>владение для ведения личного</text:p>
      <text:p text:style-name="Preformatted_20_Text">подсобного хозяйства (государственный акт №_______ от "___"_____19__г.).</text:p>
      <text:p text:style-name="Preformatted_20_Text"><text:s text:c="5"/>На указанном <text:s/>земельном участке расположены: один бревенчатый жилой</text:p>
      <text:p text:style-name="Preformatted_20_Text">дом общей <text:s/>полезной площадью ________________ кв.м, в т.ч. жилой площади</text:p>
      <text:p text:style-name="Preformatted_20_Text">- ______________________ кв. м, два тесовых сарая, гараж, баня, теплица,</text:p>
      <text:p text:style-name="Preformatted_20_Text">погреб <text:s/>и <text:s/>ограждения, <text:s/>что <text:s/>подтверждается <text:s/>справкой <text:s/>бюро <text:s/>технической</text:p>
      <text:p text:style-name="Preformatted_20_Text">инвентаризации __________________ района от ________________ №__________</text:p>
      <text:p text:style-name="Preformatted_20_Text"><text:s text:c="5"/>2. Отчуждаемый жилой дом принадлежит мне, _________________________</text:p>
      <text:p text:style-name="Preformatted_20_Text">на основании свидетельства о праве на наследство, выданного ____________</text:p>
      <text:p text:style-name="Preformatted_20_Text">государственной нотариальной конторой ________________ по реестру №_____</text:p>
      <text:p text:style-name="Preformatted_20_Text"><text:s text:c="5"/>3. Инвентаризационная оценка жилого дома составляет _______________</text:p>
      <text:p text:style-name="Preformatted_20_Text">руб.</text:p>
      <text:p text:style-name="Preformatted_20_Text"><text:s text:c="5"/>4. Жилой <text:s/>дом продан <text:s/>за ____________________ <text:s/>рублей, уплачиваемых</text:p>
      <text:p text:style-name="Preformatted_20_Text">________________________________________________________________________</text:p>
      <text:p text:style-name="Preformatted_20_Text"><text:s text:c="32"/>(кем, кому)</text:p>
      <text:p text:style-name="Preformatted_20_Text">полностью при подписании договора.</text:p>
      <text:p text:style-name="Preformatted_20_Text"><text:s text:c="5"/>5. До <text:s/>совершения настоящего <text:s/>договора отчуждаемый жилой дом никому</text:p>
      <text:p text:style-name="Preformatted_20_Text">не продан, не заложен, в споре и под запрещением (арестом) не состоит.</text:p>
      <text:p text:style-name="Preformatted_20_Text"><text:s text:c="5"/>6. Расходы <text:s/>по заключению <text:s/>договора <text:s/>стороны <text:s/>уплачивают <text:s/>в <text:s/>равных</text:p>
      <text:p text:style-name="Preformatted_20_Text">долях.</text:p>
      <text:p text:style-name="Preformatted_20_Text"><text:s text:c="5"/>7. Содержаний <text:s/>ст.37 Земельного <text:s/>кодекса <text:s/>РСФСР <text:s/>нотариус <text:s/>сторонам</text:p>
      <text:p text:style-name="Preformatted_20_Text">разъяснил.</text:p>
      <text:p text:style-name="Preformatted_20_Text"><text:s text:c="5"/>8. Договор составлен в двух экзмеплярах, один из которых остается в</text:p>
      <text:p text:style-name="Preformatted_20_Text">делах ________________ нотариальной конторы, а другой выдается _________</text:p>
      <text:p text:style-name="Preformatted_20_Text">________________________________________________________________________</text:p>
      <text:p text:style-name="Preformatted_20_Text"><text:s text:c="28"/>(Ф.И.О. покупателя)</text:p>
      <text:p text:style-name="Preformatted_20_Text"/>
      <text:p text:style-name="Preformatted_20_Text">Подписи сторон</text:p>
      <text:p text:style-name="Preformatted_20_Text"/>
      <text:p text:style-name="Preformatted_20_Text">Удостоверительная надпись _______________ нотариальной конторы</text:p>
      <text:p text:style-name="Preformatted_20_Text"/>
      <text:p text:style-name="Preformatted_20_Text"/>
      <text:p text:style-name="Preformatted_20_Text">________________________________________________________________________</text:p>
      <text:p text:style-name="Preformatted_20_Text"/>
      <text:p text:style-name="Preformatted_20_Text">КОММЕНТАРИЙ</text:p>
      <text:p text:style-name="Preformatted_20_Text"><text:s text:c="5"/>Порядок наследования права владения земельным участком определяется</text:p>
      <text:p text:style-name="Preformatted_20_Text">законодательством <text:s text:c="2"/>РФ. <text:s text:c="3"/>Право <text:s text:c="3"/>владения <text:s text:c="3"/>землей <text:s text:c="3"/>удостоверяется</text:p>
      <text:p text:style-name="Preformatted_20_Text">государственным <text:s/>актом. <text:s text:c="2"/>Форма <text:s/>государственного <text:s text:c="2"/>акта, <text:s/>порядок <text:s text:c="2"/>его</text:p>
      <text:p text:style-name="Preformatted_20_Text">регистрации и выдачи определяются законодательством.</text:p>
      <text:p text:style-name="Preformatted_20_Text"><text:s text:c="5"/>Правовые нормы по этим вопросам содержатся в Земельном кодексе РФ.</text:p>
      <text:p text:style-name="Preformatted_20_Text"><text:s text:c="5"/>Ст.9 <text:s/>Закона <text:s text:c="2"/>РСФСР <text:s/>"О <text:s text:c="2"/>земельной <text:s/>реформе" <text:s text:c="2"/>установлено, <text:s text:c="2"/>что</text:p>
      <text:p text:style-name="Preformatted_20_Text">приобретение земельных <text:s/>участков в <text:s/>собственность <text:s/>осуществляется <text:s/>через</text:p>
      <text:p text:style-name="Preformatted_20_Text">Совет народных <text:s/>депутатов, на <text:s/>территории которого <text:s/>расположен земельный</text:p>
      <text:p text:style-name="Preformatted_20_Text">участок. <text:s text:c="2"/>Продажа <text:s text:c="3"/>или <text:s text:c="2"/>иное <text:s text:c="3"/>отчуждение <text:s text:c="3"/>земельного <text:s text:c="3"/>участка,</text:p>
      <text:p text:style-name="Preformatted_20_Text"><text:soft-page-break/>предоставленного для <text:s/>производства сельскохозяйственной продукции, кроме</text:p>
      <text:p text:style-name="Preformatted_20_Text">передачи по <text:s/>наследству, <text:s/>возможны <text:s/>только <text:s/>государству <text:s/>в <text:s/>лице <text:s/>Совета</text:p>
      <text:p text:style-name="Preformatted_20_Text">народных депутатов, <text:s/>на территории <text:s/>которого расположен <text:s/>участок. <text:s/>Совет</text:p>
      <text:p text:style-name="Preformatted_20_Text">обязан приобрести <text:s/>отчуждаемый земельный <text:s/>участок. В <text:s/>течение 10 <text:s/>лет <text:s/>с</text:p>
      <text:p text:style-name="Preformatted_20_Text">момента приобретения прав собственности на земельный участок иная купля-</text:p>
      <text:p text:style-name="Preformatted_20_Text">продажа не допускается.</text:p>
      <text:p text:style-name="Preformatted_20_Text"><text:s text:c="5"/>При переходе <text:s/>права собственности <text:s/>на строение, <text:s/>сооружение или при</text:p>
      <text:p text:style-name="Preformatted_20_Text">передаче их <text:s/>другим предприятиям, <text:s/>учреждениям, организациям и гражданам</text:p>
      <text:p text:style-name="Preformatted_20_Text">вместе с <text:s/>этими объектами <text:s/>переходит и <text:s/>право пожизненного <text:s/>наследуемого</text:p>
      <text:p text:style-name="Preformatted_20_Text">владения <text:s/>или <text:s/>право <text:s/>пользования <text:s/>земельными <text:s/>участками. <text:s/>При <text:s/>этом <text:s/>им</text:p>
      <text:p text:style-name="Preformatted_20_Text">выдается новый документ, удостоверяющий право на землю.</text:p>
      <text:p text:style-name="Preformatted_20_Text"><text:s text:c="5"/>В случае <text:s/>перехода права <text:s/>собственности на <text:s/>строение, сооружение <text:s/>к</text:p>
      <text:p text:style-name="Preformatted_20_Text">нескольким <text:s/>собственникам, <text:s/>указанные <text:s/>права <text:s/>на <text:s/>землю <text:s/>переходят, <text:s/>как</text:p>
      <text:p text:style-name="Preformatted_20_Text">правило в <text:s/>размере, пропорционально <text:s/>долям <text:s/>собственности <text:s/>на <text:s/>строение,</text:p>
      <text:p text:style-name="Preformatted_20_Text">сооружение.</text:p>
      <text:p text:style-name="Preformatted_20_Text"><text:s text:c="5"/>При переходе <text:s/>в порядке <text:s/>продажи или дарения права собственности на</text:p>
      <text:p text:style-name="Preformatted_20_Text">жилой дом, <text:s/>строение, сооружение, <text:s/>расположенное на <text:s/>земельном <text:s/>участке,</text:p>
      <text:p text:style-name="Preformatted_20_Text">находящемся в <text:s/>собственности <text:s/>граждан, <text:s/>соответствующий <text:s/>Совет <text:s/>народных</text:p>
      <text:p text:style-name="Preformatted_20_Text">депутатов <text:s text:c="2"/>производит <text:s text:c="2"/>отчуждение <text:s text:c="2"/>(выкуп) <text:s text:c="2"/>земельного <text:s text:c="2"/>участка <text:s text:c="2"/>с</text:p>
      <text:p text:style-name="Preformatted_20_Text">одновременной его передачей в собственность на условиях, установленных в</text:p>
      <text:p text:style-name="Preformatted_20_Text">ст.7 Земельного кодекса РСФСР (или безвозмездно при дарении жилого дома,</text:p>
      <text:p text:style-name="Preformatted_20_Text">строения, <text:s text:c="2"/>сооружения) <text:s text:c="3"/>новому <text:s text:c="2"/>собственнику <text:s text:c="2"/>указанных <text:s text:c="2"/>объектов.</text:p>
      <text:p text:style-name="Preformatted_20_Text">Аналогичный порядок <text:s/>распространяется <text:s/>на <text:s/>садовые <text:s/>участки <text:s/>и <text:s/>участки,</text:p>
      <text:p text:style-name="Preformatted_20_Text">используемые для животноводства (ст.37 Земельного кодекса РСФСР).</text:p>
      <text:p text:style-name="Preformatted_20_Text"><text:s text:c="5"/>В РФ <text:s/>установлено, что <text:s/>временным документом на право собственности</text:p>
      <text:p text:style-name="Preformatted_20_Text">владения <text:s/>и <text:s text:c="2"/>пользования <text:s/>земельными <text:s/>участками <text:s/>на <text:s/>период <text:s/>до <text:s/>выдачи</text:p>
      <text:p text:style-name="Preformatted_20_Text">Государственных актов <text:s/>является решение <text:s/>Совета народных <text:s/>депутатов <text:s/>или</text:p>
      <text:p text:style-name="Preformatted_20_Text">исполнительного <text:s/>органа <text:s/>о <text:s/>предоставлении <text:s/>земель <text:s/>(ст.7 <text:s/>постановления</text:p>
      <text:p text:style-name="Preformatted_20_Text">Президиума <text:s/>Верховного <text:s text:c="2"/>Совета <text:s/>РСФСР <text:s text:c="2"/>и <text:s/>Совета <text:s/>Министров <text:s/>РСФСР <text:s/>"О</text:p>
      <text:p text:style-name="Preformatted_20_Text">дополнительных мерах по ускорению проведения земельной реформы в РСФСР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2" meta:word-count="517" meta:character-count="5122" meta:non-whitespace-character-count="4301"/>
    <meta:generator>LibreOffice/3.4$Unix LibreOffice_project/340m1$Build-302</meta:generator>
  </office:meta>
</office:document-meta>
</file>