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/>
      <text:p text:style-name="Preformatted_20_Text">ДОГОВОР</text:p>
      <text:p text:style-name="Preformatted_20_Text">о продаже садового дома</text:p>
      <text:p text:style-name="Preformatted_20_Text"/>
      <text:p text:style-name="Preformatted_20_Text"/>
      <text:p text:style-name="Preformatted_20_Text">Гор.(пос.)_____________ <text:s text:c="29"/>"___"________19__г.</text:p>
      <text:p text:style-name="Preformatted_20_Text"/>
      <text:p text:style-name="Preformatted_20_Text"><text:s text:c="5"/>Мы, гр. _______________________________________ (Ф.И.О. полностью),</text:p>
      <text:p text:style-name="Preformatted_20_Text">проживающий ___________________________________________________________,</text:p>
      <text:p text:style-name="Preformatted_20_Text">и гр. ______________________________________________ (Ф.И.О. полностью),</text:p>
      <text:p text:style-name="Preformatted_20_Text">проживающий ____________________________________________________________</text:p>
      <text:p text:style-name="Preformatted_20_Text">заключили настоящий договор о нижеследующем:</text:p>
      <text:p text:style-name="Preformatted_20_Text"><text:s text:c="5"/>1. Я, гр._________________________________________________, продал,</text:p>
      <text:p text:style-name="Preformatted_20_Text">а я, __________________________________________, купил садовый дом,</text:p>
      <text:p text:style-name="Preformatted_20_Text">находящийся в __________________________________________________________</text:p>
      <text:p text:style-name="Preformatted_20_Text"><text:s text:c="5"/>2. Садовый дом состоит из кирпичного одноэтажного строения размером</text:p>
      <text:p text:style-name="Preformatted_20_Text">________ кв.м. полезной площади, в том числе ________ кв.м жилой площади</text:p>
      <text:p text:style-name="Preformatted_20_Text">с хозяйственными и бытовыми строениями: сарай, гараж, теплица, туалет,</text:p>
      <text:p text:style-name="Preformatted_20_Text">что подтверждается справкой бюро технической инвентаризации ____________</text:p>
      <text:p text:style-name="Preformatted_20_Text">района _____________ области от ___________ за N__________________.</text:p>
      <text:p text:style-name="Preformatted_20_Text"><text:s text:c="5"/>Садовый дом расположен на земельном участке, предоставленном в</text:p>
      <text:p text:style-name="Preformatted_20_Text">пожизненное наследуемое владение, размером ________________________ кв.м</text:p>
      <text:p text:style-name="Preformatted_20_Text">(государственный акт N________ от __________________).</text:p>
      <text:p text:style-name="Preformatted_20_Text"><text:s text:c="5"/>3. Садовый дом принадлежит продавцу согласно справке садового</text:p>
      <text:p text:style-name="Preformatted_20_Text">товарищества ______________________ от _____________________ N__________</text:p>
      <text:p text:style-name="Preformatted_20_Text"><text:s text:c="5"/>4. Садовый дом продается за ______________________________ руб., из</text:p>
      <text:p text:style-name="Preformatted_20_Text">которых ____________________ <text:s/>руб. <text:s/>получены <text:s/>продавцом <text:s/>при <text:s/>подписании</text:p>
      <text:p text:style-name="Preformatted_20_Text">настоящего договора, а ______________ руб. будут уплачены покупателем не</text:p>
      <text:p text:style-name="Preformatted_20_Text">позднее __________________________.</text:p>
      <text:p text:style-name="Preformatted_20_Text"><text:s text:c="5"/>5. Содержание <text:s/>ст.13 Закона <text:s/>РСФСР <text:s/>"О <text:s/>собственности <text:s/>в <text:s/>РСФСР" <text:s/>и</text:p>
      <text:p text:style-name="Preformatted_20_Text">ст.ст.7,8,37,66 Земельного кодекса РСФСР нотариусом сторонам разъяснено.</text:p>
      <text:p text:style-name="Preformatted_20_Text"><text:s text:c="5"/>6. Наследование земельного участка осуществляется в соответствии со</text:p>
      <text:p text:style-name="Preformatted_20_Text">ст.67 Земельного кодекса РСФСР.</text:p>
      <text:p text:style-name="Preformatted_20_Text"><text:s text:c="5"/>7. До составления настоящего договора садовый дом никому не продан,</text:p>
      <text:p text:style-name="Preformatted_20_Text">не заложен, в споре и под арестом (запрещением) не состоит.</text:p>
      <text:p text:style-name="Preformatted_20_Text"><text:s text:c="5"/>8. Расходы, связанные с удостоверением данного договора, уплачивает</text:p>
      <text:p text:style-name="Preformatted_20_Text">гр. ___________________________________________________ (покупатель).</text:p>
      <text:p text:style-name="Preformatted_20_Text"><text:s text:c="5"/>9. Экземпляр <text:s/>договора находится <text:s/>в делах нотариальной конторы и по</text:p>
      <text:p text:style-name="Preformatted_20_Text">экземпляру выдается продавцу и покупателю.</text:p>
      <text:p text:style-name="Preformatted_20_Text"/>
      <text:p text:style-name="Preformatted_20_Text">Подписи сторон</text:p>
      <text:p text:style-name="Preformatted_20_Text"/>
      <text:p text:style-name="Preformatted_20_Text">Заверительная надпись нотариальной конторы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8" meta:word-count="221" meta:character-count="2271" meta:non-whitespace-character-count="1987"/>
    <meta:generator>LibreOffice/3.4$Unix LibreOffice_project/340m1$Build-302</meta:generator>
  </office:meta>
</office:document-meta>
</file>