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 fo:font-style="italic" style:font-style-asian="italic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 style:master-page-name="Standard">
      <style:paragraph-properties style:page-number="auto"/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style:font-name-asian="Arial"/>
    </style:style>
    <style:style style:name="T2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Бизнес<text:span text:style-name="T1"> </text:span>план<text:span text:style-name="T1"> </text:span>строительства<text:span text:style-name="T1"> </text:span>дома</text:p>
      <text:p text:style-name="P2"/>
      <text:p text:style-name="P2"/>
      <text:p text:style-name="P3">Разработка бизнес-плана строительства жилого дома необходима инициатору проекта как для определения сильных и слабых сторон проекта, так и для предоставления исчерпывающей информации для потенциального кредитора, если необходимо привлечение дополнительного финансирования. </text:p>
      <text:p text:style-name="Standard"/>
      <text:p text:style-name="Standard">Одним из основных моментов при подготовке бизнес-плана строительства жилого дома является анализ месторасположения земельного участка, на котором планируется размещение данного объекта. Необходимо отметить, что инициатор проекта к моменту подготовки бизнес-плана, как правило, уже располагает земельным участком, предназначенным для строительства объектов жилой недвижимости. Оценка целесообразности размещения на имеющемся земельном участке жилого дома должна включать исследование территории, прилегающей к участку строительства с целью анализа степени развития инфраструктуры.</text:p>
      <text:p text:style-name="Standard"/>
      <text:p text:style-name="Standard">Бизнес-план строительства жилого дома должен включать в себя также описание архитектурных решений проектируемого объекта.</text:p>
      <text:p text:style-name="Standard"/>
      <text:p text:style-name="Standard">Необходимой составляющей бизнес-плана жилого дома является анализ рынка жилой недвижимости, который предусматривает определение основных характеристик спроса и предложения, присущих данному рынку. При этом наиболее важной информацией являются данные о планируемых к вводу в эксплуатацию объектов жилой недвижимости, динамика цены продажи квартир в строящихся зданиях, динамика спроса на объекты жилой недвижимости. Указанные данные необходимы для определения основных тенденций, имеющих место на рассматриваемом рынке, а также для прогнозирования дальнейшего развития рынка жилой недвижимости.</text:p>
      <text:p text:style-name="Standard"/>
      <text:p text:style-name="Standard">Принимая во внимание данные, полученные в процессе исследования рынка жилой недвижимости, а также, учитывая особенности проектируемого здания, определяются стоимость одного кв.м. жилой недвижимости и общая площадь реализуемых квартир. На основе этой информации рассчитывается общая величина доходов по проекту. Кроме того, проектом может быть предусмотрено строительство гаражей на территории, прилегающей к жилому дому. В данном случае дополнительным доходом будет выручка от продажи гаражей.</text:p>
      <text:p text:style-name="Standard"/>
      <text:p text:style-name="Standard">Бизнес-план строительства жилого дома должен включать в себя график реализации проекта, что подразумевает разработку графика доходов и графика расходов по проекту. В данном случае важную роль играет график доходов по проекту, так как от того, как будут распределены в процессе строительства дома продажи квартир, зависит общая сумма дохода. Это обстоятельство обусловлено различной стоимостью одного кв.м. жилой недвижимости, реализуемой на разных этапах строительства дома.</text:p>
      <text:p text:style-name="Standard"/>
      <text:p text:style-name="Standard">Неотъемлемой частью бизнес-плана строительства жилого дома является оценка расходов, осуществление которых необходимо для проведения всех подготовительных, а также строительно-монтажных работ и работ по благоустройству прилегающей территории. При оценке этих расходов необходимо учитывать затраты на получение всей исходно-разрешительной и проектно-сметной документации. Основной статьей инвестиционных расходов будут расходы на проведение работ, связанных с демонтажем зданий и сооружений (если таковые имеются на участке строительства), затраты на возведение здания и прокладку внутренних и внешних коммуникаций.</text:p>
      <text:p text:style-name="Standard"><text:soft-page-break/></text:p>
      <text:p text:style-name="Standard">Бизнес-план строительства жилого здания должен включать в себя помимо всего вышеперечисленного анализ воздействия планируемых работ на окружающую среду. Необходимо оценить ущерб, наносимый внешней среде, если таковой неизбежен при строительстве здания, а также описать мероприятия, направленные на минимизацию данного ущерба.</text:p>
      <text:p text:style-name="Standard"/>
      <text:p text:style-name="Standard">Исходя из того, что после строительства жилого здания, инициатор проекта обычно не несет расходов, связанных с его эксплуатацией, раздел «Оценка текущих расходов» в бизнес-плане отсутствует.</text:p>
      <text:p text:style-name="Standard"/>
      <text:p text:style-name="Standard">Заключительным шагом при подготовке бизнес-плана жилого дома является расчет финансово-экономических показателей проекта. В данной части бизнес-плана приводится описание всех предпосылок, которые были использованы при проведении расчетов: уровень инфляции, горизонт планирования, курс иностранной валюты, если расчеты велись не только в рублях. Кроме того, здесь же приводится информация о структуре финансирования проекта: доля собственных вложений в общем объеме требуемых средств, условия кредитования (ставка процента, срок кредита, размер кредита). Основными показателями эффективности проекта является срок окупаемости, чистый денежный поток, а также чистая приведенная стоимость и внутренняя норма рентабельности.</text:p>
      <text:p text:style-name="Standard"/>
      <text:p text:style-name="Standard">Важной составляющей бизнес-плана строительства жилого дома является анализ рисков проекта, так как под воздействием различных фактором возможно отклонение реальных показателей проекта от предполагаемых. В этом случае важно оценить, какой из факторов окажет наиболее сильное влияние на эффективность проекта.</text:p>
      <text:p text:style-name="P1"/>
      <text:p text:style-name="Standard">Источник: <text:a xlink:type="simple" xlink:href="http://www.ceae.ru/"><text:span text:style-name="Internet_20_link">http://www.ceae.ru/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 план строительства дома</dc:title>
    <meta:initial-creator>DJ_Diesel</meta:initial-creator>
    <meta:creation-date>2009-11-28T00:02:00</meta:creation-date>
    <dc:creator>DJ_Diesel</dc:creator>
    <dc:date>2009-11-28T00:03:00</dc:date>
    <meta:editing-cycles>1</meta:editing-cycles>
    <meta:editing-duration>PT1M</meta:editing-duration>
    <meta:document-statistic meta:table-count="0" meta:image-count="0" meta:object-count="0" meta:page-count="2" meta:paragraph-count="13" meta:word-count="569" meta:character-count="4748" meta:non-whitespace-character-count="4191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