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Утверждаю"</text:p>
      <text:p text:style-name="P3"><text:s/></text:p>
      <text:p text:style-name="P2">____________________________________<text:span text:style-name="T1"> <text:s/></text:span>__________<text:span text:style-name="T1"> </text:span>________________________</text:p>
      <text:p text:style-name="P2"><text:span text:style-name="T1"><text:s text:c="3"/></text:span>(организационно-правовая<text:span text:style-name="T1"> </text:span>форма,<text:span text:style-name="T1"> <text:s text:c="3"/></text:span>(подпись)<text:span text:style-name="T1"> <text:s text:c="3"/></text:span>(Ф.И.О.,<text:span text:style-name="T1"> </text:span>должность</text:p>
      <text:p text:style-name="P2"><text:span text:style-name="T1"><text:s text:c="6"/></text:span>наименование<text:span text:style-name="T1"> </text:span>организации,<text:span text:style-name="T1"> <text:s text:c="6"/></text:span>руководителя<text:span text:style-name="T1"> </text:span>или<text:span text:style-name="T1"> </text:span>иного<text:span text:style-name="T1"> </text:span>должностного</text:p>
      <text:p text:style-name="P2"><text:span text:style-name="T1"><text:s text:c="12"/></text:span>предприятия)<text:span text:style-name="T1"> <text:s text:c="15"/></text:span>лица,<text:span text:style-name="T1"> </text:span>уполномоченного<text:span text:style-name="T1"> </text:span>утверждать</text:p>
      <text:p text:style-name="P2"><text:span text:style-name="T1"><text:s text:c="44"/></text:span>должностную<text:span text:style-name="T1"> </text:span>инструкцию)</text:p>
      <text:p text:style-name="P3"><text:s/></text:p>
      <text:p text:style-name="P2"><text:span text:style-name="T1"><text:s text:c="39"/></text:span>"__"<text:span text:style-name="T1"> </text:span>___________________<text:span text:style-name="T1"> </text:span>20__<text:span text:style-name="T1"> </text:span>года</text:p>
      <text:p text:style-name="P3"><text:s/></text:p>
      <text:p text:style-name="P2"><text:span text:style-name="T1"><text:s text:c="44"/></text:span>М.П.</text:p>
      <text:p text:style-name="P3"><text:s/></text:p>
      <text:h text:style-name="P1" text:outline-level="1">Должностная инструкция маляра 3-го разряда</text:h>
      <text:p text:style-name="P2"><text:span text:style-name="T1"><text:s text:c="8"/></text:span>_________________________________________________________</text:p>
      <text:p text:style-name="P2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2"><text:span text:style-name="T1"><text:s text:c="21"/></text:span>организационно-правовой<text:span text:style-name="T1"> </text:span>формы)</text:p>
      <text:p text:style-name="P3"><text:s/>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2"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2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Маляр<text:span text:style-name="T1"> </text:span>3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рабочих.</text:p>
      <text:p text:style-name="P2"><text:span text:style-name="T1"><text:s text:c="5"/></text:span>1.2.<text:span text:style-name="T1"> </text:span>Маляр<text:span text:style-name="T1"> </text:span>3-го<text:span text:style-name="T1"> </text:span>разряда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text:s/></text:span>от</text:p>
      <text:p text:style-name="P2">нее<text:span text:style-name="T1"> </text:span>приказом<text:span text:style-name="T1"> </text:span>____________________________________________________________</text:p>
      <text:p text:style-name="P2"><text:span text:style-name="T1"><text:s text:c="21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2">по<text:span text:style-name="T1"> </text:span>представлению<text:span text:style-name="T1"> </text:span>_______________________________________________________.</text:p>
      <text:p text:style-name="P2"><text:span text:style-name="T1"><text:s text:c="7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3.<text:span text:style-name="T1"> </text:span>На<text:span text:style-name="T1"> </text:span>должность<text:span text:style-name="T1"> </text:span>маляра<text:span text:style-name="T1"> <text:s/></text:span>3-го<text:span text:style-name="T1"> <text:s/></text:span>разряда<text:span text:style-name="T1"> <text:s/></text:span>назначается<text:span text:style-name="T1"> <text:s/></text:span>лицо,<text:span text:style-name="T1"> <text:s/></text:span>имеющее</text:p>
      <text:p text:style-name="P2">специальное<text:span text:style-name="T1"> </text:span>профессиональное<text:span text:style-name="T1"> </text:span>образование<text:span text:style-name="T1"> </text:span>без<text:span text:style-name="T1"> <text:s/></text:span>предъявления<text:span text:style-name="T1"> <text:s text:c="2"/></text:span>требований<text:span text:style-name="T1"> </text:span>к</text:p>
      <text:p text:style-name="P2">стажу<text:span text:style-name="T1"> </text:span>работы.</text:p>
      <text:p text:style-name="P2"><text:span text:style-name="T1"><text:s text:c="5"/></text:span>1.4.<text:span text:style-name="T1"> <text:s/></text:span>Маляр<text:span text:style-name="T1"> <text:s/></text:span>3-го<text:span text:style-name="T1"> <text:s text:c="2"/></text:span>разряда<text:span text:style-name="T1"> <text:s text:c="2"/></text:span>руководствуется<text:span text:style-name="T1"> <text:s text:c="2"/></text:span>в<text:span text:style-name="T1"> <text:s text:c="4"/></text:span>своей<text:span text:style-name="T1"> </text:span>трудовой</text:p>
      <text:p text:style-name="P2">деятельности:</text:p>
      <text:p text:style-name="P2"><text:span text:style-name="T1"><text:s text:c="5"/></text:span>-<text:span text:style-name="T1"> </text:span>нормативно-правовыми<text:span text:style-name="T1"> </text:span>актами,<text:span text:style-name="T1"> </text:span>а<text:span text:style-name="T1"> </text:span>также<text:span text:style-name="T1"> </text:span>инструкциями<text:span text:style-name="T1"> </text:span>и<text:span text:style-name="T1"> <text:s/></text:span>методическими</text:p>
      <text:p text:style-name="P2"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 text:c="2"/></text:span>производства</text:p>
      <text:p text:style-name="P2">малярных<text:span text:style-name="T1"> </text:span>работ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text:s/></text:span>Маляр<text:span text:style-name="T1"> </text:span>3-го<text:span text:style-name="T1"> </text:span>разряда<text:span text:style-name="T1"> </text:span>должен<text:span text:style-name="T1"> </text:span>знать:</text:p>
      <text:p text:style-name="P2"><text:span text:style-name="T1"><text:s text:c="5"/></text:span>-<text:span text:style-name="T1"> <text:s/></text:span>принцип<text:span text:style-name="T1"> <text:s text:c="3"/></text:span>действия<text:span text:style-name="T1"> <text:s text:c="3"/></text:span>и<text:span text:style-name="T1"> <text:s text:c="3"/></text:span>способы<text:span text:style-name="T1"> <text:s text:c="2"/></text:span>подналадки<text:span text:style-name="T1"> <text:s text:c="2"/></text:span>механизмов<text:span text:style-name="T1"> <text:s text:c="2"/></text:span>и</text:p>
      <text:p text:style-name="P2">приспособлений,<text:span text:style-name="T1"> </text:span>применяемых<text:span text:style-name="T1"> </text:span>при<text:span text:style-name="T1"> </text:span>малярных<text:span text:style-name="T1"> </text:span>работах;</text:p>
      <text:p text:style-name="P2"><text:span text:style-name="T1"><text:s text:c="5"/></text:span>-<text:span text:style-name="T1"> </text:span>устройство<text:span text:style-name="T1"> </text:span>электростатических<text:span text:style-name="T1"> </text:span>установок<text:span text:style-name="T1"> </text:span>поля<text:span text:style-name="T1"> </text:span>и<text:span text:style-name="T1"> <text:s/></text:span>электростатических</text:p>
      <text:p text:style-name="P2">краскораспылителей,<text:span text:style-name="T1"> <text:s text:c="3"/></text:span>правила<text:span text:style-name="T1"> <text:s text:c="3"/></text:span>их<text:span text:style-name="T1"> <text:s text:c="3"/></text:span>регулирования<text:span text:style-name="T1"> <text:s text:c="6"/></text:span>по<text:span text:style-name="T1"> </text:span>показаниям</text:p>
      <text:p text:style-name="P2">контрольно-измерительных<text:span text:style-name="T1"> </text:span>приборов;</text:p>
      <text:p text:style-name="P2"><text:span text:style-name="T1"><text:s text:c="5"/></text:span>-<text:span text:style-name="T1"> </text:span>правила<text:span text:style-name="T1"> </text:span>защиты<text:span text:style-name="T1"> <text:s/></text:span>листового<text:span text:style-name="T1"> <text:s/></text:span>материала<text:span text:style-name="T1"> <text:s/></text:span>и<text:span text:style-name="T1"> <text:s/></text:span>профильного<text:span text:style-name="T1"> <text:s text:c="2"/></text:span>проката<text:span text:style-name="T1"> </text:span>для</text:p>
      <text:p text:style-name="P2">судовых<text:span text:style-name="T1"> </text:span>конструкций;<text:span text:style-name="T1"> </text:span>способы<text:span text:style-name="T1"> </text:span>окраски<text:span text:style-name="T1"> </text:span>и<text:span text:style-name="T1"> <text:s/></text:span>лакировки<text:span text:style-name="T1"> <text:s/></text:span>изделий<text:span text:style-name="T1"> <text:s/></text:span>из<text:span text:style-name="T1"> <text:s/></text:span>различных</text:p>
      <text:p text:style-name="P2">материалов<text:span text:style-name="T1"> </text:span>и<text:span text:style-name="T1"> </text:span>процесс<text:span text:style-name="T1"> </text:span>подготовки<text:span text:style-name="T1"> </text:span>изделий<text:span text:style-name="T1"> </text:span>под<text:span text:style-name="T1"> </text:span>отделку;</text:p>
      <text:p text:style-name="P2"><text:span text:style-name="T1"><text:s text:c="5"/></text:span>-<text:span text:style-name="T1"> </text:span>процесс<text:span text:style-name="T1"> </text:span>разделки<text:span text:style-name="T1"> </text:span>поверхностей<text:span text:style-name="T1"> </text:span>под<text:span text:style-name="T1"> </text:span>простой<text:span text:style-name="T1"> </text:span>рисунок<text:span text:style-name="T1"> </text:span>различных<text:span text:style-name="T1"> <text:s/></text:span>пород</text:p>
      <text:p text:style-name="P2">дерева,<text:span text:style-name="T1"> </text:span>мрамора<text:span text:style-name="T1"> </text:span>и<text:span text:style-name="T1"> </text:span>камня;</text:p>
      <text:p text:style-name="P2"><text:span text:style-name="T1"><text:s text:c="5"/></text:span>-<text:span text:style-name="T1"> </text:span>свойства<text:span text:style-name="T1"> </text:span>декоративных<text:span text:style-name="T1"> </text:span>и<text:span text:style-name="T1"> </text:span>изоляционных<text:span text:style-name="T1"> <text:s/></text:span>лаков<text:span text:style-name="T1"> <text:s/></text:span>и<text:span text:style-name="T1"> <text:s/></text:span>эмалей<text:span text:style-name="T1"> <text:s/></text:span>и<text:span text:style-name="T1"> <text:s/></text:span>рецепты</text:p>
      <text:p text:style-name="P2">составления<text:span text:style-name="T1"> </text:span>их;<text:span text:style-name="T1"> </text:span>способы<text:span text:style-name="T1"> </text:span>составления<text:span text:style-name="T1"> </text:span>красок<text:span text:style-name="T1"> </text:span>различных<text:span text:style-name="T1"> </text:span>цветов<text:span text:style-name="T1"> </text:span>и<text:span text:style-name="T1"> </text:span>тонов;</text:p>
      <text:p text:style-name="P2"><text:span text:style-name="T1"><text:s text:c="5"/></text:span>-<text:span text:style-name="T1"> </text:span>химический<text:span text:style-name="T1"> </text:span>состав<text:span text:style-name="T1"> </text:span>красок<text:span text:style-name="T1"> </text:span>и<text:span text:style-name="T1"> </text:span>правила<text:span text:style-name="T1"> </text:span>подбора<text:span text:style-name="T1"> </text:span>колеров;</text:p>
      <text:p text:style-name="P2"><text:span text:style-name="T1"><text:s text:c="5"/></text:span>-<text:span text:style-name="T1"> </text:span>технические<text:span text:style-name="T1"> </text:span>условия<text:span text:style-name="T1"> </text:span>на<text:span text:style-name="T1"> </text:span>отделку<text:span text:style-name="T1"> </text:span>и<text:span text:style-name="T1"> </text:span>сушку<text:span text:style-name="T1"> </text:span>изделий;</text:p>
      <text:p text:style-name="P2"><text:soft-page-break/><text:span text:style-name="T1"><text:s text:c="5"/></text:span>-<text:span text:style-name="T1"> <text:s/></text:span>окрашивание<text:span text:style-name="T1"> <text:s/></text:span>поверхностей<text:span text:style-name="T1"> <text:s/></text:span>различными<text:span text:style-name="T1"> <text:s/></text:span>красками<text:span text:style-name="T1"> <text:s/></text:span>с<text:span text:style-name="T1"> <text:s/></text:span>лакированием,</text:p>
      <text:p text:style-name="P2">полированием,<text:span text:style-name="T1"> </text:span>орнаментальной,<text:span text:style-name="T1"> </text:span>художественной<text:span text:style-name="T1"> </text:span>многоцветной<text:span text:style-name="T1"> </text:span>и<text:span text:style-name="T1"> <text:s/></text:span>декоративной</text:p>
      <text:p text:style-name="P2">отделкой;</text:p>
      <text:p text:style-name="P2"><text:span text:style-name="T1"><text:s text:c="5"/></text:span>-<text:span text:style-name="T1"> <text:s/></text:span>правила<text:span text:style-name="T1"> <text:s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4"/></text:span>безопасности<text:span text:style-name="T1"> </text:span>и</text:p>
      <text:p text:style-name="P2">противопожарной<text:span text:style-name="T1"> </text:span>защиты.</text:p>
      <text:p text:style-name="P2"><text:span text:style-name="T1"><text:s text:c="5"/></text:span>1.6.<text:span text:style-name="T1"> <text:s text:c="3"/></text:span>Маляр<text:span text:style-name="T1"> <text:s text:c="3"/></text:span>3-го<text:span text:style-name="T1"> <text:s text:c="3"/></text:span>разряда<text:span text:style-name="T1"> <text:s text:c="4"/></text:span>подчиняется<text:span text:style-name="T1"> <text:s text:c="4"/></text:span>непосредственно</text:p>
      <text:p text:style-name="Стандартный_20_HTML"><text:span text:style-name="T2">______________________________________________________________________.</text:span></text:p>
      <text:p text:style-name="P2"><text:span text:style-name="T1"><text:s text:c="5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2"><text:span text:style-name="T1"><text:s text:c="5"/></text:span>1.7.<text:span text:style-name="T1"> </text:span>На<text:span text:style-name="T1"> </text:span>время<text:span text:style-name="T1"> <text:s/></text:span>отсутствия<text:span text:style-name="T1"> <text:s/></text:span>маляра<text:span text:style-name="T1"> <text:s/></text:span>3-го<text:span text:style-name="T1"> <text:s/></text:span>разряда<text:span text:style-name="T1"> <text:s/></text:span>(болезнь,<text:span text:style-name="T1"> <text:s/></text:span>отпуск,</text:p>
      <text:p text:style-name="P2">командировка<text:span text:style-name="T1"> <text:s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P2"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text:s/></text:span>за<text:span text:style-name="T1"> <text:s/></text:span>их<text:span text:style-name="T1"> <text:s/></text:span>надлежащее</text:p>
      <text:p text:style-name="P2">исполнение.</text:p>
      <text:p text:style-name="P3"><text:s/></text:p>
      <text:p text:style-name="P2"><text:span text:style-name="T1"><text:s text:c="31"/></text:span>2.<text:span text:style-name="T1"> </text:span>Функции</text:p>
      <text:p text:style-name="P3"><text:s/></text:p>
      <text:p text:style-name="P2"><text:span text:style-name="T1"><text:s text:c="5"/></text:span>2.1.<text:span text:style-name="T1"> </text:span>На<text:span text:style-name="T1"> </text:span>маляра<text:span text:style-name="T1"> </text:span>3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-<text:span text:style-name="T1"> </text:span>окрашивание<text:span text:style-name="T1"> </text:span>поверхностей,<text:span text:style-name="T1"> <text:s/></text:span>требующих<text:span text:style-name="T1"> <text:s/></text:span>высококачественной<text:span text:style-name="T1"> <text:s/></text:span>отделки,</text:p>
      <text:p text:style-name="P2">после<text:span text:style-name="T1"> </text:span>нанесения<text:span text:style-name="T1"> </text:span>шпаклевок<text:span text:style-name="T1"> <text:s/></text:span>и<text:span text:style-name="T1"> <text:s/></text:span>грунтовочных<text:span text:style-name="T1"> <text:s/></text:span>слоев<text:span text:style-name="T1"> <text:s/></text:span>красками<text:span text:style-name="T1"> <text:s/></text:span>и<text:span text:style-name="T1"> <text:s text:c="2"/></text:span>лаками<text:span text:style-name="T1"> </text:span>в</text:p>
      <text:p text:style-name="P2">несколько<text:span text:style-name="T1"> </text:span>тонов,<text:span text:style-name="T1"> </text:span>шлифование,<text:span text:style-name="T1"> </text:span>грунтование,<text:span text:style-name="T1"> </text:span>проолифливание<text:span text:style-name="T1"> </text:span>и<text:span text:style-name="T1"> </text:span>полирование<text:span text:style-name="T1"> </text:span>их</text:p>
      <text:p text:style-name="P2">ручными<text:span text:style-name="T1"> </text:span>инструментами;</text:p>
      <text:p text:style-name="P2"><text:span text:style-name="T1"><text:s text:c="5"/></text:span>-<text:span text:style-name="T1"> </text:span>разделка<text:span text:style-name="T1"> </text:span>поверхностей<text:span text:style-name="T1"> </text:span>под<text:span text:style-name="T1"> </text:span>простой<text:span text:style-name="T1"> </text:span>рисунок<text:span text:style-name="T1"> </text:span>различных<text:span text:style-name="T1"> </text:span>пород<text:span text:style-name="T1"> <text:s/></text:span>дерева,</text:p>
      <text:p text:style-name="P2">мрамора<text:span text:style-name="T1"> </text:span>и<text:span text:style-name="T1"> </text:span>камня;</text:p>
      <text:p text:style-name="P2"><text:span text:style-name="T1"><text:s text:c="5"/></text:span>-<text:span text:style-name="T1"> </text:span>нанесение<text:span text:style-name="T1"> </text:span>рисунков<text:span text:style-name="T1"> </text:span>и<text:span text:style-name="T1"> </text:span>надписей<text:span text:style-name="T1"> </text:span>по<text:span text:style-name="T1"> </text:span>трафаретам<text:span text:style-name="T1"> </text:span>в<text:span text:style-name="T1"> </text:span>два-три<text:span text:style-name="T1"> </text:span>тона;</text:p>
      <text:p text:style-name="P2"><text:span text:style-name="T1"><text:s text:c="5"/></text:span>-<text:span text:style-name="T1"> </text:span>нанесение<text:span text:style-name="T1"> </text:span>цифр<text:span text:style-name="T1"> </text:span>и<text:span text:style-name="T1"> </text:span>букв<text:span text:style-name="T1"> </text:span>без<text:span text:style-name="T1"> </text:span>трафаретов;</text:p>
      <text:p text:style-name="P2"><text:span text:style-name="T1"><text:s text:c="5"/></text:span>-<text:span text:style-name="T1"> <text:s/></text:span>окрашивание<text:span text:style-name="T1"> <text:s/></text:span>деталей<text:span text:style-name="T1"> <text:s text:c="2"/></text:span>и<text:span text:style-name="T1"> <text:s text:c="2"/></text:span>поверхностей<text:span text:style-name="T1"> <text:s text:c="2"/></text:span>на<text:span text:style-name="T1"> <text:s text:c="2"/></text:span>электростатических</text:p>
      <text:p text:style-name="P2">установках<text:span text:style-name="T1"> </text:span>и<text:span text:style-name="T1"> </text:span>электростатическими<text:span text:style-name="T1"> </text:span>краскораспылителями;</text:p>
      <text:p text:style-name="P2"><text:span text:style-name="T1"><text:s text:c="5"/></text:span>-<text:span text:style-name="T1"> </text:span>отделка<text:span text:style-name="T1"> </text:span>поверхностей<text:span text:style-name="T1"> </text:span>набрызгиванием;</text:p>
      <text:p text:style-name="P2"><text:span text:style-name="T1"><text:s text:c="5"/></text:span>-<text:span text:style-name="T1"> </text:span>обработка<text:span text:style-name="T1"> </text:span>поверхностей<text:span text:style-name="T1"> </text:span>замедлителями<text:span text:style-name="T1"> </text:span>коррозии;</text:p>
      <text:p text:style-name="P2"><text:span text:style-name="T1"><text:s text:c="5"/></text:span>-<text:span text:style-name="T1"> </text:span>регулирование<text:span text:style-name="T1"> </text:span>подачи<text:span text:style-name="T1"> </text:span>воздуха<text:span text:style-name="T1"> </text:span>и<text:span text:style-name="T1"> </text:span>краски<text:span text:style-name="T1"> </text:span>в<text:span text:style-name="T1"> </text:span>распылители;</text:p>
      <text:p text:style-name="P2"><text:span text:style-name="T1"><text:s text:c="5"/></text:span>-<text:span text:style-name="T1"> </text:span>покрытие<text:span text:style-name="T1"> </text:span>изделий<text:span text:style-name="T1"> </text:span>лаками<text:span text:style-name="T1"> </text:span>на<text:span text:style-name="T1"> </text:span>основе<text:span text:style-name="T1"> </text:span>битума<text:span text:style-name="T1"> </text:span>и<text:span text:style-name="T1"> </text:span>нитролаками;</text:p>
      <text:p text:style-name="P2"><text:span text:style-name="T1"><text:s text:c="5"/></text:span>-<text:span text:style-name="T1"> </text:span>очистка<text:span text:style-name="T1"> </text:span>замкнутых<text:span text:style-name="T1"> </text:span>объемов<text:span text:style-name="T1"> </text:span>(цилиндров,<text:span text:style-name="T1"> </text:span>отсеков);</text:p>
      <text:p text:style-name="P2"><text:span text:style-name="T1"><text:s text:c="5"/></text:span>-<text:span text:style-name="T1"> </text:span>окрашивание<text:span text:style-name="T1"> </text:span>и<text:span text:style-name="T1"> </text:span>очистка<text:span text:style-name="T1"> </text:span>(ошкрябка)<text:span text:style-name="T1"> </text:span>судов<text:span text:style-name="T1"> </text:span>в<text:span text:style-name="T1"> </text:span>доках;</text:p>
      <text:p text:style-name="P2"><text:span text:style-name="T1"><text:s text:c="5"/></text:span>-<text:span text:style-name="T1"> <text:s/></text:span>межоперационная<text:span text:style-name="T1"> <text:s/></text:span>защита<text:span text:style-name="T1"> <text:s/></text:span>фосфатирующими<text:span text:style-name="T1"> <text:s text:c="2"/></text:span>грунтовками<text:span text:style-name="T1"> <text:s text:c="2"/></text:span>листового</text:p>
      <text:p text:style-name="P2">материала<text:span text:style-name="T1"> </text:span>и<text:span text:style-name="T1"> </text:span>профильного<text:span text:style-name="T1"> </text:span>проката<text:span text:style-name="T1"> </text:span>для<text:span text:style-name="T1"> </text:span>судовых<text:span text:style-name="T1"> <text:s/></text:span>конструкций,<text:span text:style-name="T1"> <text:s/></text:span>кроме<text:span text:style-name="T1"> <text:s/></text:span>цистерн</text:p>
      <text:p text:style-name="P2">питьевой,<text:span text:style-name="T1"> <text:s text:c="2"/></text:span>дистиллированной<text:span text:style-name="T1"> <text:s text:c="2"/></text:span>и<text:span text:style-name="T1"> <text:s text:c="2"/></text:span>питательной<text:span text:style-name="T1"> <text:s text:c="2"/></text:span>воды,<text:span text:style-name="T1"> <text:s text:c="4"/></text:span>медицинского<text:span text:style-name="T1"> </text:span>и</text:p>
      <text:p text:style-name="P2">технического<text:span text:style-name="T1"> </text:span>жира;</text:p>
      <text:p text:style-name="P2"><text:span text:style-name="T1"><text:s text:c="5"/></text:span>-<text:span text:style-name="T1"> </text:span>нанесение<text:span text:style-name="T1"> </text:span>лакокрасочных<text:span text:style-name="T1"> </text:span>покрытий<text:span text:style-name="T1"> </text:span>в<text:span text:style-name="T1"> </text:span>месте<text:span text:style-name="T1"> <text:s/></text:span>расположения<text:span text:style-name="T1"> <text:s/></text:span>переменной</text:p>
      <text:p text:style-name="P2">ватерлинии<text:span text:style-name="T1"> </text:span>судов,<text:span text:style-name="T1"> </text:span>к<text:span text:style-name="T1"> </text:span>отделке<text:span text:style-name="T1"> </text:span>которых<text:span text:style-name="T1"> </text:span>не<text:span text:style-name="T1"> </text:span>предъявляется<text:span text:style-name="T1"> </text:span>высоких<text:span text:style-name="T1"> </text:span>требований;</text:p>
      <text:p text:style-name="P2"><text:span text:style-name="T1"><text:s text:c="5"/></text:span>-<text:span text:style-name="T1"> </text:span>изготовление<text:span text:style-name="T1"> </text:span>несложных<text:span text:style-name="T1"> </text:span>трафаретов;</text:p>
      <text:p text:style-name="P2"><text:span text:style-name="T1"><text:s text:c="5"/></text:span>-<text:span text:style-name="T1"> </text:span>составление<text:span text:style-name="T1"> <text:s/></text:span>смесей<text:span text:style-name="T1"> <text:s/></text:span>из<text:span text:style-name="T1"> <text:s/></text:span>масляных<text:span text:style-name="T1"> <text:s/></text:span>красок<text:span text:style-name="T1"> <text:s/></text:span>и<text:span text:style-name="T1"> <text:s/></text:span>лаков,<text:span text:style-name="T1"> <text:s/></text:span>нитрокрасок,</text:p>
      <text:p text:style-name="P2">нитролаков<text:span text:style-name="T1"> </text:span>и<text:span text:style-name="T1"> </text:span>синтетических<text:span text:style-name="T1"> </text:span>эмалей;</text:p>
      <text:p text:style-name="P2"><text:span text:style-name="T1"><text:s text:c="5"/></text:span>-<text:span text:style-name="T1"> </text:span>подбор<text:span text:style-name="T1"> </text:span>колера<text:span text:style-name="T1"> </text:span>по<text:span text:style-name="T1"> </text:span>заданным<text:span text:style-name="T1"> </text:span>образцам;</text:p>
      <text:p text:style-name="P2"><text:span text:style-name="T1"><text:s text:c="5"/></text:span>-<text:span text:style-name="T1"> </text:span>подналадка<text:span text:style-name="T1"> </text:span>механизмов<text:span text:style-name="T1"> </text:span>и<text:span text:style-name="T1"> </text:span>приспособлений,<text:span text:style-name="T1"> </text:span>применяемых<text:span text:style-name="T1"> </text:span>в<text:span text:style-name="T1"> </text:span>производстве</text:p>
      <text:p text:style-name="P2">малярных<text:span text:style-name="T1"> </text:span>работ.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3.1.<text:span text:style-name="T1"> 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маляр<text:span text:style-name="T1"> <text:s/></text:span>3-го<text:span text:style-name="T1"> <text:s/></text:span>разряда</text:p>
      <text:p text:style-name="P2">обязан<text:span text:style-name="T1"> </text:span>производить<text:span text:style-name="T1"> </text:span>следующие<text:span text:style-name="T1"> </text:span>виды<text:span text:style-name="T1"> </text:span>работ:</text:p>
      <text:p text:style-name="P2"><text:span text:style-name="T1"><text:s text:c="5"/></text:span>-<text:span text:style-name="T1"> </text:span>очистку,<text:span text:style-name="T1"> </text:span>сглаживание,<text:span text:style-name="T1"> </text:span>протравливание<text:span text:style-name="T1"> </text:span>потолков;</text:p>
      <text:p text:style-name="P2"><text:span text:style-name="T1"><text:s text:c="5"/></text:span>-<text:span text:style-name="T1"> </text:span>простое<text:span text:style-name="T1"> </text:span>окрашивание<text:span text:style-name="T1"> </text:span>стен,<text:span text:style-name="T1"> </text:span>полов<text:span text:style-name="T1"> </text:span>и<text:span text:style-name="T1"> </text:span>других<text:span text:style-name="T1"> </text:span>поверхностей;</text:p>
      <text:p text:style-name="P2"><text:span text:style-name="T1"><text:s text:c="5"/></text:span>-<text:span text:style-name="T1"> </text:span>нанесение<text:span text:style-name="T1"> </text:span>грунтовочного<text:span text:style-name="T1"> </text:span>слоя,<text:span text:style-name="T1"> </text:span>шпаклевание,<text:span text:style-name="T1"> </text:span>шлифование,<text:span text:style-name="T1"> </text:span>первичное<text:span text:style-name="T1"> </text:span>и</text:p>
      <text:p text:style-name="P2">повторное<text:span text:style-name="T1"> </text:span>окрашивание<text:span text:style-name="T1"> </text:span>кузовов<text:span text:style-name="T1"> </text:span>легковых<text:span text:style-name="T1"> <text:s/></text:span>автомобилей,<text:span text:style-name="T1"> <text:s/></text:span>кроме<text:span text:style-name="T1"> <text:s/></text:span>типа<text:span text:style-name="T1"> <text:s text:c="2"/></text:span>ЗИЛ<text:span text:style-name="T1"> </text:span>и</text:p>
      <text:p text:style-name="P2">"Чайка",<text:span text:style-name="T1"> </text:span>и<text:span text:style-name="T1"> </text:span>автобусов;</text:p>
      <text:p text:style-name="P2"><text:span text:style-name="T1"><text:s text:c="5"/></text:span>-<text:span text:style-name="T1"> </text:span>окончательное<text:span text:style-name="T1"> </text:span>окрашивание<text:span text:style-name="T1"> </text:span>грузовых<text:span text:style-name="T1"> </text:span>автомобилей;</text:p>
      <text:p text:style-name="P2"><text:span text:style-name="T1"><text:s text:c="5"/></text:span>-<text:span text:style-name="T1"> </text:span>окрашивание<text:span text:style-name="T1"> </text:span>барж;</text:p>
      <text:p text:style-name="P2"><text:span text:style-name="T1"><text:s text:c="5"/></text:span>-<text:span text:style-name="T1"> </text:span>шлифование<text:span text:style-name="T1"> </text:span>после<text:span text:style-name="T1"> </text:span>шпаклевания<text:span text:style-name="T1"> </text:span>и<text:span text:style-name="T1"> </text:span>окрашивания<text:span text:style-name="T1"> </text:span>деталей<text:span text:style-name="T1"> </text:span>литых<text:span text:style-name="T1"> </text:span>и<text:span text:style-name="T1"> </text:span>сварных</text:p>
      <text:p text:style-name="P2">для<text:span text:style-name="T1"> </text:span>электромашин<text:span text:style-name="T1"> </text:span>и<text:span text:style-name="T1"> </text:span>аппаратов;</text:p>
      <text:p text:style-name="P2"><text:span text:style-name="T1"><text:s text:c="5"/></text:span>-<text:span text:style-name="T1"> </text:span>покрытие<text:span text:style-name="T1"> </text:span>лаком<text:span text:style-name="T1"> </text:span>внутренней<text:span text:style-name="T1"> </text:span>поверхности<text:span text:style-name="T1"> </text:span>емкостей;</text:p>
      <text:p text:style-name="P2"><text:span text:style-name="T1"><text:s text:c="5"/></text:span>-<text:span text:style-name="T1"> </text:span>окрашивание<text:span text:style-name="T1"> </text:span>кассеты<text:span text:style-name="T1"> </text:span>кино-<text:span text:style-name="T1"> </text:span>и<text:span text:style-name="T1"> </text:span>фотоаппаратов;</text:p>
      <text:p text:style-name="P2"><text:span text:style-name="T1"><text:s text:c="5"/></text:span>-<text:span text:style-name="T1"> <text:s/></text:span>окрашивание<text:span text:style-name="T1"> <text:s/></text:span>каркасов<text:span text:style-name="T1"> <text:s/></text:span>сварных<text:span text:style-name="T1"> <text:s/></text:span>крупноблочных<text:span text:style-name="T1"> <text:s/></text:span>станций<text:span text:style-name="T1"> <text:s text:c="3"/></text:span>и<text:span text:style-name="T1"> </text:span>щитов</text:p>
      <text:p text:style-name="P2">управления;</text:p>
      <text:p text:style-name="P2"><text:span text:style-name="T1"><text:s text:c="5"/></text:span>-<text:span text:style-name="T1"> <text:s/></text:span>шлифование<text:span text:style-name="T1"> <text:s/></text:span>и<text:span text:style-name="T1"> <text:s/></text:span>окрашивание<text:span text:style-name="T1"> <text:s/></text:span>эмалью<text:span text:style-name="T1"> <text:s/></text:span>корпусов,<text:span text:style-name="T1"> <text:s/></text:span>столов<text:span text:style-name="T1"> <text:s text:c="3"/></text:span>и<text:span text:style-name="T1"> </text:span>дисков</text:p>
      <text:p text:style-name="P2">регулировочных<text:span text:style-name="T1"> </text:span>и<text:span text:style-name="T1"> </text:span>испытательных<text:span text:style-name="T1"> </text:span>стендов;</text:p>
      <text:p text:style-name="P2"><text:soft-page-break/><text:span text:style-name="T1"><text:s text:c="5"/></text:span>-<text:span text:style-name="T1"> </text:span>окрашивание<text:span text:style-name="T1"> </text:span>корпусов<text:span text:style-name="T1"> </text:span>судна<text:span text:style-name="T1"> </text:span>внутри<text:span text:style-name="T1"> </text:span>и<text:span text:style-name="T1"> </text:span>снаружи;</text:p>
      <text:p text:style-name="P2"><text:span text:style-name="T1"><text:s text:c="5"/></text:span>-<text:span text:style-name="T1"> </text:span>окрашивание<text:span text:style-name="T1"> </text:span>кранов,<text:span text:style-name="T1"> </text:span>мостов,<text:span text:style-name="T1"> </text:span>опор<text:span text:style-name="T1"> </text:span>линий<text:span text:style-name="T1"> </text:span>электропередачи;</text:p>
      <text:p text:style-name="P2"><text:span text:style-name="T1"><text:s text:c="5"/></text:span>-<text:span text:style-name="T1"> </text:span>окрашивание<text:span text:style-name="T1"> </text:span>кузовов<text:span text:style-name="T1"> </text:span>грузовых<text:span text:style-name="T1"> </text:span>вагонов,<text:span text:style-name="T1"> </text:span>котлов<text:span text:style-name="T1"> </text:span>цистерн<text:span text:style-name="T1"> </text:span>и<text:span text:style-name="T1"> <text:s/></text:span>паровозов,</text:p>
      <text:p text:style-name="P2">универсальных<text:span text:style-name="T1"> </text:span>контейнеров;</text:p>
      <text:p text:style-name="P2"><text:span text:style-name="T1"><text:s text:c="5"/></text:span>-<text:span text:style-name="T1"> <text:s/></text:span>окрашивание<text:span text:style-name="T1"> <text:s/></text:span>машин,<text:span text:style-name="T1"> <text:s/></text:span>станков,<text:span text:style-name="T1"> <text:s/></text:span>аппаратов,<text:span text:style-name="T1"> <text:s/></text:span>приборов<text:span text:style-name="T1"> <text:s text:c="2"/></text:span>и<text:span text:style-name="T1"> <text:s text:c="2"/></text:span>другого</text:p>
      <text:p text:style-name="P2">оборудования;</text:p>
      <text:p text:style-name="P2"><text:span text:style-name="T1"><text:s text:c="5"/></text:span>-<text:span text:style-name="T1"> </text:span>нанесение<text:span text:style-name="T1"> </text:span>мастик<text:span text:style-name="T1"> </text:span>на<text:span text:style-name="T1"> </text:span>палубы;</text:p>
      <text:p text:style-name="P2"><text:span text:style-name="T1"><text:s text:c="5"/></text:span>-<text:span text:style-name="T1"> </text:span>окрашивание<text:span text:style-name="T1"> </text:span>и<text:span text:style-name="T1"> <text:s/></text:span>отделку<text:span text:style-name="T1"> <text:s/></text:span>панелей<text:span text:style-name="T1"> <text:s/></text:span>металлических<text:span text:style-name="T1"> <text:s/></text:span>и<text:span text:style-name="T1"> <text:s text:c="2"/></text:span>деревянных<text:span text:style-name="T1"> </text:span>для</text:p>
      <text:p text:style-name="P2">радиоприборов;</text:p>
      <text:p text:style-name="P2"><text:span text:style-name="T1"><text:s text:c="5"/></text:span>-<text:span text:style-name="T1"> </text:span>окрашивание<text:span text:style-name="T1"> </text:span>и<text:span text:style-name="T1"> </text:span>покрытие<text:span text:style-name="T1"> </text:span>лаками<text:span text:style-name="T1"> </text:span>рам,<text:span text:style-name="T1"> </text:span>дверей,<text:span text:style-name="T1"> </text:span>фрамуг;</text:p>
      <text:p text:style-name="P2"><text:span text:style-name="T1"><text:s text:c="5"/></text:span>-<text:span text:style-name="T1"> </text:span>окрашивание<text:span text:style-name="T1"> </text:span>и<text:span text:style-name="T1"> </text:span>полирование<text:span text:style-name="T1"> </text:span>счетных,<text:span text:style-name="T1"> </text:span>швейных<text:span text:style-name="T1"> </text:span>и<text:span text:style-name="T1"> </text:span>пишущих<text:span text:style-name="T1"> </text:span>машины;</text:p>
      <text:p text:style-name="P2"><text:span text:style-name="T1"><text:s text:c="5"/></text:span>-<text:span text:style-name="T1"> </text:span>разделку<text:span text:style-name="T1"> </text:span>под<text:span text:style-name="T1"> <text:s/></text:span>простой<text:span text:style-name="T1"> <text:s/></text:span>рисунок<text:span text:style-name="T1"> <text:s/></text:span>различных<text:span text:style-name="T1"> <text:s/></text:span>пород<text:span text:style-name="T1"> <text:s/></text:span>дерева<text:span text:style-name="T1"> <text:s/></text:span>столбов,</text:p>
      <text:p text:style-name="P2">щитков;</text:p>
      <text:p text:style-name="P2"><text:span text:style-name="T1"><text:s text:c="5"/></text:span>-<text:span text:style-name="T1"> </text:span>шлифование,<text:span text:style-name="T1"> </text:span>нанесение<text:span text:style-name="T1"> </text:span>выявительного<text:span text:style-name="T1"> </text:span>слоя<text:span text:style-name="T1"> </text:span>кистью,<text:span text:style-name="T1"> </text:span>распылителем<text:span text:style-name="T1"> <text:s/></text:span>или</text:p>
      <text:p text:style-name="P2">валиком<text:span text:style-name="T1"> </text:span>на<text:span text:style-name="T1"> </text:span>стены,<text:span text:style-name="T1"> <text:s/></text:span>полки,<text:span text:style-name="T1"> <text:s/></text:span>мебель<text:span text:style-name="T1"> <text:s/></text:span>снаружи<text:span text:style-name="T1"> <text:s/></text:span>и<text:span text:style-name="T1"> <text:s/></text:span>внутри,<text:span text:style-name="T1"> <text:s/></text:span>потолки<text:span text:style-name="T1"> <text:s text:c="2"/></text:span>и<text:span text:style-name="T1"> </text:span>крыши</text:p>
      <text:p text:style-name="P2">локомотивов<text:span text:style-name="T1"> </text:span>и<text:span text:style-name="T1"> </text:span>цельнометаллических<text:span text:style-name="T1"> </text:span>вагонов,<text:span text:style-name="T1"> </text:span>вагонов<text:span text:style-name="T1"> </text:span>с<text:span text:style-name="T1"> </text:span>машинным<text:span text:style-name="T1"> </text:span>охлаждением</text:p>
      <text:p text:style-name="P2">и<text:span text:style-name="T1"> </text:span>изотермических<text:span text:style-name="T1"> </text:span>вагонов<text:span text:style-name="T1"> </text:span>с<text:span text:style-name="T1"> </text:span>металлическим<text:span text:style-name="T1"> </text:span>кузовом;</text:p>
      <text:p text:style-name="P2"><text:span text:style-name="T1"><text:s text:c="5"/></text:span>-<text:span text:style-name="T1"> </text:span>окрашивание<text:span text:style-name="T1"> </text:span>судов<text:span text:style-name="T1"> </text:span>железобетонных;</text:p>
      <text:p text:style-name="P2"><text:span text:style-name="T1"><text:s text:c="5"/></text:span>-<text:span text:style-name="T1"> </text:span>шлифование<text:span text:style-name="T1"> </text:span>по<text:span text:style-name="T1"> </text:span>сплошной<text:span text:style-name="T1"> </text:span>шпаклевке,<text:span text:style-name="T1"> <text:s/></text:span>нанесение<text:span text:style-name="T1"> <text:s/></text:span>второго<text:span text:style-name="T1"> <text:s/></text:span>и<text:span text:style-name="T1"> <text:s/></text:span>третьего</text:p>
      <text:p text:style-name="P2">слоев<text:span text:style-name="T1"> </text:span>эмали<text:span text:style-name="T1"> </text:span>кистью<text:span text:style-name="T1"> </text:span>и<text:span text:style-name="T1"> </text:span>краскораспылителем<text:span text:style-name="T1"> </text:span>троллейбусов<text:span text:style-name="T1"> </text:span>и<text:span text:style-name="T1"> </text:span>вагонов<text:span text:style-name="T1"> </text:span>метро;</text:p>
      <text:p text:style-name="P2"><text:span text:style-name="T1"><text:s text:c="5"/></text:span>-<text:span text:style-name="T1"> </text:span>окрашивание<text:span text:style-name="T1"> </text:span>труб<text:span text:style-name="T1"> </text:span>и<text:span text:style-name="T1"> </text:span>металлической<text:span text:style-name="T1"> </text:span>арматуры<text:span text:style-name="T1"> </text:span>локомотивов<text:span text:style-name="T1"> </text:span>и<text:span text:style-name="T1"> </text:span>вагонов;</text:p>
      <text:p text:style-name="P2"><text:span text:style-name="T1"><text:s text:c="5"/></text:span>-<text:span text:style-name="T1"> </text:span>окрашивание<text:span text:style-name="T1"> </text:span>труб<text:span text:style-name="T1"> </text:span>вентиляционных;</text:p>
      <text:p text:style-name="P2"><text:span text:style-name="T1"><text:s text:c="5"/></text:span>-<text:span text:style-name="T1"> </text:span>лакирование<text:span text:style-name="T1"> </text:span>и<text:span text:style-name="T1"> </text:span>полирование<text:span text:style-name="T1"> </text:span>футляров<text:span text:style-name="T1"> </text:span>электроаппаратуры;</text:p>
      <text:p text:style-name="P2"><text:span text:style-name="T1"><text:s text:c="5"/></text:span>-<text:span text:style-name="T1"> </text:span>окрашивание<text:span text:style-name="T1"> </text:span>цепей<text:span text:style-name="T1"> </text:span>якорных;</text:p>
      <text:p text:style-name="P2"><text:span text:style-name="T1"><text:s text:c="5"/></text:span>-<text:span text:style-name="T1"> <text:s text:c="2"/></text:span>окончательное<text:span text:style-name="T1"> <text:s text:c="2"/></text:span>окрашивание<text:span text:style-name="T1"> <text:s text:c="2"/></text:span>электродвигателей,<text:span text:style-name="T1"> <text:s text:c="2"/></text:span>электромашин,</text:p>
      <text:p text:style-name="P2">турбогенераторов.</text:p>
      <text:p text:style-name="P3"><text:s/></text:p>
      <text:p text:style-name="P2"><text:span text:style-name="T1"><text:s text:c="32"/></text:span>4.<text:span text:style-name="T1"> </text:span>Права</text:p>
      <text:p text:style-name="P3"><text:s/></text:p>
      <text:p text:style-name="P2"><text:span text:style-name="T1"><text:s text:c="5"/></text:span>4.1.<text:span text:style-name="T1"> </text:span>Маляр<text:span text:style-name="T1"> </text:span>3-го<text:span text:style-name="T1"> </text:span>разряда<text:span text:style-name="T1"> </text:span>имеет<text:span text:style-name="T1"> </text:span>право:</text:p>
      <text:p text:style-name="P2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2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2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2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2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2">касающимися<text:span text:style-name="T1"> </text:span>его<text:span text:style-name="T1"> </text:span>деятельности;</text:p>
      <text:p text:style-name="P2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2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2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2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2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3"><text:s/></text:p>
      <text:p text:style-name="P2"><text:span text:style-name="T1"><text:s text:c="27"/></text:span>5.<text:span text:style-name="T1"> </text:span>Ответственность</text:p>
      <text:p text:style-name="P3"><text:s/></text:p>
      <text:p text:style-name="P2"><text:span text:style-name="T1"><text:s text:c="5"/></text:span>5.1.<text:span text:style-name="T1"> </text:span>Маляр<text:span text:style-name="T1"> </text:span>3-го<text:span text:style-name="T1"> </text:span>разряда<text:span text:style-name="T1"> </text:span>несет<text:span text:style-name="T1"> </text:span>ответственность:</text:p>
      <text:p text:style-name="P2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2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2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2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2">уголовным,<text:span text:style-name="T1"> </text:span>гражданским<text:span text:style-name="T1"> </text:span>законодательством<text:span text:style-name="T1"> </text:span>РФ.</text:p>
      <text:p text:style-name="P3"><text:s/></text:p>
      <text:p text:style-name="P2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.</text:p>
      <text:p text:style-name="P2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/text:p>
      <text:p text:style-name="P2">_________________________<text:span text:style-name="T1"> </text:span>(инициалы,<text:span text:style-name="T1"> </text:span>фамилия)</text:p>
      <text:p text:style-name="P2"><text:span text:style-name="T1"><text:s text:c="7"/></text:span>(подпись)</text:p>
      <text:p text:style-name="P2">"__"<text:span text:style-name="T1"> </text:span>_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oft-page-break/><text:s/></text:p>
      <text:p text:style-name="P2">Начальник<text:span text:style-name="T1"> </text:span>юридического<text:span text:style-name="T1"> </text:span>отдела</text:p>
      <text:p text:style-name="P2">_________________________<text:span text:style-name="T1"> </text:span>(инициалы,<text:span text:style-name="T1"> </text:span>фамилия)</text:p>
      <text:p text:style-name="P2"><text:span text:style-name="T1"><text:s text:c="7"/></text:span>(подпись)</text:p>
      <text:p text:style-name="P2">"__"<text:span text:style-name="T1"> </text:span>_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/text:p>
      <text:p text:style-name="P2"><text:span text:style-name="T1"><text:s text:c="28"/></text:span>_________________________<text:span text:style-name="T1"> </text:span>(инициалы,<text:span text:style-name="T1"> </text:span>фамилия)</text:p>
      <text:p text:style-name="P2"><text:span text:style-name="T1"><text:s text:c="35"/></text:span>(подпись)</text:p>
      <text:p text:style-name="P2">"__"<text:span text:style-name="T1"> </text:span>_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20:11:00</meta:creation-date>
    <dc:creator>Admin</dc:creator>
    <dc:date>2009-12-06T20:11:00</dc:date>
    <meta:editing-cycles>2</meta:editing-cycles>
    <meta:editing-duration>P15824DT17H31M44S</meta:editing-duration>
    <meta:document-statistic meta:table-count="0" meta:image-count="0" meta:object-count="0" meta:page-count="4" meta:paragraph-count="196" meta:word-count="988" meta:character-count="9574" meta:non-whitespace-character-count="753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