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"/>Бланк предприятия <text:s text:c="20"/>В Департамент труда и занятости</text:p>
      <text:p text:style-name="Preformatted_20_Text"><text:s text:c="42"/>_______________________________</text:p>
      <text:p text:style-name="Preformatted_20_Text"><text:s text:c="3"/></text:p>
      <text:p text:style-name="Preformatted_20_Text"><text:s text:c="33"/>УВЕДОМЛЕНИЕ</text:p>
      <text:p text:style-name="Preformatted_20_Text"><text:s text:c="3"/></text:p>
      <text:p text:style-name="Preformatted_20_Text"><text:s text:c="9"/>Настоящим уведомляю, <text:s/>что в связи <text:s/>с <text:s/>решением <text:s/>общего <text:s/>собрания</text:p>
      <text:p text:style-name="Preformatted_20_Text"><text:s text:c="4"/>_________________________ Протокол No. ______ от "__"________ 199_ г.</text:p>
      <text:p text:style-name="Preformatted_20_Text"><text:s text:c="5"/>(акционеров/участников)</text:p>
      <text:p text:style-name="Preformatted_20_Text"><text:s text:c="3"/></text:p>
      <text:p text:style-name="Preformatted_20_Text"><text:s text:c="4"/>о ликвидации _______________________ акционерного общества <text:s/>(общества</text:p>
      <text:p text:style-name="Preformatted_20_Text"><text:s text:c="18"/>(открытого/закрытого)</text:p>
      <text:p text:style-name="Preformatted_20_Text"><text:s text:c="3"/></text:p>
      <text:p text:style-name="Preformatted_20_Text"><text:s text:c="4"/>с ограниченной ответственностью _____________________________________</text:p>
      <text:p text:style-name="Preformatted_20_Text"><text:s text:c="48"/>(наименование)</text:p>
      <text:p text:style-name="Preformatted_20_Text"><text:s text:c="3"/></text:p>
      <text:p text:style-name="Preformatted_20_Text"><text:s text:c="4"/>начиная с "__" ____________ 199_ г. будет высвобождено ______________</text:p>
      <text:p text:style-name="Preformatted_20_Text"><text:s text:c="60"/>(количество)</text:p>
      <text:p text:style-name="Preformatted_20_Text"><text:s text:c="3"/></text:p>
      <text:p text:style-name="Preformatted_20_Text"><text:s text:c="4"/>работников нашего <text:s/>предприятия. <text:s/>Перечень <text:s/>высвобождаемых <text:s/>работников</text:p>
      <text:p text:style-name="Preformatted_20_Text"><text:s text:c="4"/>приведен в приложении.</text:p>
      <text:p text:style-name="Preformatted_20_Text"><text:s text:c="3"/></text:p>
      <text:p text:style-name="Preformatted_20_Text"><text:s text:c="9"/>Приложение:</text:p>
      <text:p text:style-name="Preformatted_20_Text"><text:s text:c="9"/>- протокол общего собрания акционеров (участников) <text:s/>No. _____ от</text:p>
      <text:p text:style-name="Preformatted_20_Text"><text:s text:c="4"/>"__"___________ 199_ г., <text:s/>на котором <text:s/>принято <text:s/>решение <text:s/>о <text:s/>ликвидации</text:p>
      <text:p text:style-name="Preformatted_20_Text"><text:s text:c="4"/>предприятия;</text:p>
      <text:p text:style-name="Preformatted_20_Text"><text:s text:c="9"/>- сведения о высвобождаемых работниках.</text:p>
      <text:p text:style-name="Preformatted_20_Text"><text:s text:c="3"/></text:p>
      <text:p text:style-name="Preformatted_20_Text"><text:s text:c="3"/></text:p>
      <text:p text:style-name="Preformatted_20_Text"><text:s text:c="4"/>Председатель ликвидационной комиссии</text:p>
      <text:p text:style-name="Preformatted_20_Text"><text:s text:c="4"/>ликвидируемого предприятия <text:s text:c="10"/>________________________________</text:p>
      <text:p text:style-name="Preformatted_20_Text"><text:s text:c="47"/>(ф.и.о., подпись)</text:p>
      <text:p text:style-name="Preformatted_20_Text"><text:s text:c="9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33" meta:word-count="92" meta:character-count="1304" meta:non-whitespace-character-count="818"/>
    <meta:generator>LibreOffice/3.4$Unix LibreOffice_project/340m1$Build-302</meta:generator>
  </office:meta>
</office:document-meta>
</file>