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33"/>ХОДАТАЙСТВО</text:p>
      <text:p text:style-name="Preformatted_20_Text"><text:s text:c="13"/>о регистрации товарного знака (знака обслуживания)</text:p>
      <text:p text:style-name="Preformatted_20_Text"><text:s text:c="27"/>в Российской Федерации</text:p>
      <text:p text:style-name="Preformatted_20_Text"/>
      <text:p text:style-name="Preformatted_20_Text"><text:s text:c="9"/>Заявитель ______________________________________________________</text:p>
      <text:p text:style-name="Preformatted_20_Text"><text:s text:c="16"/>(Полное наименование юридического лица в соответствии</text:p>
      <text:p text:style-name="Preformatted_20_Text"><text:s text:c="18"/>с Уставом; имя, отчество, фамилия физического лица)</text:p>
      <text:p text:style-name="Preformatted_20_Text"/>
      <text:p text:style-name="Preformatted_20_Text"><text:s text:c="4"/>просит <text:s text:c="2"/>зарегистрировать <text:s text:c="2"/>товарный <text:s text:c="2"/>знак <text:s text:c="2"/>(знак <text:s/>обслуживания) <text:s/>в</text:p>
      <text:p text:style-name="Preformatted_20_Text"><text:s text:c="4"/>Российской Федерации</text:p>
      <text:p text:style-name="Preformatted_20_Text"><text:s text:c="4"/>по заявке Nо. ___________________ <text:s text:c="2"/>от ______________________________</text:p>
      <text:p text:style-name="Preformatted_20_Text"><text:s text:c="46"/>(дата подачи <text:s/>заявки)</text:p>
      <text:p text:style-name="Preformatted_20_Text"><text:s text:c="4"/>Адрес для переписки: ________________________________________________</text:p>
      <text:p text:style-name="Preformatted_20_Text"/>
      <text:p text:style-name="Preformatted_20_Text"><text:s text:c="7"/>__________________ <text:s text:c="4"/>__________________ <text:s text:c="4"/>________________</text:p>
      <text:p text:style-name="Preformatted_20_Text"><text:s text:c="11"/>(должность <text:s text:c="12"/>(подпись) <text:s text:c="14"/>Ф.И.О.</text:p>
      <text:p text:style-name="Preformatted_20_Text"><text:s text:c="10"/>руководителя)</text:p>
      <text:p text:style-name="Preformatted_20_Text"><text:s text:c="36"/>М.П.</text:p>
      <text:p text:style-name="Preformatted_20_Text"/>
      <text:p text:style-name="Preformatted_20_Text"/>
      <text:p text:style-name="Preformatted_20_Text"/>
      <text:p text:style-name="Preformatted_20_Text"><text:s text:c="31"/>КОММЕНТАРИИ:</text:p>
      <text:p text:style-name="Preformatted_20_Text"><text:s text:c="31"/>------------</text:p>
      <text:p text:style-name="Preformatted_20_Text"/>
      <text:p text:style-name="Preformatted_20_Text"><text:s text:c="9"/>В соответствии с п. 5 Постановления Верховного Совета Российской</text:p>
      <text:p text:style-name="Preformatted_20_Text"><text:s text:c="4"/>Федерации <text:s/>о введении Закона Российской Федерации "О товарных знаках,</text:p>
      <text:p text:style-name="Preformatted_20_Text"><text:s text:c="4"/>знаках обслуживания и наименованиях мест <text:s/>происхождения <text:s/>товаров" <text:s/>по</text:p>
      <text:p text:style-name="Preformatted_20_Text"><text:s text:c="4"/>заявкам <text:s/>на <text:s/>регистрацию <text:s/>товарных <text:s/>знаков и знаков обслуживания, <text:s/>по</text:p>
      <text:p text:style-name="Preformatted_20_Text"><text:s text:c="4"/>которым <text:s text:c="2"/>на <text:s text:c="2"/>момент <text:s text:c="2"/>введения <text:s text:c="2"/>в <text:s text:c="2"/>действие <text:s text:c="2"/>указанного <text:s text:c="2"/>Закона</text:p>
      <text:p text:style-name="Preformatted_20_Text"><text:s text:c="4"/>делопроизводство <text:s/>не <text:s/>завершено <text:s/>и не выданы свидетельства заявителям</text:p>
      <text:p text:style-name="Preformatted_20_Text"><text:s text:c="4"/>предоставляется право ходатайствовать о регистрации товарных знаков и</text:p>
      <text:p text:style-name="Preformatted_20_Text"><text:s text:c="4"/>знаков <text:s/>обслуживания <text:s/>в Российской Федерации с сохранением приоритета</text:p>
      <text:p text:style-name="Preformatted_20_Text"><text:s text:c="4"/>по первоначально поданным заявкам.</text:p>
      <text:p text:style-name="Preformatted_20_Text"><text:s text:c="9"/>Ходатайство подается в НИИГПЭ и должно содержать:</text:p>
      <text:p text:style-name="Preformatted_20_Text"><text:s text:c="9"/>- номер заявки;</text:p>
      <text:p text:style-name="Preformatted_20_Text"><text:s text:c="9"/>- дату поступления заявки;</text:p>
      <text:p text:style-name="Preformatted_20_Text"><text:s text:c="9"/>- полное <text:s/>наименование <text:s/>юридического <text:s/>лица <text:s/>или <text:s/>фамилию, <text:s text:c="2"/>имя,</text:p>
      <text:p text:style-name="Preformatted_20_Text"><text:s text:c="4"/>отчество физического лица - заявителя;</text:p>
      <text:p text:style-name="Preformatted_20_Text"><text:s text:c="9"/>- адрес для переписки.</text:p>
      <text:p text:style-name="Preformatted_20_Text"><text:s text:c="9"/>Ходатайство должно <text:s text:c="2"/>быть <text:s text:c="2"/>подписано <text:s text:c="2"/>заявителем <text:s text:c="2"/>или <text:s/>лицом,</text:p>
      <text:p text:style-name="Preformatted_20_Text"><text:s text:c="4"/>осуществляющим представительство заявителя <text:s/>в <text:s/>установленном <text:s/>законом</text:p>
      <text:p text:style-name="Preformatted_20_Text"><text:s text:c="4"/>порядке. <text:s/>Если <text:s/>заявителем <text:s/>является <text:s/>юридическое лицо (организация),</text:p>
      <text:p text:style-name="Preformatted_20_Text"><text:s text:c="4"/>ходатайство <text:s/>подписывается <text:s/>руководителем <text:s/>организации. <text:s/>Его <text:s/>подпись</text:p>
      <text:p text:style-name="Preformatted_20_Text"><text:s text:c="4"/>удостоверяется печатью.</text:p>
      <text:p text:style-name="Preformatted_20_Text"><text:s text:c="9"/>Одновременно с ходатайством представляются:</text:p>
      <text:p text:style-name="Preformatted_20_Text"><text:s text:c="9"/>- заверенный <text:s/>документ <text:s/>о <text:s/>правопреемстве в случае реорганизации</text:p>
      <text:p text:style-name="Preformatted_20_Text"><text:s text:c="4"/>юридического <text:s/>лица <text:s/>- <text:s/>заявителя <text:s/>или <text:s/>документ <text:s/>об <text:s text:c="2"/>изменении <text:s text:c="2"/>его</text:p>
      <text:p text:style-name="Preformatted_20_Text"><text:s text:c="4"/>наименования;</text:p>
      <text:p text:style-name="Preformatted_20_Text"><text:s text:c="9"/>- документ об уплате пошлины за регистрацию <text:s/>товарного <text:s/>знака <text:s/>и</text:p>
      <text:p text:style-name="Preformatted_20_Text"><text:s text:c="4"/>выдачу <text:s text:c="2"/>свидетельства <text:s text:c="2"/>в <text:s text:c="2"/>установленном <text:s text:c="2"/>размере <text:s/>или <text:s/>документы,</text:p>
      <text:p text:style-name="Preformatted_20_Text"><text:s text:c="4"/>обосновывающие право на льготу <text:s/>по <text:s/>уплате <text:s/>пошлины, <text:s/>если <text:s/>указанные</text:p>
      <text:p text:style-name="Preformatted_20_Text"><text:s text:c="4"/>документы <text:s/>не <text:s/>были <text:s/>представлены <text:s/>до <text:s/>подачи ходатайства (только для</text:p>
      <text:p text:style-name="Preformatted_20_Text"><text:s text:c="4"/>заявок, по которым вынесены решения о регистрации товарного знака).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47" meta:word-count="253" meta:character-count="2743" meta:non-whitespace-character-count="1925"/>
    <meta:generator>LibreOffice/3.4$Unix LibreOffice_project/340m1$Build-302</meta:generator>
  </office:meta>
</office:document-meta>
</file>