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29"/>продажи предприятия</text:p>
      <text:p text:style-name="Preformatted_20_Text"/>
      <text:p text:style-name="Preformatted_20_Text"><text:s text:c="5"/>г. _________________ <text:s text:c="22"/>"___"____________ 20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2"/>(наименование предприятия-продавца)</text:p>
      <text:p text:style-name="Preformatted_20_Text"/>
      <text:p text:style-name="Preformatted_20_Text"><text:s text:c="4"/>именуемое в дальнейшем "Продавец", в лице _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7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2"/>(Устава, положения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29"/>(наименование предприятия-покупателя)</text:p>
      <text:p text:style-name="Preformatted_20_Text"/>
      <text:p text:style-name="Preformatted_20_Text"><text:s text:c="4"/>именуемое в дальнейшем "Покупатель", в лице 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7"/>(должность, Ф.И.О.)</text:p>
      <text:p text:style-name="Preformatted_20_Text"/>
      <text:p text:style-name="Preformatted_20_Text"><text:s text:c="4"/>действующего на основании _________________________________, с другой</text:p>
      <text:p text:style-name="Preformatted_20_Text"><text:s text:c="37"/>(Устава, положения)</text:p>
      <text:p text:style-name="Preformatted_20_Text"/>
      <text:p text:style-name="Preformatted_20_Text"><text:s text:c="4"/>стороны, заключили настоящий договор о нижеследующем.</text:p>
      <text:p text:style-name="Preformatted_20_Text"/>
      <text:p text:style-name="Preformatted_20_Text"><text:s text:c="9"/>1. По <text:s text:c="2"/>настоящему <text:s text:c="2"/>договору <text:s text:c="2"/>Продавец <text:s/>обязуется <text:s/>передать <text:s/>в</text:p>
      <text:p text:style-name="Preformatted_20_Text"><text:s text:c="4"/>собственность <text:s/>Покупателя <text:s/>предприятие <text:s/>в <text:s/>целом <text:s/>как <text:s text:c="2"/>имущественный</text:p>
      <text:p text:style-name="Preformatted_20_Text"><text:s text:c="4"/>комплекс, за <text:s/>исключением <text:s/>прав <text:s/>и обязанностей, <text:s/>которые Продавец не</text:p>
      <text:p text:style-name="Preformatted_20_Text"><text:s text:c="4"/>вправе передавать другим лицам.</text:p>
      <text:p text:style-name="Preformatted_20_Text"><text:s text:c="9"/>2. Права <text:s text:c="2"/>на <text:s text:c="2"/>фирменное <text:s text:c="2"/>наименование, <text:s/>товарный <text:s/>знак, <text:s/>знак</text:p>
      <text:p text:style-name="Preformatted_20_Text"><text:s text:c="4"/>обслуживания <text:s/>и <text:s/>другие <text:s/>средства <text:s/>индивидуализации <text:s/>Продавца <text:s/>и <text:s/>его</text:p>
      <text:p text:style-name="Preformatted_20_Text"><text:s text:c="4"/>товаров, <text:s/>работ <text:s/>или <text:s/>услуг, <text:s/>а <text:s/>также принадлежащие ему на основании</text:p>
      <text:p text:style-name="Preformatted_20_Text"><text:s text:c="4"/>лицензий права использования таких средств индивидуализации переходят</text:p>
      <text:p text:style-name="Preformatted_20_Text"><text:s text:c="4"/>к Покупателю.</text:p>
      <text:p text:style-name="Preformatted_20_Text"><text:s text:c="9"/>3. Покупателю не передаются права <text:s/>Продавца, <text:s/>полученные <text:s/>им <text:s/>на</text:p>
      <text:p text:style-name="Preformatted_20_Text"><text:s text:c="4"/>основании разрешения (лицензии) на занятие __________________________</text:p>
      <text:p text:style-name="Preformatted_20_Text"><text:s text:c="4"/>____________________________________________________________________.</text:p>
      <text:p text:style-name="Preformatted_20_Text"><text:s text:c="21"/>(вид соответствующей деятельности)</text:p>
      <text:p text:style-name="Preformatted_20_Text"/>
      <text:p text:style-name="Preformatted_20_Text"><text:s text:c="9"/>4. Согласно <text:s/>проведенной в соответствии с действующими правилами</text:p>
      <text:p text:style-name="Preformatted_20_Text"><text:s text:c="4"/>полной инвентаризации и настоящему договору предприятие <text:s/>продается <text:s/>в</text:p>
      <text:p text:style-name="Preformatted_20_Text"><text:s text:c="4"/>следующем составе: 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5. Стоимость <text:s text:c="2"/>продаваемого <text:s text:c="2"/>предприятия <text:s text:c="2"/>в <text:s text:c="2"/>соответствии <text:s text:c="2"/>с</text:p>
      <text:p text:style-name="Preformatted_20_Text"><text:s text:c="4"/>составленными до заключения настоящего договора актом инвентаризации,</text:p>
      <text:p text:style-name="Preformatted_20_Text"><text:s text:c="4"/>бухгалтерским балансом, заключением независимого аудитора о составе и</text:p>
      <text:p text:style-name="Preformatted_20_Text"><text:s text:c="4"/>стоимости предприятия, <text:s/>а также перечнем всех долгов <text:s/>(обязательств),</text:p>
      <text:p text:style-name="Preformatted_20_Text"><text:s text:c="4"/>включаемых в состав предприятия, <text:s/>с указанием кредиторов, <text:s/>характера,</text:p>
      <text:p text:style-name="Preformatted_20_Text"><text:s text:c="4"/>размера и сроков их требований, являющихся обязательными приложениями</text:p>
      <text:p text:style-name="Preformatted_20_Text"><text:s text:c="4"/>к настоящему договору - составляет __________________________________</text:p>
      <text:p text:style-name="Preformatted_20_Text"><text:s text:c="4"/>_____________________________________________________________ рублей.</text:p>
      <text:p text:style-name="Preformatted_20_Text"><text:s text:c="25"/>(сумма цифрами и прописью)</text:p>
      <text:p text:style-name="Preformatted_20_Text"/>
      <text:p text:style-name="Preformatted_20_Text"><text:s text:c="4"/>и выплачивается в следующем порядке: ________________________________</text:p>
      <text:p text:style-name="Preformatted_20_Text"><text:s text:c="4"/>_____________________________________________________________________</text:p>
      <text:p text:style-name="Preformatted_20_Text"><text:soft-page-break/><text:s text:c="4"/>____________________________________________________________________.</text:p>
      <text:p text:style-name="Preformatted_20_Text"><text:s text:c="9"/>5. Согласно <text:s/>настоящему <text:s/>договору о продаже предприятия Продавец</text:p>
      <text:p text:style-name="Preformatted_20_Text"><text:s text:c="4"/>передает Покупателю все имущество, <text:s/>права и обязанности, <text:s/>указанные в</text:p>
      <text:p text:style-name="Preformatted_20_Text"><text:s text:c="4"/>приложениях к настоящему договору.</text:p>
      <text:p text:style-name="Preformatted_20_Text"><text:s text:c="9"/>6. _____________________________ письменно уведомляет <text:s/>кредитора</text:p>
      <text:p text:style-name="Preformatted_20_Text"><text:s text:c="14"/>(одна из сторон договора)</text:p>
      <text:p text:style-name="Preformatted_20_Text"/>
      <text:p text:style-name="Preformatted_20_Text"><text:s text:c="4"/>по обязательствам, <text:s/>включенным в состав продаваемого предприятия, <text:s/>до</text:p>
      <text:p text:style-name="Preformatted_20_Text"><text:s text:c="4"/>передачи этого предприятия Покупателю (*).</text:p>
      <text:p text:style-name="Preformatted_20_Text"><text:s text:c="9"/>7. Передача <text:s/>предприятия <text:s/>Продавцом Покупателю осуществляется по</text:p>
      <text:p text:style-name="Preformatted_20_Text"><text:s text:c="4"/>передаточному акту. <text:s/>В нем указываются данные о составе <text:s/>продаваемого</text:p>
      <text:p text:style-name="Preformatted_20_Text"><text:s text:c="4"/>предприятия, об уведомлении кредитора о продаже предприятия, сведения</text:p>
      <text:p text:style-name="Preformatted_20_Text"><text:s text:c="4"/>о <text:s/>выявленных <text:s/>недостатках <text:s text:c="2"/>передаваемого <text:s text:c="2"/>имущества <text:s text:c="2"/>и <text:s text:c="2"/>перечень</text:p>
      <text:p text:style-name="Preformatted_20_Text"><text:s text:c="4"/>имущества, <text:s/>обязанности <text:s/>по <text:s/>передаче которого не исполнены Продавцом</text:p>
      <text:p text:style-name="Preformatted_20_Text"><text:s text:c="4"/>ввиду его утраты.</text:p>
      <text:p text:style-name="Preformatted_20_Text"><text:s text:c="9"/>8. Подготовка предприятия <text:s/>к <text:s/>передаче, <text:s/>включая <text:s/>составление <text:s/>и</text:p>
      <text:p text:style-name="Preformatted_20_Text"><text:s text:c="4"/>представление передаточного <text:s/>акта, <text:s/>является <text:s/>обязанностью Продавца и</text:p>
      <text:p text:style-name="Preformatted_20_Text"><text:s text:c="4"/>осуществляется за его счет.</text:p>
      <text:p text:style-name="Preformatted_20_Text"><text:s text:c="9"/>9. Предприятие считается переданным Продавцом Покупателю со <text:s/>дня</text:p>
      <text:p text:style-name="Preformatted_20_Text"><text:s text:c="4"/>подписания передаточного акта обеими сторонами.</text:p>
      <text:p text:style-name="Preformatted_20_Text"><text:s text:c="9"/>10. В случае <text:s/>получения <text:s/>уведомления <text:s/>Покупателя <text:s/>о <text:s/>недостатках</text:p>
      <text:p text:style-name="Preformatted_20_Text"><text:s text:c="4"/>имущества, переданного <text:s/>в составе предприятия, <text:s/>или отсутствия в этом</text:p>
      <text:p text:style-name="Preformatted_20_Text"><text:s text:c="4"/>составе отдельных <text:s/>видов <text:s/>имущества, <text:s/>подлежащих <text:s/>передаче, <text:s/>Продавец</text:p>
      <text:p text:style-name="Preformatted_20_Text"><text:s text:c="4"/>может без <text:s/>промедления <text:s/>заменить имущество ненадлежащего качества или</text:p>
      <text:p text:style-name="Preformatted_20_Text"><text:s text:c="4"/>предоставить Покупателю недостающее имущество.</text:p>
      <text:p text:style-name="Preformatted_20_Text"><text:s text:c="9"/>11. После передачи предприятия Покупателю, Продавец и Покупатель</text:p>
      <text:p text:style-name="Preformatted_20_Text"><text:s text:c="4"/>несут солидарную <text:s/>ответственность <text:s/>по включенным в состав переданного</text:p>
      <text:p text:style-name="Preformatted_20_Text"><text:s text:c="4"/>предприятия долгам, <text:s/>которые <text:s/>были <text:s/>переведены <text:s/>на <text:s text:c="2"/>Покупателя <text:s text:c="2"/>без</text:p>
      <text:p text:style-name="Preformatted_20_Text"><text:s text:c="4"/>согласия кредитора (**).</text:p>
      <text:p text:style-name="Preformatted_20_Text"><text:s text:c="9"/>12. Риск случайной гибели или случайного повреждения <text:s/>имущества,</text:p>
      <text:p text:style-name="Preformatted_20_Text"><text:s text:c="4"/>переданного в <text:s/>составе <text:s/>предприятия переходит на Покупателя с момента</text:p>
      <text:p text:style-name="Preformatted_20_Text"><text:s text:c="4"/>передачи ему предприятия.</text:p>
      <text:p text:style-name="Preformatted_20_Text"><text:s text:c="9"/>13. Право собственности на предприятие переходит к <text:s/>Покупателю <text:s/>с</text:p>
      <text:p text:style-name="Preformatted_20_Text"><text:s text:c="4"/>момента государственной регистрации этого права.</text:p>
      <text:p text:style-name="Preformatted_20_Text"><text:s text:c="9"/>14. Покупатель <text:s/>вправе <text:s/>в судебном порядке требовать расторжения</text:p>
      <text:p text:style-name="Preformatted_20_Text"><text:s text:c="4"/>или изменения настоящего договора и возвращения того, <text:s/>что <text:s/>исполнено</text:p>
      <text:p text:style-name="Preformatted_20_Text"><text:s text:c="4"/>Сторонами по <text:s/>договору, <text:s/>если <text:s/>установлено, <text:s/>что <text:s/>предприятие, <text:s/>ввиду</text:p>
      <text:p text:style-name="Preformatted_20_Text"><text:s text:c="4"/>недостатков, за <text:s text:c="2"/>которые <text:s text:c="2"/>отвечает <text:s text:c="2"/>Продавец, <text:s text:c="3"/>непригодно <text:s text:c="3"/>для</text:p>
      <text:p text:style-name="Preformatted_20_Text"><text:s text:c="4"/>использования в связи с прямым своим назначением, и эти недостатки не</text:p>
      <text:p text:style-name="Preformatted_20_Text"><text:s text:c="4"/>устранены Продавцом <text:s/>на <text:s/>условиях, <text:s/>в <text:s/>порядке <text:s/>и <text:s/>в <text:s/>сроки, <text:s/>которые</text:p>
      <text:p text:style-name="Preformatted_20_Text"><text:s text:c="4"/>установлены в соответствии с ГК РФ, другими законами, иными правовыми</text:p>
      <text:p text:style-name="Preformatted_20_Text"><text:s text:c="4"/>актами либо устранение таких недостатков невозможно.</text:p>
      <text:p text:style-name="Preformatted_20_Text"><text:s text:c="9"/>15. Настоящий договор составлен в ________________ экземплярах и</text:p>
      <text:p text:style-name="Preformatted_20_Text"><text:s text:c="4"/>считается заключенным с момента <text:s/>его государственной регистрации,</text:p>
      <text:p text:style-name="Preformatted_20_Text"/>
      <text:p text:style-name="Preformatted_20_Text"><text:s text:c="9"/>16. Адреса и банковские реквизиты Сторон:</text:p>
      <text:p text:style-name="Preformatted_20_Text"/>
      <text:p text:style-name="Preformatted_20_Text"><text:s text:c="9"/>Продавец: 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Покупатель: 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Продавец: ____________________ <text:s text:c="3"/>Покупатель: __________________</text:p>
      <text:p text:style-name="Preformatted_20_Text"/>
      <text:p text:style-name="Preformatted_20_Text"><text:s text:c="25"/>М.П. <text:s text:c="32"/>М.П.</text:p>
      <text:p text:style-name="Preformatted_20_Text"/>
      <text:p text:style-name="Preformatted_20_Text"/>
      <text:p text:style-name="Preformatted_20_Text"/>
      <text:p text:style-name="Preformatted_20_Text"><text:soft-page-break/><text:s text:c="32"/>КОММЕНТАРИИ:</text:p>
      <text:p text:style-name="Preformatted_20_Text"><text:s text:c="32"/>------------</text:p>
      <text:p text:style-name="Preformatted_20_Text"><text:s text:c="9"/>&lt;*&gt; Кредитор, <text:s/>который <text:s/>не был уведомлен о продаже предприятия в</text:p>
      <text:p text:style-name="Preformatted_20_Text"><text:s text:c="4"/>порядке, предусмотренным п. <text:s/>1 ст. 562 ГК РФ, может предъявить иск об</text:p>
      <text:p text:style-name="Preformatted_20_Text"><text:s text:c="4"/>удовлетворении требований, <text:s/>предусмотренных <text:s/>п. <text:s/>2 ст. <text:s/>562 ГК РФ, <text:s/>в</text:p>
      <text:p text:style-name="Preformatted_20_Text"><text:s text:c="4"/>течение года со дня, <text:s/>когда он узнал или должен был узнать о передаче</text:p>
      <text:p text:style-name="Preformatted_20_Text"><text:s text:c="4"/>предприятия продавцом покупателю (п. 3 ст. 562 ГК РФ).</text:p>
      <text:p text:style-name="Preformatted_20_Text"><text:s text:c="9"/>&lt;**&gt; Кредитор, <text:s text:c="2"/>который <text:s text:c="2"/>письменно <text:s/>не <text:s/>сообщил <text:s/>продавцу <text:s/>или</text:p>
      <text:p text:style-name="Preformatted_20_Text"><text:s text:c="4"/>покупателю о своем согласии на перевод долга, <text:s/>вправе в течение <text:s/>трех</text:p>
      <text:p text:style-name="Preformatted_20_Text"><text:s text:c="4"/>месяцев <text:s text:c="2"/>со <text:s text:c="2"/>дня <text:s text:c="2"/>получения <text:s text:c="2"/>уведомления <text:s/>о <text:s/>продаже <text:s/>предприятия</text:p>
      <text:p text:style-name="Preformatted_20_Text"><text:s text:c="4"/>потребовать либо прекрашения или досрочного исполнения <text:s/>обязательства</text:p>
      <text:p text:style-name="Preformatted_20_Text"><text:s text:c="4"/>и <text:s/>возмещения <text:s/>продавцом <text:s/>причиненных <text:s/>этим <text:s/>убытков, <text:s/>либо признания</text:p>
      <text:p text:style-name="Preformatted_20_Text"><text:s text:c="4"/>договора <text:s/>продажи <text:s/>предприятия <text:s/>недействительным <text:s/>полностью <text:s text:c="2"/>или <text:s text:c="2"/>в</text:p>
      <text:p text:style-name="Preformatted_20_Text"><text:s text:c="4"/>соответствующей части (п. 2 ст. 562 ГК РФ).</text:p>
      <text:p text:style-name="Preformatted_20_Text"><text:s text:c="9"/>Правила ГК <text:s/>РФ <text:s/>о <text:s/>последствиях <text:s/>недействительности <text:s/>сделок и об</text:p>
      <text:p text:style-name="Preformatted_20_Text"><text:s text:c="4"/>изменении или о расторжении договора купли-продажи, предусматривающие</text:p>
      <text:p text:style-name="Preformatted_20_Text"><text:s text:c="4"/>возврат или <text:s/>взыскание <text:s/>в <text:s/>натуре <text:s/>полученного <text:s/>по <text:s/>договору <text:s/>с одной</text:p>
      <text:p text:style-name="Preformatted_20_Text"><text:s text:c="4"/>стороны или <text:s/>с <text:s/>обеих <text:s/>сторон, <text:s text:c="2"/>применяются <text:s text:c="2"/>к <text:s text:c="2"/>договору <text:s text:c="2"/>продажи</text:p>
      <text:p text:style-name="Preformatted_20_Text"><text:s text:c="4"/>предприятия, если <text:s/>такие <text:s/>последствия существенно не нарушают права и</text:p>
      <text:p text:style-name="Preformatted_20_Text"><text:s text:c="4"/>охраняемые законом интересы кредиторов продавца и покупателя, <text:s/>других</text:p>
      <text:p text:style-name="Preformatted_20_Text"><text:s text:c="4"/>лиц и не противоречат общественным интресам (ст. 566 ГК РФ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3" meta:word-count="723" meta:character-count="8066" meta:non-whitespace-character-count="6203"/>
    <meta:generator>LibreOffice/3.4$Unix LibreOffice_project/340m1$Build-302</meta:generator>
  </office:meta>
</office:document-meta>
</file>