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5"/>ПРИКАЗ О ПЕРЕНОСЕ ОТПУСКА</text:p>
      <text:p text:style-name="Preformatted_20_Text"><text:s text:c="38"/></text:p>
      <text:p text:style-name="Preformatted_20_Text"><text:s text:c="17"/>гор. Москва <text:s text:c="14"/>17 мая 1995 г.</text:p>
      <text:p text:style-name="Preformatted_20_Text"><text:s text:c="38"/></text:p>
      <text:p text:style-name="Preformatted_20_Text"><text:s text:c="30"/>Приказ N_______</text:p>
      <text:p text:style-name="Preformatted_20_Text"><text:s text:c="38"/></text:p>
      <text:p text:style-name="Preformatted_20_Text"><text:s text:c="8"/>1. <text:s/>Ввиду <text:s/>необходимости <text:s/>присутствия <text:s/>на <text:s/>работе <text:s/>в <text:s/>связи <text:s/>с</text:p>
      <text:p text:style-name="Preformatted_20_Text"><text:s text:c="4"/>проводимой налоговой инспекцией ревизией <text:s/>деятельности предприятия</text:p>
      <text:p text:style-name="Preformatted_20_Text"><text:s text:c="4"/>перенести начало отпуска главного бухгалтера Лавочкина <text:s/>С. А. с 25</text:p>
      <text:p text:style-name="Preformatted_20_Text"><text:s text:c="4"/>мая 1995 г. на 10 июля 1995 г. с его согласия.</text:p>
      <text:p text:style-name="Preformatted_20_Text"><text:s text:c="8"/>2. Приказ от 10 мая <text:s/>1995 г. о предоставлении <text:s/>С. А. Лавочкину</text:p>
      <text:p text:style-name="Preformatted_20_Text"><text:s text:c="4"/>ежегодного отпуска с 25 мая 1995 г. считать утратившим силу.</text:p>
      <text:p text:style-name="Preformatted_20_Text"><text:s text:c="8"/>3. <text:s/>С <text:s/>настоящим <text:s/>приказом <text:s/>ознакомить <text:s/>С. <text:s/>А. <text:s/>Лавочкина <text:s/>под</text:p>
      <text:p text:style-name="Preformatted_20_Text"><text:s text:c="4"/>расписку.</text:p>
      <text:p text:style-name="Preformatted_20_Text"><text:s text:c="9"/></text:p>
      <text:p text:style-name="Preformatted_20_Text"><text:s text:c="8"/>Основание: согласие выборного <text:s/>профсоюзного органа предприятия</text:p>
      <text:p text:style-name="Preformatted_20_Text"><text:s text:c="4"/>на перенос отпуска С. А. Лавочкина от 16.05.95 г., ст. 74 КЗоТ РФ.</text:p>
      <text:p text:style-name="Preformatted_20_Text"><text:s text:c="9"/></text:p>
      <text:p text:style-name="Preformatted_20_Text"><text:s text:c="48"/>Директор ЗАО "Элекком"</text:p>
      <text:p text:style-name="Preformatted_20_Text"><text:s text:c="57"/>Д. А. Дейнеко</text:p>
      <text:p text:style-name="Preformatted_20_Text"><text:s text:c="70"/>_</text:p>
      <text:p text:style-name="Preformatted_20_Text">(253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3" meta:word-count="107" meta:character-count="1119" meta:non-whitespace-character-count="557"/>
    <meta:generator>LibreOffice/3.4$Unix LibreOffice_project/340m1$Build-302</meta:generator>
  </office:meta>
</office:document-meta>
</file>