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8"/>Договоры о формировании и изменении уставного фонда банка</text:p>
      <text:p text:style-name="Preformatted_20_Text"/>
      <text:p text:style-name="Preformatted_20_Text"/>
      <text:p text:style-name="Preformatted_20_Text"><text:s text:c="4"/>г._____________________ <text:s text:c="11"/>"____"_______________199 __г.</text:p>
      <text:p text:style-name="Preformatted_20_Text"/>
      <text:p text:style-name="Preformatted_20_Text"/>
      <text:p text:style-name="Preformatted_20_Text"/>
      <text:p text:style-name="Preformatted_20_Text"><text:s text:c="5"/>______________________________________________ , в дальнейшем именуемое</text:p>
      <text:p text:style-name="Preformatted_20_Text">Предприятие 1, в лице ______________________________________________________</text:p>
      <text:p text:style-name="Preformatted_20_Text">тов._____________________________________________, действующего на основании</text:p>
      <text:p text:style-name="Preformatted_20_Text">__________________________________,с одной стороны, и ______________________</text:p>
      <text:p text:style-name="Preformatted_20_Text">_____________________________________, в дальнейшем именуемое Предприятие 2,</text:p>
      <text:p text:style-name="Preformatted_20_Text">в лице____________________________ тов._____________________________________</text:p>
      <text:p text:style-name="Preformatted_20_Text">действующего на основании __________________________________________________</text:p>
      <text:p text:style-name="Preformatted_20_Text">с другой стороны, <text:s/>заключили настоящий договор о нижеследующем:</text:p>
      <text:p text:style-name="Preformatted_20_Text"/>
      <text:p text:style-name="Preformatted_20_Text"><text:s text:c="4"/>1. Предмет договора.</text:p>
      <text:p text:style-name="Preformatted_20_Text"><text:s text:c="4"/>1.1. Предприятие 1 вносит пай за Предприятие 2 в _______________________</text:p>
      <text:p text:style-name="Preformatted_20_Text">далее именуемый Банк, в сумме ______________________________________________</text:p>
      <text:p text:style-name="Preformatted_20_Text">(прописью) рублей.</text:p>
      <text:p text:style-name="Preformatted_20_Text"/>
      <text:p text:style-name="Preformatted_20_Text"><text:s text:c="4"/>2. Условия договора.</text:p>
      <text:p text:style-name="Preformatted_20_Text"><text:s text:c="4"/>2.1. Предприятие <text:s/>2 обязуется в течение ____________________________ лет</text:p>
      <text:p text:style-name="Preformatted_20_Text">до "_____"_______________199__г. <text:s/>погасить <text:s text:c="2"/>образовавшуюся <text:s text:c="2"/>задолженность,</text:p>
      <text:p text:style-name="Preformatted_20_Text">обусловленную п.1.1. <text:s/>настоящего Договора, с уплатой Предприятию 1 начислен-</text:p>
      <text:p text:style-name="Preformatted_20_Text">ных процентов из расчета _______________ % годовых.</text:p>
      <text:p text:style-name="Preformatted_20_Text"><text:s text:c="4"/>2.2. Предприятие 1 вносит сумму пая на счет Банка N ____________________</text:p>
      <text:p text:style-name="Preformatted_20_Text">в __________________________________ Госбанка СССР до "___"__________199__г.</text:p>
      <text:p text:style-name="Preformatted_20_Text"><text:s text:c="4"/>2.3. Предприятие <text:s/>2 остается учредителем Банка со всеми вытекающими пра-</text:p>
      <text:p text:style-name="Preformatted_20_Text">вами и обязанностями, обусловленными Уставом Банка.</text:p>
      <text:p text:style-name="Preformatted_20_Text"/>
      <text:p text:style-name="Preformatted_20_Text"><text:s text:c="4"/>3. Ответственность сторон.</text:p>
      <text:p text:style-name="Preformatted_20_Text"><text:s text:c="4"/>3.1. Предприятие <text:s/>1 и Предприятие 2 обязуется строго выполнять все усло-</text:p>
      <text:p text:style-name="Preformatted_20_Text">вия настоящего Договора за что несут всю полноту ответственности.</text:p>
      <text:p text:style-name="Preformatted_20_Text"><text:s text:c="4"/>3.2. Предприятие <text:s/>2 <text:s/>в <text:s/>случае <text:s/>нарушения сроков погашения задолженности</text:p>
      <text:p text:style-name="Preformatted_20_Text">Предприятию 1, автоматически исключается из пайщиков Банка, сумма просрочен-</text:p>
      <text:p text:style-name="Preformatted_20_Text">ной задолженности в бесспорном порядке списывается с расчетного счета Предп-</text:p>
      <text:p text:style-name="Preformatted_20_Text">риятия 2, с начислением на нее ______________ % годовых.</text:p>
      <text:p text:style-name="Preformatted_20_Text"/>
      <text:p text:style-name="Preformatted_20_Text"><text:s text:c="4"/>4. Сроки действия настоящего договора.</text:p>
      <text:p text:style-name="Preformatted_20_Text"><text:s text:c="4"/>4.1. Действие <text:s/>настоящего <text:s/>договора <text:s/>определяется <text:s/>со <text:s/>дня <text:s/>перечисления</text:p>
      <text:p text:style-name="Preformatted_20_Text">Предприятием 1 суммы пая ___________________________ рублей на счет Банка.</text:p>
      <text:p text:style-name="Preformatted_20_Text"><text:s text:c="4"/>4.2. Погашение <text:s/>задолженности Предприятием 2 производится платежными по-</text:p>
      <text:p text:style-name="Preformatted_20_Text">ручениями на р/с ___________________ , суммы и сроки перечисления внутри об-</text:p>
      <text:p text:style-name="Preformatted_20_Text">щего срока устанавливаются по договоренности сторон.</text:p>
      <text:p text:style-name="Preformatted_20_Text"><text:s text:c="4"/>4.3. Действие настоящего договора прекращается в момент выплаты Предпри-</text:p>
      <text:p text:style-name="Preformatted_20_Text">ятием 2 <text:s/>Предприятию <text:s/>1 всей суммы внесенного за него пая и начисленных про-</text:p>
      <text:p text:style-name="Preformatted_20_Text">центов.</text:p>
      <text:p text:style-name="Preformatted_20_Text"/>
      <text:p text:style-name="Preformatted_20_Text"><text:s text:c="4"/>5. Прочие условия договора.</text:p>
      <text:p text:style-name="Preformatted_20_Text"/>
      <text:p text:style-name="Preformatted_20_Text"><text:s text:c="4"/>________________________________________________________________________</text:p>
      <text:p text:style-name="Preformatted_20_Text"/>
      <text:p text:style-name="Preformatted_20_Text"><text:s text:c="4"/>6. Юридические адреса и реквизиты сторон.</text:p>
      <text:p text:style-name="Preformatted_20_Text"/>
      <text:p text:style-name="Preformatted_20_Text"><text:s text:c="4"/>Предприятие 1:__________________________________________________________</text:p>
      <text:p text:style-name="Preformatted_20_Text"/>
      <text:p text:style-name="Preformatted_20_Text"><text:s text:c="4"/>Предприятие 2:__________________________________________________________</text:p>
      <text:p text:style-name="Preformatted_20_Text"/>
      <text:p text:style-name="Preformatted_20_Text"><text:s text:c="4"/>Банк :__________________________________________________________________</text:p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><text:s text:c="4"/>Предприятие 1 <text:s text:c="30"/>Предприятие 1</text:p>
      <text:p text:style-name="Preformatted_20_Text"/>
      <text:p text:style-name="Preformatted_20_Text"><text:s text:c="4"/>______________________ <text:s text:c="21"/>______________________</text:p>
      <text:p text:style-name="Preformatted_20_Text"/>
      <text:p text:style-name="Preformatted_20_Text"/>
      <text:p text:style-name="Preformatted_20_Text"><text:s text:c="4"/>М.П. <text:s text:c="40"/>М.П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9" meta:word-count="292" meta:character-count="3080" meta:non-whitespace-character-count="2604"/>
    <meta:generator>LibreOffice/3.4$Unix LibreOffice_project/340m1$Build-302</meta:generator>
  </office:meta>
</office:document-meta>
</file>