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61"/>Утверждаю</text:p>
      <text:p text:style-name="Preformatted_20_Text"><text:s text:c="38"/>Генеральный директор Федеральной</text:p>
      <text:p text:style-name="Preformatted_20_Text"><text:s text:c="42"/>продовольственной корпорации</text:p>
      <text:p text:style-name="Preformatted_20_Text"><text:s text:c="60"/>Г.И. Макин</text:p>
      <text:p text:style-name="Preformatted_20_Text"><text:s text:c="52"/>10 февраля 1997 г.</text:p>
      <text:p text:style-name="Preformatted_20_Text"/>
      <text:p text:style-name="Preformatted_20_Text"><text:s text:c="25"/>ПРИМЕРНЫЙ ДОГОВОР АРЕНДЫ</text:p>
      <text:p text:style-name="Preformatted_20_Text"><text:s text:c="18"/>ИМУЩЕСТВЕННОГО НАЙМА НЕЖИЛОГО ПОМЕЩЕНИЯ</text:p>
      <text:p text:style-name="Preformatted_20_Text"><text:s text:c="22"/>(СКЛАДСКОГО И ТЕХНОЛОГИЧЕСКОГО)</text:p>
      <text:p text:style-name="Preformatted_20_Text"><text:s text:c="4"/>__________________________________________________________________</text:p>
      <text:p text:style-name="Preformatted_20_Text"><text:s text:c="4"/>(наименование организации), в дальнейшем - Арендодатель, в лице</text:p>
      <text:p text:style-name="Preformatted_20_Text"><text:s text:c="4"/>__________________________________________________________________</text:p>
      <text:p text:style-name="Preformatted_20_Text"><text:s text:c="4"/>(должность, Ф.И.О.), действующего на основании____________________</text:p>
      <text:p text:style-name="Preformatted_20_Text"><text:s text:c="4"/>(Устава, доверенности), с одной стороны, и________________________</text:p>
      <text:p text:style-name="Preformatted_20_Text"><text:s text:c="43"/>(наименование организации),</text:p>
      <text:p text:style-name="Preformatted_20_Text"><text:s text:c="4"/>в дальнейшем - Арендатор, в лице_____1__0_____________________________</text:p>
      <text:p text:style-name="Preformatted_20_Text"><text:s text:c="8"/>(Ф.И.О., <text:s/>должность), <text:s text:c="2"/>действующего <text:s/>на <text:s text:c="2"/>основании <text:s/>(Устава,</text:p>
      <text:p text:style-name="Preformatted_20_Text"><text:s text:c="4"/>доверенности), с <text:s/>другой <text:s/>стороны, заключили <text:s/>настоящий <text:s/>договор о</text:p>
      <text:p text:style-name="Preformatted_20_Text"><text:s text:c="4"/>нижеследующем:</text:p>
      <text:p text:style-name="Preformatted_20_Text"/>
      <text:p text:style-name="Preformatted_20_Text"><text:s text:c="28"/>1. Предмет договора</text:p>
      <text:p text:style-name="Preformatted_20_Text"/>
      <text:p text:style-name="Preformatted_20_Text"><text:s text:c="8"/>1.1. <text:s/>Арендодатель <text:s text:c="2"/>обязуется <text:s text:c="2"/>предоставить <text:s text:c="2"/>по <text:s/>настоящему</text:p>
      <text:p text:style-name="Preformatted_20_Text"><text:s text:c="4"/>договору <text:s/>Арендатору <text:s/>помещение <text:s/>общей <text:s/>полезной площадью <text:s/>____кв.</text:p>
      <text:p text:style-name="Preformatted_20_Text"><text:s text:c="4"/>метров, расположенное по адресу______________________________, для</text:p>
      <text:p text:style-name="Preformatted_20_Text"><text:s text:c="4"/>использования <text:s text:c="8"/>под_________________________________________</text:p>
      <text:p text:style-name="Preformatted_20_Text"><text:s text:c="4"/>(указать <text:s/>цели <text:s text:c="2"/>использования <text:s/>помещения), <text:s text:c="2"/>а <text:s/>также <text:s/>обеспечить</text:p>
      <text:p text:style-name="Preformatted_20_Text"><text:s text:c="4"/>Арендатору свободный доступ в указанное помещение.</text:p>
      <text:p text:style-name="Preformatted_20_Text"><text:s text:c="8"/>Состав, <text:s/>характеристика и <text:s/>оценочная <text:s/>стоимость <text:s/>передаваемого</text:p>
      <text:p text:style-name="Preformatted_20_Text"><text:s text:c="4"/>Арендодателем <text:s/>в <text:s text:c="2"/>аренду <text:s/>помещения, <text:s/>расчет <text:s text:c="2"/>арендной <text:s/>платы <text:s/>и</text:p>
      <text:p text:style-name="Preformatted_20_Text"><text:s text:c="4"/>амортизационных <text:s text:c="2"/>отчислений <text:s/>должны <text:s text:c="2"/>быть <text:s text:c="2"/>приведены <text:s/>отдельным</text:p>
      <text:p text:style-name="Preformatted_20_Text"><text:s text:c="4"/>Приложением к настоящему договору.</text:p>
      <text:p text:style-name="Preformatted_20_Text"><text:s text:c="8"/>1.2. Арендодатель обязуется передать <text:s/>Арендатору в пользование</text:p>
      <text:p text:style-name="Preformatted_20_Text"><text:s text:c="4"/>по настоящему договору все оборудование, мебель, телефонные линии,</text:p>
      <text:p text:style-name="Preformatted_20_Text"><text:s text:c="4"/>телефонные аппараты и иное <text:s/>имущество, установленное и находящееся</text:p>
      <text:p text:style-name="Preformatted_20_Text"><text:s text:c="4"/>в помещении.</text:p>
      <text:p text:style-name="Preformatted_20_Text"><text:s text:c="8"/>Перечень <text:s text:c="3"/>передаваемого <text:s text:c="3"/>имущества, <text:s text:c="3"/>установленного <text:s text:c="3"/>и</text:p>
      <text:p text:style-name="Preformatted_20_Text"><text:s text:c="4"/>находящегося в <text:s/>помещении, <text:s/>приводится в <text:s/>Приложении <text:s/>к настоящему</text:p>
      <text:p text:style-name="Preformatted_20_Text"><text:s text:c="4"/>договору. (Не публикуется).</text:p>
      <text:p text:style-name="Preformatted_20_Text"><text:s text:c="8"/>1.3. <text:s text:c="3"/>Срок <text:s text:c="4"/>аренды <text:s text:c="4"/>помещения <text:s text:c="4"/>устанавливается <text:s text:c="3"/>с</text:p>
      <text:p text:style-name="Preformatted_20_Text"><text:s text:c="4"/>"__"_________199_г. по "__"_____________199_г.</text:p>
      <text:p text:style-name="Preformatted_20_Text"><text:s text:c="8"/>1.4. Арендодатель <text:s/>утрачивает <text:s/>право <text:s/>распоряжаться <text:s/>сданным в</text:p>
      <text:p text:style-name="Preformatted_20_Text"><text:s text:c="4"/>аренду помещением на срок действия настоящего договора.</text:p>
      <text:p text:style-name="Preformatted_20_Text"><text:s text:c="8"/>1.5. <text:s/>Оценочная <text:s text:c="2"/>стоимость <text:s text:c="2"/>сданного <text:s text:c="2"/>в <text:s text:c="2"/>аренду <text:s/>помещения</text:p>
      <text:p text:style-name="Preformatted_20_Text"><text:s text:c="4"/>ежеквартально <text:s/>уточняется <text:s/>Арендодателем <text:s/>исходя <text:s/>из оценки <text:s/>этого</text:p>
      <text:p text:style-name="Preformatted_20_Text"><text:s text:c="4"/>имущества <text:s/>на момент <text:s/>его <text:s/>сдачи в <text:s/>аренду <text:s/>с <text:s/>учетом фактического</text:p>
      <text:p text:style-name="Preformatted_20_Text"><text:s text:c="4"/>состояния, устанавливаемого по результатам инвентаризации, реально</text:p>
      <text:p text:style-name="Preformatted_20_Text"><text:s text:c="4"/>складывающихся цен, <text:s/>а также других <text:s/>факторов, оказывающих влияние</text:p>
      <text:p text:style-name="Preformatted_20_Text"><text:s text:c="4"/>на <text:s/>оценочную <text:s text:c="2"/>стоимость <text:s/>передаваемого <text:s text:c="2"/>помещения, <text:s/>и <text:s/>является</text:p>
      <text:p text:style-name="Preformatted_20_Text"><text:s text:c="4"/>обязательным условием для изменения арендной платы.</text:p>
      <text:p text:style-name="Preformatted_20_Text"><text:s text:c="8"/>1.6. <text:s/>Сдача <text:s/>в <text:s/>аренду <text:s/>помещения <text:s/>не <text:s/>влечет <text:s/>передачу <text:s/>права</text:p>
      <text:p text:style-name="Preformatted_20_Text"><text:s text:c="4"/>собственности на него.</text:p>
      <text:p text:style-name="Preformatted_20_Text"><text:s text:c="8"/>Выкуп арендуемого помещения <text:s/>может быть <text:s/>осуществлен только по</text:p>
      <text:p text:style-name="Preformatted_20_Text"><text:s text:c="4"/>разрешению <text:s text:c="2"/>Арендодателя <text:s text:c="3"/>в <text:s text:c="2"/>установленном <text:s text:c="2"/>законодательством</text:p>
      <text:p text:style-name="Preformatted_20_Text"><text:s text:c="4"/>Российской Федерации порядке.</text:p>
      <text:p text:style-name="Preformatted_20_Text"><text:s text:c="8"/>1.7. <text:s/>За <text:s/>пределами <text:s/>исполнения <text:s/>обязательства <text:s/>по <text:s/>настоящему</text:p>
      <text:p text:style-name="Preformatted_20_Text"><text:s text:c="4"/>договору Арендатор полностью свободен в своей деятельности.</text:p>
      <text:p text:style-name="Preformatted_20_Text"><text:s text:c="8"/>1.8. <text:s text:c="2"/>По <text:s text:c="2"/>истечении <text:s text:c="3"/>срока <text:s text:c="2"/>договора <text:s text:c="3"/>Арендатор <text:s text:c="2"/>имеет</text:p>
      <text:p text:style-name="Preformatted_20_Text"><text:s text:c="4"/>преимущественное право на возобновление договора.</text:p>
      <text:p text:style-name="Preformatted_20_Text"><text:soft-page-break/><text:s text:c="8"/>1.9. Неотделимые улучшения <text:s/>арендуемого помещения производятся</text:p>
      <text:p text:style-name="Preformatted_20_Text"><text:s text:c="4"/>Арендатором <text:s/>только <text:s/>с <text:s/>расширения <text:s/>Арендодателя. Стоимость <text:s/>таких</text:p>
      <text:p text:style-name="Preformatted_20_Text"><text:s text:c="4"/>улучшений возмещается <text:s/>за счет текущей, <text:s/>арендной платы. Стоимость</text:p>
      <text:p text:style-name="Preformatted_20_Text"><text:s text:c="4"/>неотделимых <text:s/>улучшений, произведенных <text:s/>Арендатором <text:s/>без расширения</text:p>
      <text:p text:style-name="Preformatted_20_Text"><text:s text:c="4"/>Арендодателя, возмещению не подлежит.</text:p>
      <text:p text:style-name="Preformatted_20_Text"><text:s text:c="8"/>1.10. Если <text:s/>помещение, <text:s/>сданное в <text:s/>аренду, <text:s/>выбывает <text:s/>из строя</text:p>
      <text:p text:style-name="Preformatted_20_Text"><text:s text:c="4"/>ранее полного амортизационного срока службы по вине Арендатора, то</text:p>
      <text:p text:style-name="Preformatted_20_Text"><text:s text:c="4"/>Арендатор возмещает Арендодателю <text:s/>недовнесенную им арендную плату,</text:p>
      <text:p text:style-name="Preformatted_20_Text"><text:s text:c="4"/>а также иные убытки в соответствии с действующим законодательством</text:p>
      <text:p text:style-name="Preformatted_20_Text"><text:s text:c="4"/>Российской Федерации.</text:p>
      <text:p text:style-name="Preformatted_20_Text"><text:s text:c="8"/>1.11. <text:s/>Если состояние <text:s/>возвращаемого <text:s/>помещения <text:s/>по <text:s/>окончании</text:p>
      <text:p text:style-name="Preformatted_20_Text"><text:s text:c="4"/>договора хуже предусмотренного по акту сдачи-приемки, то Арендатор</text:p>
      <text:p text:style-name="Preformatted_20_Text"><text:s text:c="4"/>возмещает <text:s/>Арендодателю <text:s text:c="2"/>убытки <text:s/>в <text:s text:c="2"/>соответствии <text:s/>с <text:s/>действующим</text:p>
      <text:p text:style-name="Preformatted_20_Text"><text:s text:c="4"/>законодательством Российской Федерации.</text:p>
      <text:p text:style-name="Preformatted_20_Text"><text:s text:c="8"/>1.12. Споры, <text:s/>возникающие при <text:s/>исполнении <text:s/>настоящего договора</text:p>
      <text:p text:style-name="Preformatted_20_Text"><text:s text:c="4"/>рассматриваются <text:s text:c="2"/>арбитражным <text:s text:c="2"/>судом <text:s text:c="2"/>в <text:s text:c="2"/>соответствии <text:s text:c="2"/>с <text:s text:c="2"/>его</text:p>
      <text:p text:style-name="Preformatted_20_Text"><text:s text:c="4"/>компетенцией.</text:p>
      <text:p text:style-name="Preformatted_20_Text"><text:s text:c="8"/>1.13. Защита <text:s/>имущественных прав <text:s/>Арендатора <text:s/>осуществляется в</text:p>
      <text:p text:style-name="Preformatted_20_Text"><text:s text:c="4"/>соответствии с действующим законодательством Российской Федерации.</text:p>
      <text:p text:style-name="Preformatted_20_Text"/>
      <text:p text:style-name="Preformatted_20_Text"><text:s text:c="23"/>2. Порядок передачи помещения</text:p>
      <text:p text:style-name="Preformatted_20_Text"/>
      <text:p text:style-name="Preformatted_20_Text"><text:s text:c="8"/>2.1. Арендодатель в пятидневный срок после настоящего договора</text:p>
      <text:p text:style-name="Preformatted_20_Text"><text:s text:c="4"/>обеспечивает передачу Арендатору <text:s/>помещения по акту сдачи-приемки,</text:p>
      <text:p text:style-name="Preformatted_20_Text"><text:s text:c="4"/>подписываемому <text:s/>представителями <text:s/>Арендодателя <text:s/>и <text:s/>Арендатора <text:s/>(акт</text:p>
      <text:p text:style-name="Preformatted_20_Text"><text:s text:c="4"/>прилагается к договору).</text:p>
      <text:p text:style-name="Preformatted_20_Text"><text:s text:c="8"/>2.2. Вместе с <text:s/>помещением в <text:s/>аналогичном порядке сдаче-приемке</text:p>
      <text:p text:style-name="Preformatted_20_Text"><text:s text:c="4"/>подлежит <text:s/>установленное <text:s/>и <text:s text:c="2"/>находящееся <text:s/>в <text:s/>помещении <text:s/>имущество,</text:p>
      <text:p text:style-name="Preformatted_20_Text"><text:s text:c="4"/>перечисленное в Приложении к настоящему договору.</text:p>
      <text:p text:style-name="Preformatted_20_Text"><text:s text:c="8"/>2.3. <text:s text:c="2"/>Помещение <text:s text:c="2"/>должно <text:s text:c="3"/>быть <text:s text:c="2"/>передано <text:s text:c="3"/>в <text:s text:c="2"/>состоянии,</text:p>
      <text:p text:style-name="Preformatted_20_Text"><text:s text:c="4"/>соответствующем <text:s text:c="2"/>характеристикам, <text:s text:c="2"/>указанным <text:s text:c="2"/>в <text:s text:c="2"/>Приложении <text:s/>к</text:p>
      <text:p text:style-name="Preformatted_20_Text"><text:s text:c="4"/>настоящему договору, и назначению имущества.</text:p>
      <text:p text:style-name="Preformatted_20_Text"><text:s text:c="8"/>2.4. <text:s/>Арендодатель участвует <text:s/>в <text:s/>согласованном <text:s/>с <text:s/>Арендатором</text:p>
      <text:p text:style-name="Preformatted_20_Text"><text:s text:c="4"/>порядке <text:s text:c="2"/>в <text:s text:c="2"/>создании <text:s text:c="2"/>необходимых <text:s text:c="2"/>условий <text:s/>для <text:s text:c="2"/>эффективного</text:p>
      <text:p text:style-name="Preformatted_20_Text"><text:s text:c="4"/>использования арендуемых <text:s/>помещений и поддержания <text:s/>их в надлежащем</text:p>
      <text:p text:style-name="Preformatted_20_Text"><text:s text:c="4"/>состоянии.</text:p>
      <text:p text:style-name="Preformatted_20_Text"><text:s text:c="8"/>2.5. В <text:s/>случае <text:s/>аварий, <text:s/>происшедших <text:s/>не <text:s/>по <text:s/>вине Арендатора,</text:p>
      <text:p text:style-name="Preformatted_20_Text"><text:s text:c="4"/>Арендодатель обязан оказывать необходимое содействие по устранению</text:p>
      <text:p text:style-name="Preformatted_20_Text"><text:s text:c="4"/>их последствий.</text:p>
      <text:p text:style-name="Preformatted_20_Text"/>
      <text:p text:style-name="Preformatted_20_Text"><text:s text:c="16"/>3. Пользование помещением и его содержание</text:p>
      <text:p text:style-name="Preformatted_20_Text"/>
      <text:p text:style-name="Preformatted_20_Text"><text:s text:c="8"/>3.1. <text:s/>Арендодатель <text:s/>обязан <text:s/>в <text:s/>______________дневный <text:s/>срок <text:s/>по</text:p>
      <text:p text:style-name="Preformatted_20_Text"><text:s text:c="4"/>заявке Арендатора обеспечить температурный режим помещения.</text:p>
      <text:p text:style-name="Preformatted_20_Text"><text:s text:c="8"/>3.2. <text:s text:c="2"/>Арендодатель <text:s text:c="2"/>обеспечивает <text:s text:c="3"/>Арендатора <text:s text:c="2"/>еженедельно</text:p>
      <text:p text:style-name="Preformatted_20_Text"><text:s text:c="4"/>информацией о ценах и конъюнктуре рынка.</text:p>
      <text:p text:style-name="Preformatted_20_Text"><text:s text:c="8"/>3.3. <text:s text:c="2"/>Арендодатель <text:s/>организует <text:s text:c="2"/>проверку <text:s text:c="2"/>качества <text:s text:c="2"/>товара</text:p>
      <text:p text:style-name="Preformatted_20_Text"><text:s text:c="4"/>Арендатора компетентными <text:s/>органами <text:s/>и на <text:s/>основании <text:s/>их заключения</text:p>
      <text:p text:style-name="Preformatted_20_Text"><text:s text:c="4"/>выдает необходимое количество фирменных наклеек для реализации.</text:p>
      <text:p text:style-name="Preformatted_20_Text"><text:s text:c="8"/>3.4. <text:s/>При <text:s/>возникновении <text:s/>спора <text:s/>с <text:s/>компетентными <text:s/>органами <text:s/>о</text:p>
      <text:p text:style-name="Preformatted_20_Text"><text:s text:c="4"/>качестве товара Арендодатель принимает <text:s/>за дополнительную плату на</text:p>
      <text:p text:style-name="Preformatted_20_Text"><text:s text:c="4"/>хранение партию товара. <text:s/>За весь срок <text:s/>хранения ответственность за</text:p>
      <text:p text:style-name="Preformatted_20_Text"><text:s text:c="4"/>сохранность товара несет Арендодатель, при этом последний не несет</text:p>
      <text:p text:style-name="Preformatted_20_Text"><text:s text:c="4"/>ответственность за ухудшение его качества.</text:p>
      <text:p text:style-name="Preformatted_20_Text"><text:s text:c="8"/>3.5. <text:s/>Арендодатель <text:s text:c="2"/>обеспечивает <text:s text:c="2"/>предоставление <text:s/>Арендатору</text:p>
      <text:p text:style-name="Preformatted_20_Text"><text:s text:c="4"/>технически <text:s/>исправных весоизмерительных <text:s/>приборов, <text:s/>инструментов и</text:p>
      <text:p text:style-name="Preformatted_20_Text"><text:s text:c="4"/>оборудования <text:s text:c="3"/>за <text:s text:c="3"/>дополнительную <text:s text:c="3"/>плату <text:s text:c="3"/>по <text:s text:c="2"/>утвержденным</text:p>
      <text:p text:style-name="Preformatted_20_Text"><text:s text:c="4"/>администрацией рынка расценкам.</text:p>
      <text:p text:style-name="Preformatted_20_Text"><text:s text:c="8"/>3.6. Арендодатель <text:s/>контролирует соблюдение <text:s/>Арендатором Правил</text:p>
      <text:p text:style-name="Preformatted_20_Text"><text:s text:c="4"/>торговли, а также порядка и режима работы рынка.</text:p>
      <text:p text:style-name="Preformatted_20_Text"><text:s text:c="8"/>3.7. Капитальный <text:s/>ремонт <text:s/>арендуемых <text:s/>помещений <text:s/>проводится за</text:p>
      <text:p text:style-name="Preformatted_20_Text"><text:s text:c="4"/>счет Арендодателя. Проведение капитального ремонта Арендодателем с</text:p>
      <text:p text:style-name="Preformatted_20_Text"><text:s text:c="4"/>согласия <text:s/>Арендатора <text:s text:c="2"/>с <text:s/>предварительным <text:s text:c="2"/>письменным <text:s/>извещением</text:p>
      <text:p text:style-name="Preformatted_20_Text"><text:soft-page-break/><text:s text:c="4"/>последнего о сроках проведения ремонта.</text:p>
      <text:p text:style-name="Preformatted_20_Text"><text:s text:c="8"/>3.8. В том случае, <text:s/>если по истечении <text:s/>__________(срок) с даты</text:p>
      <text:p text:style-name="Preformatted_20_Text"><text:s text:c="4"/>окончания <text:s/>срока, <text:s text:c="2"/>указанного <text:s/>в <text:s/>пункте <text:s text:c="2"/>3.7, <text:s/>Арендодатель <text:s/>не</text:p>
      <text:p text:style-name="Preformatted_20_Text"><text:s text:c="4"/>приступил к проведению капитального ремонта в указанный срок, этот</text:p>
      <text:p text:style-name="Preformatted_20_Text"><text:s text:c="4"/>ремонт с согласия <text:s/>Арендодателя может быть <text:s/>проведен Арендатором с</text:p>
      <text:p text:style-name="Preformatted_20_Text"><text:s text:c="4"/>возложением <text:s text:c="3"/>расходов <text:s text:c="3"/>на <text:s text:c="3"/>Арендодателя <text:s text:c="3"/>путем <text:s text:c="2"/>вычитания</text:p>
      <text:p text:style-name="Preformatted_20_Text"><text:s text:c="4"/>соответствующих <text:s/>сумм <text:s/>из <text:s text:c="2"/>суммы <text:s/>арендной <text:s/>платы, <text:s/>причитающейся</text:p>
      <text:p text:style-name="Preformatted_20_Text"><text:s text:c="4"/>Арендодателю.</text:p>
      <text:p text:style-name="Preformatted_20_Text"><text:s text:c="8"/>3.9. <text:s/>Арендодатель <text:s/>за <text:s text:c="2"/>свой <text:s/>счет <text:s text:c="2"/>обеспечивает <text:s/>постоянное</text:p>
      <text:p text:style-name="Preformatted_20_Text"><text:s text:c="4"/>снабжение в <text:s/>требуемом количестве <text:s/>арендуемого горячей <text:s/>и холодной</text:p>
      <text:p text:style-name="Preformatted_20_Text"><text:s text:c="4"/>водой, <text:s text:c="2"/>электроэнергией, <text:s/>отоплением, <text:s text:c="2"/>канализацией <text:s text:c="2"/>и <text:s/>другими</text:p>
      <text:p text:style-name="Preformatted_20_Text"><text:s text:c="4"/>необходимыми коммунальными услугами. Ремонт указанных коммуникаций</text:p>
      <text:p text:style-name="Preformatted_20_Text"><text:s text:c="4"/>производится за <text:s/>счет Арендодателя. Оплата <text:s/>телефонной и телексной</text:p>
      <text:p text:style-name="Preformatted_20_Text"><text:s text:c="4"/>связи производится за счет Арендатора.</text:p>
      <text:p text:style-name="Preformatted_20_Text"><text:s text:c="8"/>3.10. Арендатор обеспечивает страхование:</text:p>
      <text:p text:style-name="Preformatted_20_Text"><text:s text:c="8"/>3.10.1. <text:s/>помещений, передаваемых <text:s/>в <text:s/>аренду, <text:s/>стационарного <text:s/>и</text:p>
      <text:p text:style-name="Preformatted_20_Text"><text:s text:c="4"/>нестационарного <text:s/>оборудования, <text:s/>находящегося <text:s/>в <text:s/>нем по <text:s/>следующим</text:p>
      <text:p text:style-name="Preformatted_20_Text"><text:s text:c="4"/>рискам:</text:p>
      <text:p text:style-name="Preformatted_20_Text"><text:s text:c="8"/>а) пожар;</text:p>
      <text:p text:style-name="Preformatted_20_Text"><text:s text:c="8"/>б) <text:s/>авария <text:s/>канализационной, <text:s text:c="2"/>отопительной, <text:s/>водопроводной <text:s/>и</text:p>
      <text:p text:style-name="Preformatted_20_Text"><text:s text:c="4"/>противопожарной систем;</text:p>
      <text:p text:style-name="Preformatted_20_Text"><text:s text:c="8"/>3.10.2. <text:s/>работников, <text:s text:c="2"/>находящихся <text:s/>на <text:s text:c="2"/>территории <text:s text:c="2"/>ОПР, <text:s/>от</text:p>
      <text:p text:style-name="Preformatted_20_Text"><text:s text:c="4"/>несчастных случаев и болезней;</text:p>
      <text:p text:style-name="Preformatted_20_Text"><text:s text:c="8"/>3.10.3. <text:s/>ответственности <text:s/>за <text:s text:c="2"/>исполнение <text:s/>обязательств <text:s/>перед</text:p>
      <text:p text:style-name="Preformatted_20_Text"><text:s text:c="4"/>третьими лицами.</text:p>
      <text:p text:style-name="Preformatted_20_Text"><text:s text:c="8"/>3.11. <text:s text:c="2"/>Оборудование <text:s text:c="2"/>арендуемого <text:s text:c="3"/>помещения <text:s text:c="2"/>современными</text:p>
      <text:p text:style-name="Preformatted_20_Text"><text:s text:c="4"/>средствами от несанкционированного проникновения посторонних лиц и</text:p>
      <text:p text:style-name="Preformatted_20_Text"><text:s text:c="4"/>противопожарной <text:s text:c="2"/>сигнализацией, <text:s text:c="3"/>а <text:s text:c="2"/>также <text:s text:c="3"/>организация <text:s text:c="2"/>при</text:p>
      <text:p text:style-name="Preformatted_20_Text"><text:s text:c="4"/>необходимости <text:s/>круглосуточной <text:s/>охраны <text:s text:c="2"/>помещения <text:s/>по <text:s/>договору <text:s/>с</text:p>
      <text:p text:style-name="Preformatted_20_Text"><text:s text:c="4"/>органами <text:s text:c="7"/>милиции <text:s text:c="8"/>производится <text:s text:c="7"/>за <text:s text:c="7"/>счет</text:p>
      <text:p text:style-name="Preformatted_20_Text"><text:s text:c="4"/>____________________(наименование стороны).</text:p>
      <text:p text:style-name="Preformatted_20_Text"><text:s text:c="8"/>3.12. Арендатор обязан пользоваться помещением исключительно в</text:p>
      <text:p text:style-name="Preformatted_20_Text"><text:s text:c="4"/>соответствии с п. 1. 1. настоящего договора.</text:p>
      <text:p text:style-name="Preformatted_20_Text"><text:s text:c="8"/>3.13. <text:s text:c="2"/>Арендатор <text:s text:c="2"/>обязан <text:s text:c="2"/>произвести <text:s text:c="2"/>размещение <text:s text:c="2"/>товара,</text:p>
      <text:p text:style-name="Preformatted_20_Text"><text:s text:c="4"/>обеспечивающее <text:s/>свободный <text:s/>доступ <text:s/>к <text:s text:c="2"/>нему, <text:s/>а <text:s/>также <text:s/>проведение</text:p>
      <text:p text:style-name="Preformatted_20_Text"><text:s text:c="4"/>погрузочно-разгрузочных работ.</text:p>
      <text:p text:style-name="Preformatted_20_Text"><text:s text:c="8"/>3.14. Арендатор обязан содержать арендуемое помещение в полной</text:p>
      <text:p text:style-name="Preformatted_20_Text"><text:s text:c="4"/>исправности и <text:s/>образцовом санитарном <text:s/>и противопожарном состоянии.</text:p>
      <text:p text:style-name="Preformatted_20_Text"><text:s text:c="4"/>Аналогичные требования <text:s/>распространяются <text:s/>на прилегающую <text:s/>к зданию</text:p>
      <text:p text:style-name="Preformatted_20_Text"><text:s text:c="4"/>(сооружению) территорию согласно схеме разделения территории.</text:p>
      <text:p text:style-name="Preformatted_20_Text"><text:s text:c="8"/>3.15. Арендатор не <text:s/>вправе сдавать арендуемое <text:s/>помещение как в</text:p>
      <text:p text:style-name="Preformatted_20_Text"><text:s text:c="4"/>целом, <text:s/>так и <text:s/>частично <text:s/>в <text:s/>субаренду <text:s/>без <text:s/>письменного разрешения</text:p>
      <text:p text:style-name="Preformatted_20_Text"><text:s text:c="4"/>Арендодателя.</text:p>
      <text:p text:style-name="Preformatted_20_Text"><text:s text:c="8"/>3.16. <text:s/>Арендатор вправе <text:s/>по <text:s/>согласованию <text:s/>с <text:s/>Арендодателем <text:s/>и</text:p>
      <text:p text:style-name="Preformatted_20_Text"><text:s text:c="4"/>органами <text:s/>государственного <text:s/>управления <text:s/>произвести <text:s/>за <text:s/>свой <text:s/>счет</text:p>
      <text:p text:style-name="Preformatted_20_Text"><text:s text:c="4"/>перепланировку предоставленного в аренду помещения.</text:p>
      <text:p text:style-name="Preformatted_20_Text"><text:s text:c="8"/>3.17. <text:s text:c="2"/>Арендатор <text:s text:c="3"/>предоставляет <text:s text:c="3"/>ежедневно <text:s text:c="2"/>Арендодателю</text:p>
      <text:p text:style-name="Preformatted_20_Text"><text:s text:c="4"/>информацию о <text:s/>ценах <text:s/>и ассортименте <text:s/>продаваемых товаров, <text:s/>а также</text:p>
      <text:p text:style-name="Preformatted_20_Text"><text:s text:c="4"/>один раз в неделю информацию <text:s/>об объеме проданных на рынке товаров</text:p>
      <text:p text:style-name="Preformatted_20_Text"><text:s text:c="4"/>по установленной форме.</text:p>
      <text:p text:style-name="Preformatted_20_Text"><text:s text:c="8"/>3.18. Арендатор обязан <text:s/>соблюдать Правила <text:s/>торговли, порядок и</text:p>
      <text:p text:style-name="Preformatted_20_Text"><text:s text:c="4"/>режим работы рынка.</text:p>
      <text:p text:style-name="Preformatted_20_Text"><text:s text:c="8"/>3.19. Оптовик обязан <text:s/>производить расчеты <text:s/>с розничником через</text:p>
      <text:p text:style-name="Preformatted_20_Text"><text:s text:c="4"/>банк, аккредитованный на ОПР.</text:p>
      <text:p text:style-name="Preformatted_20_Text"><text:s text:c="8"/>3.20. Арендатор <text:s/>во время <text:s/>торгов <text:s/>обязан иметь <text:s/>опрятный вид,</text:p>
      <text:p text:style-name="Preformatted_20_Text"><text:s text:c="4"/>соблюдать личную гигиену и эстетические нормы поведения.</text:p>
      <text:p text:style-name="Preformatted_20_Text"><text:s text:c="8"/>3.21. Арендатор <text:s/>обязан <text:s/>до истечения <text:s/>срока <text:s/>аренды уведомить</text:p>
      <text:p text:style-name="Preformatted_20_Text"><text:s text:c="4"/>Арендодателя о намерении продлить срок договора.</text:p>
      <text:p text:style-name="Preformatted_20_Text"/>
      <text:p text:style-name="Preformatted_20_Text"><text:s text:c="19"/>4. Арендная плата и порядок расчетов</text:p>
      <text:p text:style-name="Preformatted_20_Text"/>
      <text:p text:style-name="Preformatted_20_Text"><text:s text:c="8"/>4.1. <text:s text:c="2"/>Арендатор <text:s text:c="2"/>обязуется <text:s text:c="3"/>уплачивать <text:s text:c="2"/>Арендодателю <text:s text:c="2"/>за</text:p>
      <text:p text:style-name="Preformatted_20_Text"><text:s text:c="4"/>пользование <text:s/>помещением <text:s/>в <text:s text:c="2"/>течение <text:s/>установленного <text:s/>в <text:s/>настоящем</text:p>
      <text:p text:style-name="Preformatted_20_Text"><text:soft-page-break/><text:s text:c="4"/>договоре <text:s text:c="3"/>срока <text:s text:c="3"/>арендную <text:s text:c="3"/>плату, <text:s text:c="3"/>исходя <text:s text:c="3"/>из <text:s text:c="3"/>расчета</text:p>
      <text:p text:style-name="Preformatted_20_Text"><text:s text:c="4"/>___________________(сумма <text:s/>прописью) <text:s text:c="2"/>за <text:s/>один <text:s text:c="2"/>квадратный <text:s/>метр</text:p>
      <text:p text:style-name="Preformatted_20_Text"><text:s text:c="4"/>полезной площади в месяц.</text:p>
      <text:p text:style-name="Preformatted_20_Text"><text:s text:c="8"/>4.2. Указанная ставка арендной платы периодически изменяется в</text:p>
      <text:p text:style-name="Preformatted_20_Text"><text:s text:c="4"/>соответствии с п. 1.5. <text:s/>данного договора. Арендодатель извещает об</text:p>
      <text:p text:style-name="Preformatted_20_Text"><text:s text:c="4"/>изменениях арендной платы за месяц до внесения очередного платежа.</text:p>
      <text:p text:style-name="Preformatted_20_Text"><text:s text:c="8"/>4.3. <text:s/>В <text:s text:c="2"/>случае <text:s/>уменьшения <text:s text:c="2"/>полезной <text:s text:c="2"/>площади <text:s/>арендуемого</text:p>
      <text:p text:style-name="Preformatted_20_Text"><text:s text:c="4"/>помещения по причинам, не зависящим от Арендатора, последний имеет</text:p>
      <text:p text:style-name="Preformatted_20_Text"><text:s text:c="4"/>право на соразмерное уменьшение суммы вносимой арендной платы.</text:p>
      <text:p text:style-name="Preformatted_20_Text"><text:s text:c="8"/>Уменьшение <text:s/>арендной <text:s text:c="2"/>платы <text:s text:c="2"/>производится <text:s text:c="2"/>путем <text:s/>вычитания</text:p>
      <text:p text:style-name="Preformatted_20_Text"><text:s text:c="4"/>Арендатором соразмерной произошедшему <text:s/>уменьшению суммы следующего</text:p>
      <text:p text:style-name="Preformatted_20_Text"><text:s text:c="4"/>ежемесячного платежа.</text:p>
      <text:p text:style-name="Preformatted_20_Text"><text:s text:c="8"/>4.4. По <text:s/>соглашению <text:s/>с Арендодателем <text:s/>Арендатор <text:s/>может вносить</text:p>
      <text:p text:style-name="Preformatted_20_Text"><text:s text:c="4"/>арендную плату <text:s/>также <text:s/>в натуральной <text:s/>или смешанной <text:s/>форме <text:s/>в виде</text:p>
      <text:p text:style-name="Preformatted_20_Text"><text:s text:c="4"/>оборудования, материалов, <text:s/>товаров народного <text:s/>потребления, услуг и</text:p>
      <text:p text:style-name="Preformatted_20_Text"><text:s text:c="4"/>др.</text:p>
      <text:p text:style-name="Preformatted_20_Text"><text:s text:c="8"/>4.5. <text:s/>Арендная <text:s/>плата <text:s text:c="2"/>за <text:s/>пользование <text:s text:c="2"/>помещением <text:s/>вносится</text:p>
      <text:p text:style-name="Preformatted_20_Text"><text:s text:c="4"/>Арендатором в следующем порядке:</text:p>
      <text:p text:style-name="Preformatted_20_Text"><text:s text:c="8"/>первый взнос <text:s/>в <text:s/>размере месячной <text:s/>арендной <text:s/>платы <text:s/>вносится в</text:p>
      <text:p text:style-name="Preformatted_20_Text"><text:s text:c="4"/>течение _________дневного <text:s/>срока, <text:s/>считая с <text:s/>даты <text:s/>подписания акта</text:p>
      <text:p text:style-name="Preformatted_20_Text"><text:s text:c="4"/>сдачи-приемки <text:s text:c="2"/>арендуемого <text:s text:c="3"/>помещения, <text:s text:c="3"/>предусмотренного <text:s text:c="2"/>п.</text:p>
      <text:p text:style-name="Preformatted_20_Text"><text:s text:c="4"/>2.1.настоящего договора;</text:p>
      <text:p text:style-name="Preformatted_20_Text"><text:s text:c="8"/>последующие платежи вносятся один раз <text:s/>каждый текущий месяц не</text:p>
      <text:p text:style-name="Preformatted_20_Text"><text:s text:c="4"/>позднее __________числа.</text:p>
      <text:p text:style-name="Preformatted_20_Text"><text:s text:c="8"/>4.6. Арендатор <text:s/>по <text:s/>соглашению <text:s/>с <text:s/>Арендодателем <text:s/>может внести</text:p>
      <text:p text:style-name="Preformatted_20_Text"><text:s text:c="4"/>арендную <text:s/>плату <text:s/>за <text:s/>любой <text:s/>срок в <text:s/>пределах <text:s/>настоящего <text:s/>договора</text:p>
      <text:p text:style-name="Preformatted_20_Text"><text:s text:c="4"/>досрочно.</text:p>
      <text:p text:style-name="Preformatted_20_Text"><text:s text:c="8"/>4.7. Уплата арендной платы в денежной форме производится путем</text:p>
      <text:p text:style-name="Preformatted_20_Text"><text:s text:c="4"/>перечисления Арендатором подлежащей уплате суммы на расчетный счет</text:p>
      <text:p text:style-name="Preformatted_20_Text"><text:s text:c="4"/>Арендодателя в __________________(наименование банка) банке города</text:p>
      <text:p text:style-name="Preformatted_20_Text"><text:s text:c="4"/>_____________________.Реквизиты счета:___________________________.</text:p>
      <text:p text:style-name="Preformatted_20_Text"><text:s text:c="8"/>4.8. <text:s/>В <text:s/>случае, <text:s/>если <text:s text:c="2"/>Арендодатель <text:s/>с <text:s/>согласия <text:s/>Арендатора</text:p>
      <text:p text:style-name="Preformatted_20_Text"><text:s text:c="4"/>выставит <text:s/>арендуемое <text:s text:c="2"/>помещение <text:s/>для <text:s text:c="2"/>продажи, <text:s/>Арендатор <text:s/>имеет</text:p>
      <text:p text:style-name="Preformatted_20_Text"><text:s text:c="4"/>первоочередное <text:s text:c="2"/>право <text:s/>купить <text:s text:c="2"/>указанное <text:s text:c="2"/>помещение <text:s text:c="2"/>по <text:s/>цене,</text:p>
      <text:p text:style-name="Preformatted_20_Text"><text:s text:c="4"/>предложенной Арендодателем.</text:p>
      <text:p text:style-name="Preformatted_20_Text"><text:s text:c="8"/>4.9. <text:s/>Если <text:s/>Арендатор <text:s/>откажется <text:s/>от <text:s/>приобретения <text:s/>помещения,</text:p>
      <text:p text:style-name="Preformatted_20_Text"><text:s text:c="4"/>Арендодатель может <text:s/>продать указанное <text:s/>помещение любому покупателю</text:p>
      <text:p text:style-name="Preformatted_20_Text"><text:s text:c="4"/>на выгодных <text:s/>для него условиях. <text:s/>В таком <text:s/>случае настоящий договор</text:p>
      <text:p text:style-name="Preformatted_20_Text"><text:s text:c="4"/>сохраняет <text:s text:c="2"/>свою <text:s/>юридическую <text:s text:c="2"/>силу, <text:s text:c="2"/>а <text:s text:c="2"/>права <text:s text:c="2"/>и <text:s/>обязанности</text:p>
      <text:p text:style-name="Preformatted_20_Text"><text:s text:c="4"/>Арендодателя по нему переходят <text:s/>на покупателя указанного помещения</text:p>
      <text:p text:style-name="Preformatted_20_Text"><text:s text:c="4"/>в порядке правопреемства.</text:p>
      <text:p text:style-name="Preformatted_20_Text"><text:s text:c="9"/></text:p>
      <text:p text:style-name="Preformatted_20_Text"><text:s text:c="31"/>5. Форс-мажор</text:p>
      <text:p text:style-name="Preformatted_20_Text"><text:s text:c="38"/></text:p>
      <text:p text:style-name="Preformatted_20_Text"><text:s text:c="8"/>5.1. Стороны освобождаются от ответственности за частичное или</text:p>
      <text:p text:style-name="Preformatted_20_Text"><text:s text:c="4"/>полное неисполнение <text:s/>обязательств <text:s/>по данному <text:s/>договору, <text:s/>если это</text:p>
      <text:p text:style-name="Preformatted_20_Text"><text:s text:c="4"/>неисполнение явилось <text:s/>следствием обязательств <text:s/>непреодолимой силы,</text:p>
      <text:p text:style-name="Preformatted_20_Text"><text:s text:c="4"/>возникших <text:s text:c="2"/>после <text:s/>заключения <text:s text:c="2"/>договора <text:s text:c="2"/>в <text:s text:c="2"/>результате <text:s/>событий</text:p>
      <text:p text:style-name="Preformatted_20_Text"><text:s text:c="4"/>чрезвычайного <text:s text:c="2"/>характера, <text:s text:c="2"/>наступление <text:s text:c="2"/>которых <text:s text:c="2"/>сторона, <text:s text:c="2"/>не</text:p>
      <text:p text:style-name="Preformatted_20_Text"><text:s text:c="4"/>исполнившая <text:s/>обязательство полностью <text:s/>или <text:s/>частично, <text:s/>не <text:s/>могла ни</text:p>
      <text:p text:style-name="Preformatted_20_Text"><text:s text:c="4"/>предвидеть, ни предотвратить разумными методами (форс-мажор).</text:p>
      <text:p text:style-name="Preformatted_20_Text"><text:s text:c="8"/>5.2. При наступлении указанных в п. 5.1. обстоятельств сторона</text:p>
      <text:p text:style-name="Preformatted_20_Text"><text:s text:c="4"/>по <text:s/>настоящему <text:s/>договору, <text:s text:c="2"/>для <text:s/>которой <text:s/>создалась <text:s/>невозможность</text:p>
      <text:p text:style-name="Preformatted_20_Text"><text:s text:c="4"/>исполнения <text:s/>ее <text:s/>обязательств <text:s/>по <text:s/>настоящему <text:s/>договору, <text:s/>должна <text:s/>в</text:p>
      <text:p text:style-name="Preformatted_20_Text"><text:s text:c="4"/>кратчайший срок известить о них в письменном виде другую сторону с</text:p>
      <text:p text:style-name="Preformatted_20_Text"><text:s text:c="4"/>приложением соответствующих свидетельств.</text:p>
      <text:p text:style-name="Preformatted_20_Text"><text:s text:c="9"/></text:p>
      <text:p text:style-name="Preformatted_20_Text"><text:s text:c="11"/>6. Ответственность сторон и порядок разрешения споров</text:p>
      <text:p text:style-name="Preformatted_20_Text"><text:s text:c="38"/></text:p>
      <text:p text:style-name="Preformatted_20_Text"><text:s text:c="8"/>6.1. За неисполнение обязательств <text:s/>или ненадлежащее исполнение</text:p>
      <text:p text:style-name="Preformatted_20_Text"><text:s text:c="4"/>обязательств по настоящему <text:s/>договору стороны несут ответственность</text:p>
      <text:p text:style-name="Preformatted_20_Text"><text:s text:c="4"/>в соответствии с действующим гражданским законодательством.</text:p>
      <text:p text:style-name="Preformatted_20_Text"><text:s text:c="8"/>6.2. <text:s/>За <text:s text:c="2"/>непредоставление <text:s text:c="2"/>в <text:s/>пятидневный <text:s text:c="2"/>срок <text:s text:c="2"/>по <text:s/>вине</text:p>
      <text:p text:style-name="Preformatted_20_Text"><text:soft-page-break/><text:s text:c="4"/>Арендодателя помещения, <text:s/>указанного в п. <text:s/>1.1 настоящего договора,</text:p>
      <text:p text:style-name="Preformatted_20_Text"><text:s text:c="4"/>Арендодатель уплачивает неустойку в <text:s/>размере ______% суммы годовой</text:p>
      <text:p text:style-name="Preformatted_20_Text"><text:s text:c="4"/>арендной платы за каждый день просрочки.</text:p>
      <text:p text:style-name="Preformatted_20_Text"><text:s text:c="8"/>6.3. В случае невнесения арендной платы в сроки, установленные</text:p>
      <text:p text:style-name="Preformatted_20_Text"><text:s text:c="4"/>в п. <text:s/>4.5 настоящего <text:s/>договора, арендатор <text:s/>уплачивает Арендодателю</text:p>
      <text:p text:style-name="Preformatted_20_Text"><text:s text:c="4"/>неустойку <text:s/>в размере <text:s/>_______% <text:s/>от суммы <text:s/>невнесенного <text:s/>платежа за</text:p>
      <text:p text:style-name="Preformatted_20_Text"><text:s text:c="4"/>каждый месяц просрочки, но не более _______% от суммы невнесенного</text:p>
      <text:p text:style-name="Preformatted_20_Text"><text:s text:c="4"/>платежа.</text:p>
      <text:p text:style-name="Preformatted_20_Text"><text:s text:c="8"/>6.4. Уплата неустойки, <text:s/>установленной настоящим <text:s/>договором, не</text:p>
      <text:p text:style-name="Preformatted_20_Text"><text:s text:c="4"/>освобождает стороны от выполнения <text:s/>лежащих на них обязательств или</text:p>
      <text:p text:style-name="Preformatted_20_Text"><text:s text:c="4"/>устранения нарушений.</text:p>
      <text:p text:style-name="Preformatted_20_Text"><text:s text:c="8"/>6.5. За <text:s/>разглашение коммерческой <text:s/>информации одной <text:s/>из сторон</text:p>
      <text:p text:style-name="Preformatted_20_Text"><text:s text:c="4"/>виновная сторона <text:s/>возмещает <text:s/>убытки и <text:s/>уплачивает штраф <text:s/>в размере</text:p>
      <text:p text:style-name="Preformatted_20_Text"><text:s text:c="4"/>убытков. <text:s/>Виновность <text:s text:c="2"/>стороны <text:s text:c="2"/>определяется <text:s/>в <text:s text:c="2"/>соответствии <text:s/>с</text:p>
      <text:p text:style-name="Preformatted_20_Text"><text:s text:c="4"/>действующим законодательством РФ.</text:p>
      <text:p text:style-name="Preformatted_20_Text"><text:s text:c="8"/>6.6. <text:s/>За несоблюдение <text:s/>санитарно-технических <text:s/>норм <text:s/>содержания</text:p>
      <text:p text:style-name="Preformatted_20_Text"><text:s text:c="4"/>арендуемого <text:s/>помещения, <text:s text:c="2"/>кроме <text:s text:c="2"/>установленных <text:s/>законодательством</text:p>
      <text:p text:style-name="Preformatted_20_Text"><text:s text:c="4"/>штрафов, <text:s/>Арендатор <text:s text:c="2"/>уплачивает <text:s/>Арендодателю <text:s text:c="2"/>штраф <text:s/>в <text:s/>размере</text:p>
      <text:p text:style-name="Preformatted_20_Text"><text:s text:c="4"/>_________установленных минимальных месячных оплат труда.</text:p>
      <text:p text:style-name="Preformatted_20_Text"><text:s text:c="8"/>6.7. <text:s/>За отказ <text:s/>в <text:s/>предоставлении <text:s/>указанной <text:s/>в <text:s/>пункте <text:s/>3.18.</text:p>
      <text:p text:style-name="Preformatted_20_Text"><text:s text:c="4"/>информации <text:s/>Арендатор <text:s/>уплачивает <text:s/>Арендодателю <text:s/>штраф <text:s/>в <text:s/>размере</text:p>
      <text:p text:style-name="Preformatted_20_Text"><text:s text:c="4"/>________установленных минимальных месячных оплат труда.</text:p>
      <text:p text:style-name="Preformatted_20_Text"><text:s text:c="8"/>6.8. В <text:s/>случае <text:s/>неоднократного <text:s/>нарушения <text:s/>требований разделов</text:p>
      <text:p text:style-name="Preformatted_20_Text"><text:s text:c="4"/>3.19., <text:s text:c="3"/>3.21, <text:s text:c="3"/>Арендатор <text:s text:c="3"/>уплачивает <text:s text:c="3"/>штраф <text:s text:c="2"/>в <text:s text:c="3"/>размере</text:p>
      <text:p text:style-name="Preformatted_20_Text"><text:s text:c="4"/>__________установленных минимальных месячных оплат труда.</text:p>
      <text:p text:style-name="Preformatted_20_Text"><text:s text:c="8"/>6.9. За пользование <text:s/>неисправными весоизмерительными приборами</text:p>
      <text:p text:style-name="Preformatted_20_Text"><text:s text:c="4"/>кроме установленных законодательством штрафов Арендатор уплачивает</text:p>
      <text:p text:style-name="Preformatted_20_Text"><text:s text:c="4"/>штраф в размере установленных минимальных месячных оплат труда.</text:p>
      <text:p text:style-name="Preformatted_20_Text"><text:s text:c="8"/>6.10. В случае нарушения <text:s/>действующих Правил торговли, Порядка</text:p>
      <text:p text:style-name="Preformatted_20_Text"><text:s text:c="4"/>и режима <text:s/>работы <text:s/>на рынке <text:s/>Арендатор уплачивает <text:s/>штраф <text:s/>в размере</text:p>
      <text:p text:style-name="Preformatted_20_Text"><text:s text:c="4"/>_________установленных минимальных месячных оплат труда.</text:p>
      <text:p text:style-name="Preformatted_20_Text"><text:s text:c="8"/>6.11. Настоящий договор может <text:s/>быть расторгнут Арендодателем в</text:p>
      <text:p text:style-name="Preformatted_20_Text"><text:s text:c="4"/>одностороннем порядке в случае неуплаты Арендатором арендной платы</text:p>
      <text:p text:style-name="Preformatted_20_Text"><text:s text:c="4"/>в <text:s/>случае <text:s/>неоднократного <text:s/>нарушения <text:s/>требований <text:s/>разделов <text:s/>3.13.,</text:p>
      <text:p text:style-name="Preformatted_20_Text"><text:s text:c="4"/>3.19.,3.20. и 3.21 настоящего договора.</text:p>
      <text:p text:style-name="Preformatted_20_Text"><text:s text:c="8"/>6.12. Все <text:s/>споры и <text:s/>разногласия, <text:s/>которые могут <text:s/>возникнуть из</text:p>
      <text:p text:style-name="Preformatted_20_Text"><text:s text:c="4"/>настоящего <text:s/>договора, <text:s/>стороны <text:s/>будут <text:s/>стремиться разрешить <text:s/>путем</text:p>
      <text:p text:style-name="Preformatted_20_Text"><text:s text:c="4"/>переговоров.</text:p>
      <text:p text:style-name="Preformatted_20_Text"><text:s text:c="8"/>6.13. В случае, <text:s/>если указанные <text:s/>споры и <text:s/>разногласия не могут</text:p>
      <text:p text:style-name="Preformatted_20_Text"><text:s text:c="4"/>быть <text:s/>разрешены <text:s/>путем <text:s/>переговоров, <text:s/>они <text:s/>подлежат <text:s/>разрешению <text:s/>в</text:p>
      <text:p text:style-name="Preformatted_20_Text"><text:s text:c="4"/>соответствии с действующим законодательством.</text:p>
      <text:p text:style-name="Preformatted_20_Text"><text:s text:c="8"/>6.14. Арендатор <text:s/>несет <text:s/>ответственность за <text:s/>порчу <text:s/>и нанесение</text:p>
      <text:p text:style-name="Preformatted_20_Text"><text:s text:c="4"/>ущерба <text:s/>имуществу <text:s/>Арендодателя <text:s/>в <text:s/>виде <text:s/>компенсации <text:s/>причиненных</text:p>
      <text:p text:style-name="Preformatted_20_Text"><text:s text:c="4"/>убытков. <text:s/>Досрочное <text:s/>расторжение <text:s text:c="2"/>не <text:s/>освобождает <text:s/>Арендатора <text:s/>от</text:p>
      <text:p text:style-name="Preformatted_20_Text"><text:s text:c="4"/>компенсации причиненных убытков.</text:p>
      <text:p text:style-name="Preformatted_20_Text"><text:s text:c="9"/></text:p>
      <text:p text:style-name="Preformatted_20_Text"><text:s text:c="23"/>7. Особые условия по договору</text:p>
      <text:p text:style-name="Preformatted_20_Text"><text:s text:c="38"/></text:p>
      <text:p text:style-name="Preformatted_20_Text"><text:s text:c="8"/>7.1. В случае <text:s/>досрочного прекращения <text:s/>договорных обязательств</text:p>
      <text:p text:style-name="Preformatted_20_Text"><text:s text:c="4"/>по инициативе Арендатора <text:s/>он обязан сообщить об <text:s/>этом в письменном</text:p>
      <text:p text:style-name="Preformatted_20_Text"><text:s text:c="4"/>виде не позднее чем за месяц до прекращения обязательств.</text:p>
      <text:p text:style-name="Preformatted_20_Text"><text:s text:c="8"/>7.2.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24"/>8. Заключительные положения</text:p>
      <text:p text:style-name="Preformatted_20_Text"><text:s text:c="38"/></text:p>
      <text:p text:style-name="Preformatted_20_Text"><text:s text:c="8"/>8.1. С даты заключения <text:s/>настоящего договора вся предшествующая</text:p>
      <text:p text:style-name="Preformatted_20_Text"><text:s text:c="4"/>переписка, документы <text:s/>и <text:s/>переговоры между <text:s/>сторонами <text:s/>по вопросам,</text:p>
      <text:p text:style-name="Preformatted_20_Text"><text:s text:c="4"/>являющимся предметом настоящего договора, теряют силу.</text:p>
      <text:p text:style-name="Preformatted_20_Text"><text:s text:c="8"/>8.2. <text:s/>Любые <text:s/>изменения <text:s/>и <text:s/>дополнения <text:s/>к <text:s/>настоящему <text:s/>договору</text:p>
      <text:p text:style-name="Preformatted_20_Text"><text:s text:c="4"/>рассматриваются <text:s text:c="2"/>сторонами <text:s text:c="2"/>в <text:s text:c="2"/>месячный <text:s text:c="2"/>срок <text:s/>и <text:s text:c="2"/>оформляются</text:p>
      <text:p text:style-name="Preformatted_20_Text"><text:soft-page-break/><text:s text:c="4"/>дополнительным <text:s/>соглашением <text:s/>в <text:s/>письменном <text:s/>виде <text:s/>и <text:s/>подписываются</text:p>
      <text:p text:style-name="Preformatted_20_Text"><text:s text:c="4"/>надлежаще уполномоченными на то представителями сторон.</text:p>
      <text:p text:style-name="Preformatted_20_Text"><text:s text:c="8"/>Расторжение и прекращение <text:s/>договора допускается <text:s/>по соглашению</text:p>
      <text:p text:style-name="Preformatted_20_Text"><text:s text:c="4"/>сторон.</text:p>
      <text:p text:style-name="Preformatted_20_Text"><text:s text:c="8"/>8.3. По требованию одной <text:s/>из сторон договор <text:s/>аренды может быть</text:p>
      <text:p text:style-name="Preformatted_20_Text"><text:s text:c="4"/>расторгнут также по решению <text:s/>арбитражного суда в случаях нарушения</text:p>
      <text:p text:style-name="Preformatted_20_Text"><text:s text:c="4"/>другой стороной условий договора.</text:p>
      <text:p text:style-name="Preformatted_20_Text"><text:s text:c="8"/>8.4. Арендатор в случае надлежащего <text:s/>выполнения им принятых по</text:p>
      <text:p text:style-name="Preformatted_20_Text"><text:s text:c="4"/>настоящему <text:s/>договору <text:s/>аренды <text:s/>обязательств <text:s/>по окончании <text:s/>действия</text:p>
      <text:p text:style-name="Preformatted_20_Text"><text:s text:c="4"/>договора <text:s/>имеет преимущественное <text:s/>перед <text:s/>другими <text:s/>лицами <text:s/>право на</text:p>
      <text:p text:style-name="Preformatted_20_Text"><text:s text:c="4"/>продление договора.</text:p>
      <text:p text:style-name="Preformatted_20_Text"><text:s text:c="8"/>8.5. <text:s text:c="2"/>Срок <text:s text:c="2"/>аренды <text:s text:c="2"/>помещения <text:s text:c="3"/>по <text:s text:c="2"/>настоящему <text:s text:c="2"/>договору</text:p>
      <text:p text:style-name="Preformatted_20_Text"><text:s text:c="4"/>устанавливается в _______лет. Если ни <text:s/>одна из сторон не заявит до</text:p>
      <text:p text:style-name="Preformatted_20_Text"><text:s text:c="4"/>истечения <text:s/>срока <text:s/>действия <text:s/>настоящего <text:s/>договора о <text:s/>своем <text:s/>желании</text:p>
      <text:p text:style-name="Preformatted_20_Text"><text:s text:c="4"/>расторгнуть его, <text:s/>настоящий договор <text:s/>автоматически продлевается на</text:p>
      <text:p text:style-name="Preformatted_20_Text"><text:s text:c="4"/>следующие ________лет.</text:p>
      <text:p text:style-name="Preformatted_20_Text"><text:s text:c="8"/>Течение срока аренды <text:s/>помещения начинается <text:s/>со дня составления</text:p>
      <text:p text:style-name="Preformatted_20_Text"><text:s text:c="4"/>акта сдачи-приемки <text:s/>помещения в <text:s/>соответствии с п. <text:s/>2.1 настоящего</text:p>
      <text:p text:style-name="Preformatted_20_Text"><text:s text:c="4"/>договора.</text:p>
      <text:p text:style-name="Preformatted_20_Text"><text:s text:c="8"/>8.6. Стороны обязаны <text:s/>извещать друг друга <text:s/>об изменении своего</text:p>
      <text:p text:style-name="Preformatted_20_Text"><text:s text:c="4"/>юридического адреса, <text:s/>номеров телефонов, телефаксов <text:s/>и телексов не</text:p>
      <text:p text:style-name="Preformatted_20_Text"><text:s text:c="4"/>позднее __________дней с даты их изменения.</text:p>
      <text:p text:style-name="Preformatted_20_Text"><text:s text:c="8"/>8.7. Настоящий договор заключен в г.____________________в двух</text:p>
      <text:p text:style-name="Preformatted_20_Text"><text:s text:c="4"/>экземплярах, по одному для <text:s/>каждой из сторон, и <text:s/>вступает в силу с</text:p>
      <text:p text:style-name="Preformatted_20_Text"><text:s text:c="4"/>даты его <text:s/>подписания. Приложения к <text:s/>настоящему договору составляют</text:p>
      <text:p text:style-name="Preformatted_20_Text"><text:s text:c="4"/>его неотъемлемую часть.</text:p>
      <text:p text:style-name="Preformatted_20_Text"><text:s text:c="8"/>8.8. <text:s/>Взаимоотношения <text:s/>сторон, <text:s/>не <text:s/>урегулированные <text:s/>настоящим</text:p>
      <text:p text:style-name="Preformatted_20_Text"><text:s text:c="4"/>договором, <text:s text:c="3"/>регламентируются <text:s text:c="3"/>действующим <text:s text:c="3"/>законодательством</text:p>
      <text:p text:style-name="Preformatted_20_Text"><text:s text:c="4"/>Российской федерации.</text:p>
      <text:p text:style-name="Preformatted_20_Text"><text:s text:c="8"/>8.9. <text:s text:c="2"/>к <text:s/>договору <text:s text:c="2"/>прилагается <text:s text:c="2"/>приемно-сдаточный <text:s text:c="2"/>акт <text:s text:c="2"/>с</text:p>
      <text:p text:style-name="Preformatted_20_Text"><text:s text:c="4"/>приложением документов, указанных в пункте 1.1:</text:p>
      <text:p text:style-name="Preformatted_20_Text"><text:s text:c="8"/>ведомость <text:s/>о составе, <text:s/>характеристике <text:s/>и <text:s/>оценочной <text:s/>стоимости</text:p>
      <text:p text:style-name="Preformatted_20_Text"><text:s text:c="4"/>передаваемого <text:s text:c="2"/>помещения, <text:s text:c="2"/>количество <text:s text:c="2"/>листов__________, <text:s text:c="2"/>экз.</text:p>
      <text:p text:style-name="Preformatted_20_Text"><text:s text:c="4"/>N___________;</text:p>
      <text:p text:style-name="Preformatted_20_Text"><text:s text:c="8"/>расчет арендной платы и амортизационных отчислений, количество</text:p>
      <text:p text:style-name="Preformatted_20_Text"><text:s text:c="4"/>листов____________, экз. N_________;</text:p>
      <text:p text:style-name="Preformatted_20_Text"><text:s text:c="8"/>перечень передаваемого имущества, оборудования, находящегося в</text:p>
      <text:p text:style-name="Preformatted_20_Text"><text:s text:c="4"/>помещении, количество листов , экз. N____________.</text:p>
      <text:p text:style-name="Preformatted_20_Text"><text:s text:c="9"/></text:p>
      <text:p text:style-name="Preformatted_20_Text"><text:s text:c="12"/>9. Юридические адреса и банковские реквизиты сторон</text:p>
      <text:p text:style-name="Preformatted_20_Text"><text:s text:c="38"/></text:p>
      <text:p text:style-name="Preformatted_20_Text"><text:s text:c="4"/>Арендодатель <text:s text:c="15"/>Арендатор</text:p>
      <text:p text:style-name="Preformatted_20_Text"><text:s text:c="4"/>_____________ <text:s text:c="14"/>______________</text:p>
      <text:p text:style-name="Preformatted_20_Text"><text:s text:c="4"/>_____________ <text:s text:c="14"/>______________</text:p>
      <text:p text:style-name="Preformatted_20_Text"><text:s text:c="4"/>Банковские реквизиты: <text:s text:c="2"/>_1 <text:s/>_0 <text:s/>Банковские реквизиты:</text:p>
      <text:p text:style-name="Preformatted_20_Text"><text:s text:c="4"/>____________________ <text:s text:c="7"/>_____________________</text:p>
      <text:p text:style-name="Preformatted_20_Text"><text:s text:c="4"/>____________________ <text:s text:c="7"/>_____________________</text:p>
      <text:p text:style-name="Preformatted_20_Text"><text:s text:c="4"/>Подписи сторон:</text:p>
      <text:p text:style-name="Preformatted_20_Text"><text:s text:c="4"/>_____________________1 <text:s text:c="6"/>_0 _____________________</text:p>
      <text:p text:style-name="Preformatted_20_Text"><text:s text:c="4"/>М.П. <text:s text:c="16"/>_1 <text:s text:c="6"/>_0М.П.</text:p>
      <text:p text:style-name="Preformatted_20_Text"><text:s text:c="9"/></text:p>
      <text:p text:style-name="Preformatted_20_Text"><text:s text:c="50"/>Начальник Управления</text:p>
      <text:p text:style-name="Preformatted_20_Text"><text:s text:c="38"/>оптовых продовольственных рынков</text:p>
      <text:p text:style-name="Preformatted_20_Text"><text:s text:c="54"/>В.И. Добросоцкий</text:p>
      <text:p text:style-name="Preformatted_20_Text"><text:s text:c="70"/>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58" meta:word-count="2077" meta:character-count="21350" meta:non-whitespace-character-count="15755"/>
    <meta:generator>LibreOffice/3.4$Unix LibreOffice_project/340m1$Build-203</meta:generator>
  </office:meta>
</office:document-meta>
</file>