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/>
      <text:p text:style-name="Preformatted_20_Text"><text:s text:c="10"/>Текст уведомления кредиторам о ликвидации предприятия</text:p>
      <text:p text:style-name="Preformatted_20_Text"/>
      <text:p text:style-name="Preformatted_20_Text"><text:s text:c="4"/>Бланк предприятия <text:s text:c="18"/>Директору_____________________</text:p>
      <text:p text:style-name="Preformatted_20_Text"><text:s text:c="53"/>(наименование</text:p>
      <text:p text:style-name="Preformatted_20_Text"><text:s text:c="40"/>______________________________</text:p>
      <text:p text:style-name="Preformatted_20_Text"><text:s text:c="44"/>предприятия-кредитора АО)</text:p>
      <text:p text:style-name="Preformatted_20_Text"/>
      <text:p text:style-name="Preformatted_20_Text"><text:s text:c="30"/>УВЕДОМЛЕНИЕ **</text:p>
      <text:p text:style-name="Preformatted_20_Text"/>
      <text:p text:style-name="Preformatted_20_Text"><text:s text:c="4"/>___________________________ акционерное общество__________________</text:p>
      <text:p text:style-name="Preformatted_20_Text"><text:s text:c="7"/>(открытое / закрытое) <text:s text:c="26"/>(наименование)</text:p>
      <text:p text:style-name="Preformatted_20_Text"><text:s text:c="4"/>___________________________________ уведомляет о своей ликвидации.</text:p>
      <text:p text:style-name="Preformatted_20_Text"><text:s text:c="4"/>Учитывая, что Ваше предприятие является кредитором АО_____________</text:p>
      <text:p text:style-name="Preformatted_20_Text"><text:s text:c="4"/>____________________________________, сообщаю, что свои требования</text:p>
      <text:p text:style-name="Preformatted_20_Text"><text:s text:c="15"/>(наименование)</text:p>
      <text:p text:style-name="Preformatted_20_Text"><text:s text:c="4"/>по <text:s/>взысканию <text:s text:c="2"/>кредиторской <text:s text:c="2"/>задолженности <text:s/>Вы <text:s/>можете заявить в</text:p>
      <text:p text:style-name="Preformatted_20_Text"><text:s text:c="4"/>течение двух месяцев с даты <text:s/>отправки <text:s/>настоящего <text:s/>уведомления <text:s/>по</text:p>
      <text:p text:style-name="Preformatted_20_Text"><text:s text:c="4"/>адресу:__________________________________________________________,</text:p>
      <text:p text:style-name="Preformatted_20_Text"><text:s text:c="4"/>г._______________ ул.___________________, д._____, <text:s/>Ликвидационная</text:p>
      <text:p text:style-name="Preformatted_20_Text"><text:s text:c="4"/>комиссия.</text:p>
      <text:p text:style-name="Preformatted_20_Text"><text:s text:c="15"/>(адрес предприятия)</text:p>
      <text:p text:style-name="Preformatted_20_Text"/>
      <text:p text:style-name="Preformatted_20_Text"><text:s text:c="4"/>Председатель ликвидационной комиссии <text:s text:c="10"/>/ <text:s text:c="16"/>/ <text:s text:c="18"/>/ <text:s text:c="31"/>/</text:p>
      <text:p text:style-name="Preformatted_20_Text"/>
      <text:p text:style-name="Preformatted_20_Text"><text:s text:c="4"/>М.П.</text:p>
      <text:p text:style-name="Preformatted_20_Text"/>
      <text:p text:style-name="Preformatted_20_Text"><text:s text:c="8"/>* Для обществ с ограниченной ответственностью текст аналогичен</text:p>
      <text:p text:style-name="Preformatted_20_Text"/>
      <text:p text:style-name="Preformatted_20_Text"><text:s text:c="8"/>** Направляется <text:s/>заказным <text:s/>письмом <text:s/>с <text:s/>последующим сохранением</text:p>
      <text:p text:style-name="Preformatted_20_Text"><text:s text:c="4"/>квитанции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4" meta:word-count="89" meta:character-count="1373" meta:non-whitespace-character-count="888"/>
    <meta:generator>LibreOffice/3.4$Unix LibreOffice_project/340m1$Build-302</meta:generator>
  </office:meta>
</office:document-meta>
</file>