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У Т В Е Р Ж Д Е Н</text:p>
      <text:p text:style-name="Preformatted_20_Text"><text:s text:c="4"/>Общим собранием акционеров</text:p>
      <text:p text:style-name="Preformatted_20_Text"><text:s text:c="4"/>Протокол Nо. _____________</text:p>
      <text:p text:style-name="Preformatted_20_Text"><text:s text:c="4"/>от "__"__________ 199_ года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4"/>У С Т А В</text:p>
      <text:p text:style-name="Preformatted_20_Text"><text:s text:c="23"/>закрытого акционерного общества</text:p>
      <text:p text:style-name="Preformatted_20_Text"><text:s text:c="3"/></text:p>
      <text:p text:style-name="Preformatted_20_Text"><text:s text:c="18"/>____________________________________________</text:p>
      <text:p text:style-name="Preformatted_20_Text"><text:s text:c="27"/>(наименование общества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г. 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Закрытое акционерное общество _____________________________</text:p>
      <text:p text:style-name="Preformatted_20_Text"><text:s text:c="4"/>_________________, в дальнейшем - "Общество", <text:s/>создано в соответствии</text:p>
      <text:p text:style-name="Preformatted_20_Text"><text:s text:c="4"/>с действующим <text:s/>на территории Российской Федерации законодательством в</text:p>
      <text:p text:style-name="Preformatted_20_Text"><text:s text:c="4"/>результате преобразования ___________________________________________</text:p>
      <text:p text:style-name="Preformatted_20_Text"><text:s text:c="4"/>____________________________________________________________________,</text:p>
      <text:p text:style-name="Preformatted_20_Text"><text:s text:c="4"/>зарегистрированного _________________________________________________</text:p>
      <text:p text:style-name="Preformatted_20_Text"><text:s text:c="4"/>"__"________ 199_ года за Nо. <text:s/>_____________, <text:s/>в Закрытое акционерное</text:p>
      <text:p text:style-name="Preformatted_20_Text"><text:s text:c="4"/>общество ___________________________________________________________.</text:p>
      <text:p text:style-name="Preformatted_20_Text"><text:s text:c="9"/>Закрытое акционерное общество __________________________________</text:p>
      <text:p text:style-name="Preformatted_20_Text"><text:s text:c="4"/>_____________________________ является правопреемником ______________</text:p>
      <text:p text:style-name="Preformatted_20_Text"><text:s text:c="4"/>____________________________________________________________________.</text:p>
      <text:p text:style-name="Preformatted_20_Text"><text:s text:c="9"/>1.2. Учредителями Общества являются: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oft-page-break/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3"/></text:p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4"/>паспорт: серия _____________, Nо. ___________, выдан ________________</text:p>
      <text:p text:style-name="Preformatted_20_Text"><text:s text:c="4"/>__________________________________ "__"__________ 19_ г., прописан по</text:p>
      <text:p text:style-name="Preformatted_20_Text"><text:s text:c="4"/>адресу: ____________________________________________________________;</text:p>
      <text:p text:style-name="Preformatted_20_Text"><text:s text:c="9"/>1.3. Общество <text:s/>является коммерческой организацией.</text:p>
      <text:p text:style-name="Preformatted_20_Text"><text:s text:c="9"/>1.4. Общество <text:s/>является <text:s/>юридическим <text:s/>лицом <text:s/>и свою деятельность</text:p>
      <text:p text:style-name="Preformatted_20_Text"><text:s text:c="4"/>организует <text:s text:c="2"/>на <text:s text:c="2"/>основании <text:s text:c="2"/>настоящего <text:s text:c="2"/>Устава <text:s text:c="2"/>и <text:s text:c="3"/>действующего</text:p>
      <text:p text:style-name="Preformatted_20_Text"><text:s text:c="4"/>законодательства.</text:p>
      <text:p text:style-name="Preformatted_20_Text"><text:s text:c="9"/>1.5. Полное официальное наименование на русском языке: <text:s/>Закрытое</text:p>
      <text:p text:style-name="Preformatted_20_Text"><text:s text:c="4"/>акционерное общество _______________________________________________,</text:p>
      <text:p text:style-name="Preformatted_20_Text"><text:s text:c="4"/>сокращенное наименование на русском языке: ЗАО _____________.</text:p>
      <text:p text:style-name="Preformatted_20_Text"><text:s text:c="9"/>1.6. Общество <text:s text:c="2"/>вправе <text:s text:c="2"/>в <text:s text:c="2"/>установленном <text:s text:c="2"/>порядке <text:s text:c="2"/>открывать</text:p>
      <text:p text:style-name="Preformatted_20_Text"><text:s text:c="4"/>банковские <text:s/>счета <text:s/>на <text:s/>территории <text:s/>Российской <text:s/>Федерации <text:s/>и <text:s text:c="2"/>за <text:s text:c="2"/>ее</text:p>
      <text:p text:style-name="Preformatted_20_Text"><text:s text:c="4"/>пределами. <text:s/>Общество <text:s/>имеет <text:s/>круглую <text:s/>печать, <text:s/>содержащую <text:s/>его полное</text:p>
      <text:p text:style-name="Preformatted_20_Text"><text:s text:c="4"/>фирменное наименование на русском <text:s/>языке <text:s/>и <text:s/>указание <text:s/>на <text:s/>место <text:s/>его</text:p>
      <text:p text:style-name="Preformatted_20_Text"><text:s text:c="4"/>нахождения. <text:s/>Общество <text:s/>также <text:s/>может <text:s/>иметь <text:s/>штампы <text:s/>и бланки со своим</text:p>
      <text:p text:style-name="Preformatted_20_Text"><text:s text:c="4"/>наименованием, <text:s/>собственную <text:s/>эмблему <text:s/>и <text:s/>другие <text:s/>средства <text:s/>визуальной</text:p>
      <text:p text:style-name="Preformatted_20_Text"><text:s text:c="4"/>идентификации.</text:p>
      <text:p text:style-name="Preformatted_20_Text"><text:s text:c="9"/>1.7. ЗАО _____________ является закрытым акционерным обществом -</text:p>
      <text:p text:style-name="Preformatted_20_Text"><text:s text:c="4"/>акции Общества <text:s/>могут <text:s/>распределяться <text:s/>только <text:s/>среди <text:s/>учредителей или</text:p>
      <text:p text:style-name="Preformatted_20_Text"><text:s text:c="4"/>иного, заранее определенного круга лиц.</text:p>
      <text:p text:style-name="Preformatted_20_Text"><text:s text:c="9"/>1.8. Место нахождения (почтовый адрес) Общества: _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бщество может иметь гражданские права и нести <text:s/>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 text:c="4"/>не запрещенных законом, в том числе Общество вправе:</text:p>
      <text:p text:style-name="Preformatted_20_Text"><text:s text:c="9"/>- разрабатывать, <text:s text:c="2"/>испытывать <text:s text:c="2"/>и <text:s text:c="2"/>производить <text:s text:c="2"/>энергетическое</text:p>
      <text:p text:style-name="Preformatted_20_Text"><text:s text:c="4"/>оборудование;</text:p>
      <text:p text:style-name="Preformatted_20_Text"><text:s text:c="9"/>- производить и реализовывать продукцию научного, промышленного,</text:p>
      <text:p text:style-name="Preformatted_20_Text"><text:s text:c="4"/>культурно-оздоровительного, <text:s text:c="4"/>сельскохозяйственного <text:s text:c="4"/>назначения,</text:p>
      <text:p text:style-name="Preformatted_20_Text"><text:s text:c="4"/>осуществлять <text:s text:c="3"/>исследовательские <text:s text:c="4"/>работы, <text:s text:c="2"/>а <text:s text:c="2"/>также <text:s text:c="2"/>оказывать</text:p>
      <text:p text:style-name="Preformatted_20_Text"><text:soft-page-break/><text:s text:c="4"/>соответствующие услуги;</text:p>
      <text:p text:style-name="Preformatted_20_Text"><text:s text:c="9"/>- оказывать транспортные и транспортно-экспедиционные услуги;</text:p>
      <text:p text:style-name="Preformatted_20_Text"><text:s text:c="9"/>- осуществлять оптовую и розничную торговлю, <text:s/>в том числе <text:s/>путем</text:p>
      <text:p text:style-name="Preformatted_20_Text"><text:s text:c="4"/>создания сети торговых баз, магазинов, коммерческих центров;</text:p>
      <text:p text:style-name="Preformatted_20_Text"><text:s text:c="9"/>- в <text:s text:c="2"/>установленном <text:s text:c="2"/>порядке <text:s text:c="3"/>осуществлять <text:s text:c="3"/>брокерские <text:s text:c="3"/>и</text:p>
      <text:p text:style-name="Preformatted_20_Text"><text:s text:c="4"/>посреднические <text:s/>операции <text:s/>, <text:s/>включая <text:s/>экспорт, <text:s/>импорт <text:s/>товаров любой</text:p>
      <text:p text:style-name="Preformatted_20_Text"><text:s text:c="4"/>номенклатуры;</text:p>
      <text:p text:style-name="Preformatted_20_Text"><text:s text:c="9"/>- осуществлять <text:s/>производство <text:s/>и <text:s/>переработку <text:s/>различного сырья и</text:p>
      <text:p text:style-name="Preformatted_20_Text"><text:s text:c="4"/>пищевых <text:s/>продуктов, <text:s/>заниматься <text:s/>производством <text:s/>продовольственных <text:s text:c="2"/>и</text:p>
      <text:p text:style-name="Preformatted_20_Text"><text:s text:c="4"/>промышленных товаров;</text:p>
      <text:p text:style-name="Preformatted_20_Text"><text:s text:c="9"/>- заниматься <text:s/>гостиничным <text:s/>и <text:s/>туристическим <text:s/>бизнесом, <text:s text:c="2"/>включая</text:p>
      <text:p text:style-name="Preformatted_20_Text"><text:s text:c="4"/>международный и профессиональный туризм;</text:p>
      <text:p text:style-name="Preformatted_20_Text"><text:s text:c="9"/>- организовывать обучение и переподготовку кадров по всем <text:s/>видам</text:p>
      <text:p text:style-name="Preformatted_20_Text"><text:s text:c="4"/>деятельности Общества в порядке, установленном законом;</text:p>
      <text:p text:style-name="Preformatted_20_Text"><text:s text:c="9"/>- заниматься <text:s text:c="2"/>издательской <text:s text:c="2"/>деятельностью <text:s text:c="2"/>в <text:s text:c="3"/>установленном</text:p>
      <text:p text:style-name="Preformatted_20_Text"><text:s text:c="4"/>законодательством <text:s/>порядке, <text:s/>в <text:s/>том <text:s/>числе <text:s/>выпускать и реализовывать</text:p>
      <text:p text:style-name="Preformatted_20_Text"><text:s text:c="4"/>информационную, <text:s/>художественную и <text:s/>рекламно-коммерческую <text:s/>литературу,</text:p>
      <text:p text:style-name="Preformatted_20_Text"><text:s text:c="4"/>периодические и научно-методические издания;</text:p>
      <text:p text:style-name="Preformatted_20_Text"><text:s text:c="9"/>- заниматься рекламной деятельностью;</text:p>
      <text:p text:style-name="Preformatted_20_Text"><text:s text:c="9"/>- разрабатывать, <text:s text:c="2"/>адаптировать, <text:s text:c="2"/>производить <text:s/>и <text:s/>реализовывать</text:p>
      <text:p text:style-name="Preformatted_20_Text"><text:s text:c="4"/>программно-технические средств различного характера, <text:s/>сопровождения к</text:p>
      <text:p text:style-name="Preformatted_20_Text"><text:s text:c="4"/>ним, <text:s/>прикладное программное обеспечение, а также оказывать сервисные</text:p>
      <text:p text:style-name="Preformatted_20_Text"><text:s text:c="4"/>услуги в соответствующей сфере деятельности;</text:p>
      <text:p text:style-name="Preformatted_20_Text"><text:s text:c="9"/>- осуществлять <text:s text:c="2"/>иные <text:s text:c="2"/>виды <text:s text:c="2"/>деятельности, <text:s/>не <text:s/>противоречащие</text:p>
      <text:p text:style-name="Preformatted_20_Text"><text:s text:c="4"/>действующему законодательству.</text:p>
      <text:p text:style-name="Preformatted_20_Text"><text:s text:c="9"/>2.3. Общество <text:s text:c="2"/>осуществляет <text:s text:c="2"/>любые <text:s text:c="2"/>виды <text:s/>внешнеэкономической</text:p>
      <text:p text:style-name="Preformatted_20_Text"><text:s text:c="4"/>деятельности, не запрещенные законом.</text:p>
      <text:p text:style-name="Preformatted_20_Text"><text:s text:c="3"/></text:p>
      <text:p text:style-name="Preformatted_20_Text"><text:s text:c="25"/>3. ПРАВОВОЙ СТАТУС ОБЩЕСТВА</text:p>
      <text:p text:style-name="Preformatted_20_Text"><text:s text:c="3"/></text:p>
      <text:p text:style-name="Preformatted_20_Text"><text:s text:c="9"/>3.1. Общество считается созданным как юридическое лицо с момента</text:p>
      <text:p text:style-name="Preformatted_20_Text"><text:s text:c="4"/>государственной регистрации.</text:p>
      <text:p text:style-name="Preformatted_20_Text"><text:s text:c="9"/>3.2. Общество для достижения <text:s/>целей <text:s/>своей <text:s/>деятельности <text:s/>вправе</text:p>
      <text:p text:style-name="Preformatted_20_Text"><text:s text:c="4"/>нести <text:s text:c="2"/>обязанности, <text:s text:c="2"/>осуществлять <text:s text:c="2"/>любые <text:s/>имущественные <text:s/>и <text:s/>личные</text:p>
      <text:p text:style-name="Preformatted_20_Text"><text:s text:c="4"/>неимущественные права, предоставляемые законодательством для закрытых</text:p>
      <text:p text:style-name="Preformatted_20_Text"><text:s text:c="4"/>акционерных <text:s/>обществ, <text:s/>от <text:s/>своего <text:s/>имени <text:s/>совершать <text:s/>любые допустимые</text:p>
      <text:p text:style-name="Preformatted_20_Text"><text:s text:c="4"/>законом сделки, быть истцом и ответчиком в суде.</text:p>
      <text:p text:style-name="Preformatted_20_Text"><text:s text:c="9"/>3.3. Общество <text:s/>имеет <text:s/>в <text:s/>собственности <text:s/>обособленное <text:s/>имущество,</text:p>
      <text:p text:style-name="Preformatted_20_Text"><text:s text:c="4"/>учитываемое на его самостоятельном балансе.</text:p>
      <text:p text:style-name="Preformatted_20_Text"><text:s text:c="9"/>3.4. Общество несет ответственность по своим обязательствам всем</text:p>
      <text:p text:style-name="Preformatted_20_Text"><text:s text:c="4"/>принадлежащим ему имуществом. <text:s/>Общество не отвечает по обязательствам</text:p>
      <text:p text:style-name="Preformatted_20_Text"><text:s text:c="4"/>государства <text:s/>и <text:s/>своих акционеров, <text:s/>если иное не предусмотрено законом</text:p>
      <text:p text:style-name="Preformatted_20_Text"><text:s text:c="4"/>или <text:s/>договором. <text:s/>Акционеры <text:s/>отвечают <text:s/>по <text:s/>обязательствам <text:s/>Общества <text:s/>в</text:p>
      <text:p text:style-name="Preformatted_20_Text"><text:s text:c="4"/>пределах <text:s/>стоимости принадлежащих им акций. <text:s/>Акционеры, <text:s/>не полностью</text:p>
      <text:p text:style-name="Preformatted_20_Text"><text:s text:c="4"/>оплатившие акции, <text:s/>несут солидарную ответственность по обязательствам</text:p>
      <text:p text:style-name="Preformatted_20_Text"><text:s text:c="4"/>Общества <text:s/>в <text:s/>пределах <text:s/>неоплаченной <text:s/>части стоимости принадлежащих им</text:p>
      <text:p text:style-name="Preformatted_20_Text"><text:s text:c="4"/>акций.</text:p>
      <text:p text:style-name="Preformatted_20_Text"><text:s text:c="9"/>3.5. Если <text:s text:c="2"/>несостоятельность <text:s text:c="2"/>(банкротство) <text:s/>Общества <text:s/>вызвана</text:p>
      <text:p text:style-name="Preformatted_20_Text"><text:s text:c="4"/>действиями (бездействием) его <text:s/>акционеров <text:s/>или <text:s/>других <text:s/>лиц, <text:s/>которые</text:p>
      <text:p text:style-name="Preformatted_20_Text"><text:s text:c="4"/>имеют <text:s/>право <text:s/>давать <text:s/>обязательные <text:s/>для <text:s/>Общества <text:s/>указания либо иным</text:p>
      <text:p text:style-name="Preformatted_20_Text"><text:s text:c="4"/>образом имеют возможность определять его действия, <text:s/>то <text:s/>на <text:s/>указанных</text:p>
      <text:p text:style-name="Preformatted_20_Text"><text:s text:c="4"/>акционеров или других лиц в случае недостаточности имущества Общества</text:p>
      <text:p text:style-name="Preformatted_20_Text"><text:s text:c="4"/>может <text:s text:c="2"/>быть <text:s text:c="2"/>возложена <text:s text:c="2"/>субсидиарная <text:s text:c="2"/>ответственность <text:s text:c="2"/>по <text:s text:c="3"/>его</text:p>
      <text:p text:style-name="Preformatted_20_Text"><text:s text:c="4"/>обязательствам.</text:p>
      <text:p text:style-name="Preformatted_20_Text"><text:s text:c="9"/>3.6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предприятия</text:p>
      <text:p text:style-name="Preformatted_20_Text"><text:s text:c="4"/>и <text:s/>организации с правами юридического лица в любых допустимых законом</text:p>
      <text:p text:style-name="Preformatted_20_Text"><text:s text:c="4"/>организационно-правовых формах. <text:s/>Общество <text:s/>вправе <text:s/>иметь <text:s/>дочерние <text:s/>и</text:p>
      <text:p text:style-name="Preformatted_20_Text"><text:s text:c="4"/>зависимые общества с правами юридического лица.</text:p>
      <text:p text:style-name="Preformatted_20_Text"><text:s text:c="9"/>3.7. Общество <text:s text:c="3"/>может <text:s text:c="3"/>создавать <text:s text:c="3"/>филиалы <text:s text:c="3"/>и <text:s text:c="3"/>открывать</text:p>
      <text:p text:style-name="Preformatted_20_Text"><text:s text:c="4"/>представительства <text:s/>на <text:s/>территории <text:s/>Российской Федерации и за рубежом.</text:p>
      <text:p text:style-name="Preformatted_20_Text"><text:s text:c="4"/>Филиалы и представительства учреждаются Общим собранием акционеров <text:s/>и</text:p>
      <text:p text:style-name="Preformatted_20_Text"><text:soft-page-break/><text:s text:c="4"/>действуют в соответствии с Положениями о них.</text:p>
      <text:p text:style-name="Preformatted_20_Text"><text:s text:c="9"/>3.8. Создание <text:s text:c="2"/>филиалов <text:s text:c="2"/>и <text:s text:c="2"/>представительств <text:s text:c="2"/>за <text:s text:c="3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9. Филиалы и представительства не являются юридическими лицами</text:p>
      <text:p text:style-name="Preformatted_20_Text"><text:s text:c="4"/>и наделяются основными и оборотными средствами за счет Общества.</text:p>
      <text:p text:style-name="Preformatted_20_Text"><text:s text:c="9"/>3.10. Филиалы <text:s/>и <text:s/>представительства осуществляют деятельность от</text:p>
      <text:p text:style-name="Preformatted_20_Text"><text:s text:c="4"/>имени Общества. <text:s/>Общество несет ответственность за деятельность своих</text:p>
      <text:p text:style-name="Preformatted_20_Text"><text:s text:c="4"/>филиалов и представительств. Руководители филиалов и представительств</text:p>
      <text:p text:style-name="Preformatted_20_Text"><text:s text:c="4"/>назначаются Генеральным директором Общества и действуют на <text:s/>основании</text:p>
      <text:p text:style-name="Preformatted_20_Text"><text:s text:c="4"/>выданных Обществом доверенностей. Доверенности руководителям филиалов</text:p>
      <text:p text:style-name="Preformatted_20_Text"><text:s text:c="4"/>и представительств от имени Общества выдает Генеральный директор <text:s/>или</text:p>
      <text:p text:style-name="Preformatted_20_Text"><text:s text:c="4"/>лицо, его замещяющее.</text:p>
      <text:p text:style-name="Preformatted_20_Text"><text:s text:c="9"/>3.11. Зависимые и дочерние <text:s/>общества <text:s/>на <text:s/>территории <text:s/>Российской</text:p>
      <text:p text:style-name="Preformatted_20_Text"><text:s text:c="4"/>Федерации <text:s/>создаются <text:s/>в <text:s/>соответствии <text:s/>с <text:s/>законодательством РФ, <text:s/>а за</text:p>
      <text:p text:style-name="Preformatted_20_Text"><text:s text:c="4"/>пределами территории России <text:s/>- <text:s/>в <text:s/>соответствии <text:s/>с <text:s/>законодательством</text:p>
      <text:p text:style-name="Preformatted_20_Text"><text:s text:c="4"/>иностранного государства по месту нахождения дочернего или зависимого</text:p>
      <text:p text:style-name="Preformatted_20_Text"><text:s text:c="4"/>общества, <text:s/>если <text:s/>иное <text:s/>не <text:s text:c="2"/>предусмотрено <text:s text:c="2"/>международным <text:s text:c="2"/>договором</text:p>
      <text:p text:style-name="Preformatted_20_Text"><text:s text:c="4"/>Российской <text:s/>Федерации. <text:s/>Основания, <text:s/>по <text:s/>которым <text:s/>общество <text:s/>признается</text:p>
      <text:p text:style-name="Preformatted_20_Text"><text:s text:c="4"/>дочерним (зависимым), устанавливаются законом.</text:p>
      <text:p text:style-name="Preformatted_20_Text"><text:s text:c="9"/>3.12. Дочерние <text:s/>и <text:s/>зависимые <text:s/>общества <text:s/>не <text:s/>отвечают <text:s/>по <text:s/>долгам</text:p>
      <text:p text:style-name="Preformatted_20_Text"><text:s text:c="4"/>Общества, <text:s/>если иное не установлено законом или <text:s/>договором. <text:s/>Общество</text:p>
      <text:p text:style-name="Preformatted_20_Text"><text:s text:c="4"/>несет <text:s/>солидарную <text:s/>или субсидиарную ответственность по обязательствам</text:p>
      <text:p text:style-name="Preformatted_20_Text"><text:s text:c="4"/>дочернего <text:s/>(зависимого) <text:s/>общества <text:s/>в <text:s/>случаях, <text:s/>прямо <text:s text:c="2"/>установленных</text:p>
      <text:p text:style-name="Preformatted_20_Text"><text:s text:c="4"/>законом или договором.</text:p>
      <text:p text:style-name="Preformatted_20_Text"><text:s text:c="9"/>3.13. Общество обязано возместить убытки дочернего <text:s/>(зависимого)</text:p>
      <text:p text:style-name="Preformatted_20_Text"><text:s text:c="4"/>общества, причиненные по его вине.</text:p>
      <text:p text:style-name="Preformatted_20_Text"><text:s text:c="9"/>3.14. Общество <text:s text:c="6"/>самостоятельно <text:s text:c="7"/>планирует <text:s text:c="7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с потребителями продукции <text:s/>и <text:s/>услуг, <text:s/>а <text:s/>также</text:p>
      <text:p text:style-name="Preformatted_20_Text"><text:s text:c="4"/>поставщиками материально-технических и иных ресурсов.</text:p>
      <text:p text:style-name="Preformatted_20_Text"><text:s text:c="9"/>3.15. Реализация продукции, <text:s/>выполнение работ <text:s/>и <text:s/>предоставление</text:p>
      <text:p text:style-name="Preformatted_20_Text"><text:s text:c="4"/>услуг <text:s/>осуществляются <text:s/>по ценам и тарифам, <text:s/>устанавливаемым Обществом</text:p>
      <text:p text:style-name="Preformatted_20_Text"><text:s text:c="4"/>самостоятельно.</text:p>
      <text:p text:style-name="Preformatted_20_Text"><text:s text:c="9"/>3.16. Общество имеет право:</text:p>
      <text:p text:style-name="Preformatted_20_Text"><text:s text:c="9"/>- участвовать в деятельности и создавать хозяйственные <text:s/>общества</text:p>
      <text:p text:style-name="Preformatted_20_Text"><text:s text:c="4"/>и другие организации с правами юридического лица;</text:p>
      <text:p text:style-name="Preformatted_20_Text"><text:s text:c="9"/>- приобретать <text:s/>и <text:s/>отчуждать <text:s/>ценные <text:s/>бумаги <text:s/>, <text:s text:c="2"/>находящиеся <text:s text:c="2"/>в</text:p>
      <text:p text:style-name="Preformatted_20_Text"><text:s text:c="4"/>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в ассоциациях, союзах и других объединениях;</text:p>
      <text:p text:style-name="Preformatted_20_Text"><text:s text:c="9"/>- проводить операции на валютных, <text:s/>товарных и фондовых биржах <text:s/>в</text:p>
      <text:p text:style-name="Preformatted_20_Text"><text:s text:c="4"/>порядке, установленном законодательством;</text:p>
      <text:p text:style-name="Preformatted_20_Text"><text:s text:c="9"/>- участвовать в деятельности и сотрудничать <text:s/>в <text:s/>другой <text:s/>форме <text:s/>с</text:p>
      <text:p text:style-name="Preformatted_20_Text"><text:s text:c="4"/>международными общественными, кооперативными и иными организациями;</text:p>
      <text:p text:style-name="Preformatted_20_Text"><text:s text:c="9"/>- приобретать <text:s/>и <text:s/>реализовывать <text:s text:c="2"/>продукцию <text:s text:c="2"/>(работы, <text:s text:c="2"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- осуществлять иные права и нести другие обязанности в <text:s/>порядке,</text:p>
      <text:p text:style-name="Preformatted_20_Text"><text:s text:c="4"/>устанавливаемом законодательством.</text:p>
      <text:p text:style-name="Preformatted_20_Text"><text:s text:c="9"/>3.17. Общество осуществляет:</text:p>
      <text:p text:style-name="Preformatted_20_Text"><text:s text:c="9"/>- импорт <text:s text:c="3"/>научно-технической <text:s text:c="3"/>продукции <text:s text:c="3"/>и <text:s text:c="2"/>оборудования,</text:p>
      <text:p text:style-name="Preformatted_20_Text"><text:s text:c="4"/>необходимых <text:s text:c="3"/>для <text:s text:c="3"/>осуществления <text:s text:c="4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- экспорт продукции, <text:s/>товаров, <text:s/>производимых Обществом, <text:s/>а также</text:p>
      <text:p text:style-name="Preformatted_20_Text"><text:s text:c="4"/>предоставляемых им услуг.</text:p>
      <text:p text:style-name="Preformatted_20_Text"><text:s text:c="9"/>3.18. Общество <text:s/>вправе <text:s/>привлекать <text:s/>для <text:s/>работы <text:s text:c="2"/>российских <text:s text:c="2"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9. Общество <text:s text:c="2"/>в <text:s/>целях <text:s/>реализации <text:s/>технической, <text:s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oft-page-break/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 text:c="2"/>имеющих <text:s text:c="2"/>научно-историческое <text:s text:c="2"/>значение, <text:s/>в</text:p>
      <text:p text:style-name="Preformatted_20_Text"><text:s text:c="4"/>центральные архивы Москвы, <text:s/>в <text:s/>соответствии <text:s/>с <text:s/>перечнем <text:s/>документов,</text:p>
      <text:p text:style-name="Preformatted_20_Text"><text:s text:c="4"/>согласованных <text:s/>с <text:s/>объединением <text:s/>"Мосархив"; <text:s/>хранит <text:s/>и <text:s/>использует <text:s/>в</text:p>
      <text:p text:style-name="Preformatted_20_Text"><text:s text:c="4"/>установленном порядке документы по личному составу.</text:p>
      <text:p text:style-name="Preformatted_20_Text"><text:s text:c="9"/>3.20. Общество <text:s/>вправе <text:s/>совершать <text:s/>все действия, <text:s/>не запрещенные</text:p>
      <text:p text:style-name="Preformatted_20_Text"><text:s text:c="4"/>действующим <text:s text:c="3"/>законодательством. <text:s text:c="3"/>Деятельность <text:s text:c="4"/>Общество <text:s text:c="4"/>не</text:p>
      <text:p text:style-name="Preformatted_20_Text"><text:s text:c="4"/>ограничивается <text:s/>оговоренной <text:s/>в Уставе. <text:s/>Сделки, <text:s/>выходящие за пределы</text:p>
      <text:p text:style-name="Preformatted_20_Text"><text:s text:c="4"/>уставной <text:s/>деятельности, <text:s/>но <text:s/>не <text:s text:c="2"/>противоречащие <text:s text:c="2"/>закону, <text:s text:c="2"/>являются</text:p>
      <text:p text:style-name="Preformatted_20_Text"><text:s text:c="4"/>действительными.</text:p>
      <text:p text:style-name="Preformatted_20_Text"><text:s text:c="3"/></text:p>
      <text:p text:style-name="Preformatted_20_Text"><text:s text:c="11"/>4. ПОРЯДОК ФОРМИРОВАНИЯ УСТАВНОГО КАПИТАЛА, РАЗМЕЩЕНИЕ</text:p>
      <text:p text:style-name="Preformatted_20_Text"><text:s text:c="25"/>АКЦИЙ И ДРУГИХ ЦЕННЫХ БУМАГ</text:p>
      <text:p text:style-name="Preformatted_20_Text"><text:s text:c="3"/></text:p>
      <text:p text:style-name="Preformatted_20_Text"><text:s text:c="9"/>4.1. Уставный капитал <text:s/>Общества <text:s/>определяет <text:s/>минимальный <text:s/>размер</text:p>
      <text:p text:style-name="Preformatted_20_Text"><text:s text:c="4"/>имущества, <text:s text:c="2"/>гарантирующий <text:s/>интересы <text:s/>его <text:s/>кредиторов, <text:s/>и <text:s/>составляет</text:p>
      <text:p text:style-name="Preformatted_20_Text"><text:s text:c="4"/>________________ (_______________________________) рублей. Все акции,</text:p>
      <text:p text:style-name="Preformatted_20_Text"><text:s text:c="4"/>размещаемые <text:s text:c="2"/>Обществом, <text:s text:c="2"/>являются <text:s text:c="2"/>обыкновенными <text:s/>именными. <text:s/>Общее</text:p>
      <text:p text:style-name="Preformatted_20_Text"><text:s text:c="4"/>количество акций - _____ (______________) штук номинальной стоимостью</text:p>
      <text:p text:style-name="Preformatted_20_Text"><text:s text:c="4"/>______________ (____________________________________ рублей каждая.</text:p>
      <text:p text:style-name="Preformatted_20_Text"><text:s text:c="9"/>4.2. Акции распределяются следующим образом: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 text:c="9"/>_________________________________ - _____________ акций на сумму</text:p>
      <text:p text:style-name="Preformatted_20_Text"><text:s text:c="14"/>(фамилия, имя, отчество) <text:s text:c="7"/>(количество)</text:p>
      <text:p text:style-name="Preformatted_20_Text"><text:s text:c="3"/></text:p>
      <text:p text:style-name="Preformatted_20_Text"><text:s text:c="4"/>_______________ (___________________________________________) рублей,</text:p>
      <text:p text:style-name="Preformatted_20_Text"><text:s text:c="34"/>(сумма прописью)</text:p>
      <text:p text:style-name="Preformatted_20_Text"><text:s text:c="3"/></text:p>
      <text:p text:style-name="Preformatted_20_Text"><text:s text:c="4"/>что составляет _____% Уставного капитала;</text:p>
      <text:p text:style-name="Preformatted_20_Text"><text:soft-page-break/><text:s text:c="7"/>Всего - ________ акций <text:s/>на сумму ______________ (_________________</text:p>
      <text:p text:style-name="Preformatted_20_Text"><text:s text:c="4"/>___________________) рублей - 100% Уставного капитала.</text:p>
      <text:p text:style-name="Preformatted_20_Text"><text:s text:c="9"/>Покрытие взносов <text:s/>в <text:s/>Уставный <text:s/>капитал производится из полностью</text:p>
      <text:p text:style-name="Preformatted_20_Text"><text:s text:c="4"/>оплаченного Уставного капитала Акционерного общества <text:s/>закрытого <text:s/>типа</text:p>
      <text:p text:style-name="Preformatted_20_Text"><text:s text:c="4"/>___________________________________________________________________ в</text:p>
      <text:p text:style-name="Preformatted_20_Text"><text:s text:c="4"/>размере _______________ (___________________________) рублей и частью</text:p>
      <text:p text:style-name="Preformatted_20_Text"><text:s text:c="4"/>основных средств <text:s/>переданных <text:s/>Обществу <text:s/>на <text:s/>основании акта о передаче</text:p>
      <text:p text:style-name="Preformatted_20_Text"><text:s text:c="4"/>имущества Акционерного общества закрытого типа ______________________</text:p>
      <text:p text:style-name="Preformatted_20_Text"><text:s text:c="4"/>_____________________________________ Закрытому акционерному обществу</text:p>
      <text:p text:style-name="Preformatted_20_Text"><text:s text:c="4"/>____________________________________________________________________:</text:p>
      <text:p text:style-name="Preformatted_20_Text"><text:s text:c="4"/>___________________________________________________________________ -</text:p>
      <text:p text:style-name="Preformatted_20_Text"><text:s text:c="26"/>(наименование имущества)</text:p>
      <text:p text:style-name="Preformatted_20_Text"><text:s text:c="3"/></text:p>
      <text:p text:style-name="Preformatted_20_Text"><text:s text:c="4"/>на сумму ______________ (___________________________________) рублей.</text:p>
      <text:p text:style-name="Preformatted_20_Text"><text:s text:c="9"/>4.3. Количество <text:s text:c="2"/>голосов, <text:s/>которыми <text:s/>обладает <text:s/>акционер, <text:s/>равно</text:p>
      <text:p text:style-name="Preformatted_20_Text"><text:s text:c="4"/>количеству полностью оплаченных им обыкновенных акций.</text:p>
      <text:p text:style-name="Preformatted_20_Text"><text:s text:c="9"/>4.4. Не допускается освобождение акционера от обязанности оплаты</text:p>
      <text:p text:style-name="Preformatted_20_Text"><text:s text:c="4"/>акций, <text:s/>в том числе освобождение от <text:s/>этой <text:s/>обязанности <text:s/>путем <text:s/>зачета</text:p>
      <text:p text:style-name="Preformatted_20_Text"><text:s text:c="4"/>требований к Обществу.</text:p>
      <text:p text:style-name="Preformatted_20_Text"><text:s text:c="9"/>4.5. По решению <text:s/>Общего <text:s/>собрания <text:s/>акционеров <text:s/>уставный <text:s/>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и за счет размещения дополнительных акций. <text:s/>Дополнительные <text:s/>акции</text:p>
      <text:p text:style-name="Preformatted_20_Text"><text:s text:c="4"/>должны быть оплачены в течение срока, <text:s/>определенного в соответствии с</text:p>
      <text:p text:style-name="Preformatted_20_Text"><text:s text:c="4"/>решением об их размещении, <text:s/>но не позднее одного года <text:s/>с <text:s/>момента <text:s/>их</text:p>
      <text:p text:style-name="Preformatted_20_Text"><text:s text:c="4"/>размещения (приобретения).</text:p>
      <text:p text:style-name="Preformatted_20_Text"><text:s text:c="9"/>4.6. Общество вправе направить всю чистую прибыль или ее <text:s/>часть,</text:p>
      <text:p text:style-name="Preformatted_20_Text"><text:s text:c="4"/>полученную по итогам финансового года, на оплату увеличения уставного</text:p>
      <text:p text:style-name="Preformatted_20_Text"><text:s text:c="4"/>капитала. <text:s/>В этом <text:s/>случае <text:s/>доля <text:s/>акций, <text:s/>оплаченных <text:s/>за <text:s/>счет <text:s/>чистой</text:p>
      <text:p text:style-name="Preformatted_20_Text"><text:s text:c="4"/>прибыли, <text:s/>которая <text:s/>выделяется акционеру, <text:s/>должна быть пропорциональна</text:p>
      <text:p text:style-name="Preformatted_20_Text"><text:s text:c="4"/>количеству акций, <text:s/>которые оплачены <text:s/>акционером <text:s/>к <text:s/>моменту <text:s/>принятия</text:p>
      <text:p text:style-name="Preformatted_20_Text"><text:s text:c="4"/>решения <text:s text:c="2"/>о <text:s text:c="2"/>направлении <text:s/>чистой <text:s/>прибыли <text:s/>на <text:s/>увеличение <text:s/>уставного</text:p>
      <text:p text:style-name="Preformatted_20_Text"><text:s text:c="4"/>капитала.</text:p>
      <text:p text:style-name="Preformatted_20_Text"><text:s text:c="9"/>4.7. Сроки <text:s/>и <text:s/>порядок <text:s/>оплаты <text:s/>размещаемых дополнительных акций</text:p>
      <text:p text:style-name="Preformatted_20_Text"><text:s text:c="4"/>устанавливает Общее собрание акционеров.</text:p>
      <text:p text:style-name="Preformatted_20_Text"><text:s text:c="9"/>4.8. Общее <text:s text:c="2"/>собрание <text:s text:c="2"/>акционеров <text:s/>также <text:s/>принимает <text:s/>решение <text:s/>о</text:p>
      <text:p text:style-name="Preformatted_20_Text"><text:s text:c="4"/>перераспределении не оплаченных вовремя акций среди выполнивших <text:s/>свои</text:p>
      <text:p text:style-name="Preformatted_20_Text"><text:s text:c="4"/>финансовые <text:s/>обязательства <text:s/>акционеров <text:s/>либо <text:s/>об <text:s/>отчуждении указанных</text:p>
      <text:p text:style-name="Preformatted_20_Text"><text:s text:c="4"/>акций <text:s/>третьим <text:s/>лицам. <text:s/>При <text:s/>рассмотрении <text:s/>вопроса <text:s/>о <text:s text:c="2"/>распределении</text:p>
      <text:p text:style-name="Preformatted_20_Text"><text:s text:c="4"/>(реализации) неоплаченных акций акционеры, <text:s/>не оплатившие в срок хотя</text:p>
      <text:p text:style-name="Preformatted_20_Text"><text:s text:c="4"/>бы часть из заявленных акций, в голосовании не участвуют.</text:p>
      <text:p text:style-name="Preformatted_20_Text"><text:s text:c="9"/>4.9. Оплата <text:s/>дополнительных акций может осуществляться деньгами,</text:p>
      <text:p text:style-name="Preformatted_20_Text"><text:s text:c="4"/>ценными бумагами, <text:s/>другими вещами <text:s/>или <text:s/>имущественными <text:s/>правами <text:s/>либо</text:p>
      <text:p text:style-name="Preformatted_20_Text"><text:s text:c="4"/>иными <text:s text:c="2"/>правами, <text:s text:c="2"/>имеющими <text:s text:c="2"/>денежную <text:s/>оценку. <text:s/>Форма <text:s/>оплаты <text:s/>акций</text:p>
      <text:p text:style-name="Preformatted_20_Text"><text:s text:c="4"/>определяется <text:s/>Общим <text:s/>собранием <text:s/>акционеров <text:s/>при <text:s/>принятии <text:s/>решения <text:s/>о</text:p>
      <text:p text:style-name="Preformatted_20_Text"><text:s text:c="4"/>размещении дополнительных акций.</text:p>
      <text:p text:style-name="Preformatted_20_Text"><text:s text:c="9"/>4.10. Акция не предоставляет права голоса до момента <text:s/>ее <text:s/>полной</text:p>
      <text:p text:style-name="Preformatted_20_Text"><text:s text:c="4"/>оплаты за исключением акций, <text:s/>приобретаемых учредителями при создании</text:p>
      <text:p text:style-name="Preformatted_20_Text"><text:s text:c="4"/>общества.</text:p>
      <text:p text:style-name="Preformatted_20_Text"><text:s text:c="9"/>4.11. Общество <text:s/>вправе <text:s/>по <text:s/>решению <text:s/>Общего <text:s/>собрания акционеров</text:p>
      <text:p text:style-name="Preformatted_20_Text"><text:s text:c="4"/>уменьшить уставный капитал как путем уменьшения номинальной стоимости</text:p>
      <text:p text:style-name="Preformatted_20_Text"><text:s text:c="4"/>акций, так и путем сокращения их общего количества путем приобретения</text:p>
      <text:p text:style-name="Preformatted_20_Text"><text:s text:c="4"/>и погашения части акций.</text:p>
      <text:p text:style-name="Preformatted_20_Text"><text:s text:c="9"/>4.12. Общество <text:s text:c="2"/>может <text:s text:c="2"/>уменьшать <text:s/>уставный <text:s/>капитал <text:s/>лишь <text:s/>при</text:p>
      <text:p text:style-name="Preformatted_20_Text"><text:s text:c="4"/>условии, <text:s/>если <text:s/>в <text:s/>результате <text:s/>этого <text:s/>его <text:s/>размер <text:s/>не <text:s/>станет <text:s/>меньше</text:p>
      <text:p text:style-name="Preformatted_20_Text"><text:s text:c="4"/>минимального <text:s/>уставного <text:s/>капитала, <text:s/>установленного <text:s/>в <text:s/>соответствии с</text:p>
      <text:p text:style-name="Preformatted_20_Text"><text:s text:c="4"/>Федеральным законом РФ "Об акционерных обществах".</text:p>
      <text:p text:style-name="Preformatted_20_Text"><text:s text:c="9"/>4.13. В случаях, прямо предусмотренных законом, Общество обязано</text:p>
      <text:p text:style-name="Preformatted_20_Text"><text:s text:c="4"/>объявить об уменьшении уставного капитала.</text:p>
      <text:p text:style-name="Preformatted_20_Text"><text:s text:c="9"/>4.14. В <text:s/>течение <text:s/>30 <text:s/>дней <text:s/>после принятия решения об уменьшении</text:p>
      <text:p text:style-name="Preformatted_20_Text"><text:s text:c="4"/>уставного капитала Общество в письменной <text:s/>форме <text:s/>уведомляет <text:s/>об <text:s/>этом</text:p>
      <text:p text:style-name="Preformatted_20_Text"><text:s text:c="4"/>своих кредиторов.</text:p>
      <text:p text:style-name="Preformatted_20_Text"><text:s text:c="9"/>4.15. Акционеры <text:s/>Общества <text:s/>имеют <text:s/>право, <text:s text:c="2"/>с <text:s text:c="2"/>согласия <text:s text:c="2"/>других</text:p>
      <text:p text:style-name="Preformatted_20_Text"><text:s text:c="4"/>акционеров, <text:s text:c="2"/>продавать, <text:s text:c="2"/>дарить <text:s text:c="2"/>либо <text:s text:c="2"/>отчуждать <text:s text:c="2"/>иным <text:s text:c="2"/>образом</text:p>
      <text:p text:style-name="Preformatted_20_Text"><text:soft-page-break/><text:s text:c="4"/>принадлежащие им <text:s/>акции. <text:s/>Наследники <text:s/>акционера <text:s/>либо <text:s/>правопреемники</text:p>
      <text:p text:style-name="Preformatted_20_Text"><text:s text:c="4"/>акционера, <text:s/>являющегося <text:s/>юридическим <text:s/>лицом, <text:s/>имеют <text:s/>право <text:s/>на акции,</text:p>
      <text:p text:style-name="Preformatted_20_Text"><text:s text:c="4"/>получаемые в порядке <text:s/>наследования <text:s/>(правопреемства), <text:s/>независимо <text:s/>от</text:p>
      <text:p text:style-name="Preformatted_20_Text"><text:s text:c="4"/>согласия других акционеров.</text:p>
      <text:p text:style-name="Preformatted_20_Text"><text:s text:c="9"/>4.16. Акционеры имеют преимущественное право приобретения акций,</text:p>
      <text:p text:style-name="Preformatted_20_Text"><text:s text:c="4"/>продаваемых другими акционерами Общества, по цене предложения другому</text:p>
      <text:p text:style-name="Preformatted_20_Text"><text:s text:c="4"/>лицу.</text:p>
      <text:p text:style-name="Preformatted_20_Text"><text:s text:c="9"/>4.17. Если акционеры не использовали свое преимущественное право</text:p>
      <text:p text:style-name="Preformatted_20_Text"><text:s text:c="4"/>на приобретение акций, <text:s/>преимущественное право на приобретение <text:s/>акций</text:p>
      <text:p text:style-name="Preformatted_20_Text"><text:s text:c="4"/>получает <text:s/>Общество. <text:s/>Порядок <text:s/>распределения <text:s/>среди <text:s/>акционеров акций,</text:p>
      <text:p text:style-name="Preformatted_20_Text"><text:s text:c="4"/>отчуждаемых <text:s/>другими <text:s/>акционерами, <text:s/>а <text:s/>также <text:s text:c="2"/>использования <text:s text:c="2"/>акций,</text:p>
      <text:p text:style-name="Preformatted_20_Text"><text:s text:c="4"/>выкупленных Обществом, определяет Общее собрание.</text:p>
      <text:p text:style-name="Preformatted_20_Text"><text:s text:c="9"/>4.18. Если <text:s text:c="2"/>другие <text:s text:c="2"/>акционеры <text:s text:c="2"/>не <text:s text:c="3"/>воспользовались <text:s text:c="3"/>своим</text:p>
      <text:p text:style-name="Preformatted_20_Text"><text:s text:c="4"/>преимущественным правом на приобретение акций в течение 30 (тридцати)</text:p>
      <text:p text:style-name="Preformatted_20_Text"><text:s text:c="4"/>дней после направления <text:s/>им <text:s/>соответствующего <text:s/>предложения, <text:s/>акционер,</text:p>
      <text:p text:style-name="Preformatted_20_Text"><text:s text:c="4"/>желающий <text:s/>реализовать <text:s/>свои <text:s/>акции, <text:s/>должен направить соответствующее</text:p>
      <text:p text:style-name="Preformatted_20_Text"><text:s text:c="4"/>предложение Обществу. <text:s/>Если в течение 30 (тридцати) дней после <text:s/>этого</text:p>
      <text:p text:style-name="Preformatted_20_Text"><text:s text:c="4"/>Общество <text:s/>не <text:s/>воспользуется <text:s/>своим преимущественным правом, <text:s/>акционер</text:p>
      <text:p text:style-name="Preformatted_20_Text"><text:s text:c="4"/>вправе обратиться в Общее собрание с письменной просьбой (заявлением,</text:p>
      <text:p text:style-name="Preformatted_20_Text"><text:s text:c="4"/>запросом) <text:s/>дать разрешение на реализацию акций любым заинтересованным</text:p>
      <text:p text:style-name="Preformatted_20_Text"><text:s text:c="4"/>лицам. <text:s/>Разрешение на реализацию акций считается полученным в <text:s/>случае</text:p>
      <text:p text:style-name="Preformatted_20_Text"><text:s text:c="4"/>принятия <text:s/>Общим <text:s/>собранием <text:s/>соответствующего <text:s/>решения <text:s/>либо <text:s/>в случае</text:p>
      <text:p text:style-name="Preformatted_20_Text"><text:s text:c="4"/>неполучения акционером официального <text:s/>ответа <text:s/>Общества <text:s/>в <text:s/>течение <text:s/>45</text:p>
      <text:p text:style-name="Preformatted_20_Text"><text:s text:c="4"/>(сорока пяти) дней после обращения.</text:p>
      <text:p text:style-name="Preformatted_20_Text"><text:s text:c="9"/>4.19. Общество не вправе выкупать свои акции <text:s/>в <text:s/>случаях, <text:s/>когда</text:p>
      <text:p text:style-name="Preformatted_20_Text"><text:s text:c="4"/>такой запрет установлен законодательством.</text:p>
      <text:p text:style-name="Preformatted_20_Text"><text:s text:c="9"/>4.20. В <text:s/>случаях, <text:s/>установленных <text:s/>Федеральным <text:s/>законом <text:s/>РФ <text:s text:c="2"/>"Об</text:p>
      <text:p text:style-name="Preformatted_20_Text"><text:s text:c="4"/>акционерных обществах" и в других, предусмотренных законодательством,</text:p>
      <text:p text:style-name="Preformatted_20_Text"><text:s text:c="4"/>случаях акционеры вправе <text:s/>требовать <text:s/>полного <text:s/>или <text:s/>частичного <text:s/>выкупа</text:p>
      <text:p text:style-name="Preformatted_20_Text"><text:s text:c="4"/>Обществом <text:s/>принадлежащих <text:s/>им <text:s/>акций по рыночной стоимости этих акций.</text:p>
      <text:p text:style-name="Preformatted_20_Text"><text:s text:c="4"/>Порядок <text:s text:c="2"/>определения <text:s text:c="2"/>рыночной <text:s text:c="2"/>стоимости <text:s text:c="3"/>акций <text:s text:c="3"/>определяется</text:p>
      <text:p text:style-name="Preformatted_20_Text"><text:s text:c="4"/>законодательством, <text:s text:c="2"/>а <text:s text:c="2"/>при <text:s/>отсутствии <text:s/>таких <text:s/>правовых <text:s/>норм <text:s/>- <text:s/>в</text:p>
      <text:p text:style-name="Preformatted_20_Text"><text:s text:c="4"/>соответствии с обычаями делового оборота.</text:p>
      <text:p text:style-name="Preformatted_20_Text"><text:s text:c="9"/>4.21. Все <text:s/>споры <text:s/>по <text:s/>вопросам <text:s/>приобретения <text:s/>и реализации акций</text:p>
      <text:p text:style-name="Preformatted_20_Text"><text:s text:c="4"/>разрешаются в судебном порядке.</text:p>
      <text:p text:style-name="Preformatted_20_Text"><text:s text:c="9"/>4.22. Общее <text:s/>собрание <text:s/>может <text:s/>принять решение об отсрочке оплаты</text:p>
      <text:p text:style-name="Preformatted_20_Text"><text:s text:c="4"/>выкупаемых Обществом акций до окончания финансового года.</text:p>
      <text:p text:style-name="Preformatted_20_Text"><text:s text:c="9"/>4.23. Общество <text:s/>вправе <text:s/>выпускать привилегированные акции, <text:s/>доля</text:p>
      <text:p text:style-name="Preformatted_20_Text"><text:s text:c="4"/>которых в общем объеме уставного капитала <text:s/>не <text:s/>должна <text:s/>превышать <text:s/>25%</text:p>
      <text:p text:style-name="Preformatted_20_Text"><text:s text:c="4"/>(двадцати <text:s/>пяти <text:s/>процентов). <text:s/>После <text:s/>принятия <text:s/>решения <text:s/>о <text:s/>выпуске <text:s/>и</text:p>
      <text:p text:style-name="Preformatted_20_Text"><text:s text:c="4"/>размещении <text:s text:c="2"/>привилегированных <text:s text:c="2"/>акций <text:s text:c="2"/>Общество <text:s text:c="2"/>обязано <text:s text:c="3"/>внести</text:p>
      <text:p text:style-name="Preformatted_20_Text"><text:s text:c="4"/>соответствующие изменения в свои учредительные документы.</text:p>
      <text:p text:style-name="Preformatted_20_Text"><text:s text:c="9"/>4.24. Общество <text:s/>вправе <text:s/>размещать <text:s/>облигации <text:s/>и <text:s/>другие <text:s text:c="2"/>ценные</text:p>
      <text:p text:style-name="Preformatted_20_Text"><text:s text:c="4"/>бумаги, предусмотренные правовыми актами РФ о ценных бумагах.</text:p>
      <text:p text:style-name="Preformatted_20_Text"><text:s text:c="9"/>4.25. Решение о размещении ценных бумаг принимает Общее собрание</text:p>
      <text:p text:style-name="Preformatted_20_Text"><text:s text:c="4"/>акционеров.</text:p>
      <text:p text:style-name="Preformatted_20_Text"><text:s text:c="3"/></text:p>
      <text:p text:style-name="Preformatted_20_Text"><text:s text:c="12"/>5. ПРАВА И ОБЯЗАННОСТИ АКЦИОНЕРОВ. РЕЕСТР АКЦИОНЕРОВ</text:p>
      <text:p text:style-name="Preformatted_20_Text"><text:s text:c="3"/></text:p>
      <text:p text:style-name="Preformatted_20_Text"><text:s text:c="9"/>5.1. Каждая <text:s/>обыкновенная <text:s/>акция <text:s/>предоставляет <text:s/>ее <text:s/>владельцу -</text:p>
      <text:p text:style-name="Preformatted_20_Text"><text:s text:c="4"/>акционеру одинаковый объем прав.</text:p>
      <text:p text:style-name="Preformatted_20_Text"><text:s text:c="9"/>5.2. Акция <text:s/>не <text:s/>предоставляет <text:s/>права голоса до момента ее полной</text:p>
      <text:p text:style-name="Preformatted_20_Text"><text:s text:c="4"/>оплаты, если иное не установлено законом.</text:p>
      <text:p text:style-name="Preformatted_20_Text"><text:s text:c="9"/>5.3. В <text:s/>случае неполной оплаты акции в установленные сроки акция</text:p>
      <text:p text:style-name="Preformatted_20_Text"><text:s text:c="4"/>поступает <text:s/>в <text:s/>распоряжение <text:s/>Общества, <text:s/>о <text:s/>чем <text:s/>в <text:s/>реестре <text:s/>акционеров</text:p>
      <text:p text:style-name="Preformatted_20_Text"><text:s text:c="4"/>Общества <text:s text:c="2"/>делается <text:s/>соответствующая <text:s/>запись. <text:s/>Деньги <text:s/>и <text:s/>(или) <text:s/>иное</text:p>
      <text:p text:style-name="Preformatted_20_Text"><text:s text:c="4"/>имущество, <text:s/>внесенные в оплату <text:s/>акции, <text:s/>по <text:s/>истечении <text:s/>установленного</text:p>
      <text:p text:style-name="Preformatted_20_Text"><text:s text:c="4"/>срока не возвращаются.</text:p>
      <text:p text:style-name="Preformatted_20_Text"><text:s text:c="9"/>5.4. За неисполнение обязанности по оплате акций Общество <text:s/>может</text:p>
      <text:p text:style-name="Preformatted_20_Text"><text:s text:c="4"/>взыскать <text:s/>с <text:s/>недобросовестного <text:s/>акционера штраф в размере номинальной</text:p>
      <text:p text:style-name="Preformatted_20_Text"><text:s text:c="4"/>стоимости неоплаченных акций.</text:p>
      <text:p text:style-name="Preformatted_20_Text"><text:s text:c="9"/>5.5. Акционер имеет право:</text:p>
      <text:p text:style-name="Preformatted_20_Text"><text:s text:c="9"/>- участвовать <text:s/>в <text:s/>управлении <text:s/>делами <text:s/>Общества, <text:s/>в <text:s text:c="2"/>том <text:s text:c="2"/>числе</text:p>
      <text:p text:style-name="Preformatted_20_Text"><text:soft-page-break/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- получать <text:s/>информацию <text:s/>о <text:s/>деятельности Общества и знакомиться с</text:p>
      <text:p text:style-name="Preformatted_20_Text"><text:s text:c="4"/>бухгалтерскими и иными документами в установленном настоящим <text:s/>уставом</text:p>
      <text:p text:style-name="Preformatted_20_Text"><text:s text:c="4"/>порядке;</text:p>
      <text:p text:style-name="Preformatted_20_Text"><text:s text:c="9"/>- принимать участие в распределении прибыли;</text:p>
      <text:p text:style-name="Preformatted_20_Text"><text:s text:c="9"/>- получать <text:s/>пропорционально <text:s/>количеству <text:s/>имеющихся <text:s/>у него акций</text:p>
      <text:p text:style-name="Preformatted_20_Text"><text:s text:c="4"/>долю прибыли (дивиденды), подлежащую распределению среди акционеров;</text:p>
      <text:p text:style-name="Preformatted_20_Text"><text:s text:c="9"/>- получать в случае ликвидации Общества часть имущества (или его</text:p>
      <text:p text:style-name="Preformatted_20_Text"><text:s text:c="4"/>денежный эквивалент) <text:s/>пропорционально <text:s/>количеству <text:s/>принадлежащих <text:s/>ему</text:p>
      <text:p text:style-name="Preformatted_20_Text"><text:s text:c="4"/>акций;</text:p>
      <text:p text:style-name="Preformatted_20_Text"><text:s text:c="9"/>- требовать и получать <text:s/>копии <text:s/>(выписки) <text:s/>протоколов <text:s/>и <text:s/>решений</text:p>
      <text:p text:style-name="Preformatted_20_Text"><text:s text:c="4"/>Общего <text:s/>собрания, <text:s/>а <text:s/>также <text:s/>копии <text:s/>решений других органов управления</text:p>
      <text:p text:style-name="Preformatted_20_Text"><text:s text:c="4"/>Общества.</text:p>
      <text:p text:style-name="Preformatted_20_Text"><text:s text:c="9"/>5.6. Акционеры <text:s text:c="2"/>вправе <text:s text:c="2"/>иметь <text:s/>другие <text:s/>права, <text:s/>предоставляемые</text:p>
      <text:p text:style-name="Preformatted_20_Text"><text:s text:c="4"/>акционерам настоящим уставом и действующим законодательством.</text:p>
      <text:p text:style-name="Preformatted_20_Text"><text:s text:c="9"/>5.7. Акционер <text:s/>обязан:</text:p>
      <text:p text:style-name="Preformatted_20_Text"><text:s text:c="9"/>- оплатить <text:s/>приобретаемые <text:s/>им <text:s/>акции <text:s/>в <text:s/>сроки <text:s/>и <text:s text:c="2"/>в <text:s text:c="2"/>порядке,</text:p>
      <text:p text:style-name="Preformatted_20_Text"><text:s text:c="4"/>установленные <text:s/>настоящим <text:s/>уставом <text:s/>и <text:s/>действующим <text:s/>законодательством.</text:p>
      <text:p text:style-name="Preformatted_20_Text"><text:s text:c="4"/>Общее собрание вправе начислять акционеру дивиденды <text:s/>лишь <text:s/>с <text:s/>момента</text:p>
      <text:p text:style-name="Preformatted_20_Text"><text:s text:c="4"/>полной оплаты стоимости всех заявленных акций;</text:p>
      <text:p text:style-name="Preformatted_20_Text"><text:s text:c="9"/>- соблюдать <text:s/>требования <text:s/>Устава <text:s/>и <text:s/>выполнять <text:s/>решения <text:s text:c="2"/>органов</text:p>
      <text:p text:style-name="Preformatted_20_Text"><text:s text:c="4"/>управления Общества, принятые в рамках их компетенции;</text:p>
      <text:p text:style-name="Preformatted_20_Text"><text:s text:c="9"/>- не разглашать сведения, отнесенные к коммерческой тайне.</text:p>
      <text:p text:style-name="Preformatted_20_Text"><text:s text:c="9"/>5.8. Акционеры могут нести и другие обязанности, предусмотренные</text:p>
      <text:p text:style-name="Preformatted_20_Text"><text:s text:c="4"/>настоящим уставом, <text:s/>Договором о <text:s/>создании <text:s/>Общества <text:s/>или <text:s/>действующим</text:p>
      <text:p text:style-name="Preformatted_20_Text"><text:s text:c="4"/>законодательством.</text:p>
      <text:p text:style-name="Preformatted_20_Text"><text:s text:c="9"/>5.9. Держателем реестра акционеров является Общество. По решению</text:p>
      <text:p text:style-name="Preformatted_20_Text"><text:s text:c="4"/>Общего <text:s/>собрания <text:s/>Общество вправе поручить ведение реестра акционеров</text:p>
      <text:p text:style-name="Preformatted_20_Text"><text:s text:c="4"/>специализированному регистратору.</text:p>
      <text:p text:style-name="Preformatted_20_Text"><text:s text:c="9"/>5.10. Общество <text:s text:c="2"/>обеспечивает <text:s text:c="2"/>ведение <text:s/>и <text:s/>хранение <text:s/>реестра <text:s/>в</text:p>
      <text:p text:style-name="Preformatted_20_Text"><text:s text:c="4"/>соответствии с <text:s/>правовыми <text:s/>актами <text:s/>Российской <text:s/>Федерации. <text:s/>В <text:s/>реестре</text:p>
      <text:p text:style-name="Preformatted_20_Text"><text:s text:c="4"/>акционеров <text:s/>указываются <text:s/>сведения <text:s/>о <text:s/>каждом <text:s/>зарегистрированном лице</text:p>
      <text:p text:style-name="Preformatted_20_Text"><text:s text:c="4"/>(акционере или номинальном держателе), количестве и категориях акций,</text:p>
      <text:p text:style-name="Preformatted_20_Text"><text:s text:c="4"/>записанных <text:s text:c="2"/>на <text:s text:c="2"/>имя <text:s text:c="2"/>каждого <text:s text:c="2"/>зарегистрированного <text:s/>лица <text:s/>и <text:s/>иные,</text:p>
      <text:p text:style-name="Preformatted_20_Text"><text:s text:c="4"/>предусмотренные правовыми актами, сведения.</text:p>
      <text:p text:style-name="Preformatted_20_Text"><text:s text:c="9"/>5.11. Лицо, <text:s/>зарегистрированное <text:s/>в <text:s/>реестре акционеров, <text:s/>обязано</text:p>
      <text:p text:style-name="Preformatted_20_Text"><text:s text:c="4"/>своевременно информировать Общество <text:s/>об <text:s/>изменении <text:s/>своих <text:s/>данных. <text:s/>В</text:p>
      <text:p text:style-name="Preformatted_20_Text"><text:s text:c="4"/>случае <text:s/>непредставления <text:s/>им <text:s/>информации <text:s/>об <text:s/>изменении <text:s/>своих <text:s/>данных</text:p>
      <text:p text:style-name="Preformatted_20_Text"><text:s text:c="4"/>Общество не несет ответственности <text:s/>за <text:s/>причиненные <text:s/>в <text:s/>связи <text:s/>с <text:s/>этим</text:p>
      <text:p text:style-name="Preformatted_20_Text"><text:s text:c="4"/>убытки.</text:p>
      <text:p text:style-name="Preformatted_20_Text"><text:s text:c="9"/>5.12. Внесение записей в реестр акционеров и отказ <text:s/>от <text:s/>внесения</text:p>
      <text:p text:style-name="Preformatted_20_Text"><text:s text:c="4"/>записей <text:s/>осуществляются <text:s/>по <text:s/>основаниям <text:s/>и <text:s/>в порядке, <text:s/>установленном</text:p>
      <text:p text:style-name="Preformatted_20_Text"><text:s text:c="4"/>законом. <text:s/>Отказ от внесения записи в <text:s/>реестр <text:s/>акционеров <text:s/>может <text:s/>быть</text:p>
      <text:p text:style-name="Preformatted_20_Text"><text:s text:c="4"/>обжалован в суд.</text:p>
      <text:p text:style-name="Preformatted_20_Text"><text:s text:c="9"/>5.13. По требованию акционера или номинального <text:s/>держателя <text:s/>акций</text:p>
      <text:p text:style-name="Preformatted_20_Text"><text:s text:c="4"/>Общество обязано подтвердить их права путем выдачи выписки из реестра</text:p>
      <text:p text:style-name="Preformatted_20_Text"><text:s text:c="4"/>акционеров.</text:p>
      <text:p text:style-name="Preformatted_20_Text"><text:s text:c="3"/></text:p>
      <text:p text:style-name="Preformatted_20_Text"><text:s text:c="13"/>6. УПРАВЛЕНИЕ ОБЩЕСТВОМ. ОБЩЕЕ СОБРАНИЕ АКЦИОНЕРОВ</text:p>
      <text:p text:style-name="Preformatted_20_Text"><text:s text:c="3"/></text:p>
      <text:p text:style-name="Preformatted_20_Text"><text:s text:c="9"/>6.1. Высшим органом управления Общества является Общее <text:s/>собрание</text:p>
      <text:p text:style-name="Preformatted_20_Text"><text:s text:c="4"/>акционеров. <text:s/>Один <text:s/>раз в год Общество проводит годовое общее собрание</text:p>
      <text:p text:style-name="Preformatted_20_Text"><text:s text:c="4"/>акционеров. <text:s/>Проводимые помимо <text:s/>годового <text:s/>Общие <text:s/>собрания <text:s/>акционеров</text:p>
      <text:p text:style-name="Preformatted_20_Text"><text:s text:c="4"/>являются внеочередными.</text:p>
      <text:p text:style-name="Preformatted_20_Text"><text:s text:c="9"/>Единоличным исполнительным <text:s text:c="3"/>органом <text:s text:c="3"/>является <text:s text:c="3"/>Генеральный</text:p>
      <text:p text:style-name="Preformatted_20_Text"><text:s text:c="4"/>директор.</text:p>
      <text:p text:style-name="Preformatted_20_Text"><text:s text:c="9"/>6.2. Годовое Общее собрание акционеров должно быть <text:s/>проведено <text:s/>в</text:p>
      <text:p text:style-name="Preformatted_20_Text"><text:s text:c="4"/>период <text:s/>с 1 марта по 30 июня в год, <text:s/>следующий за отчетным финансовым</text:p>
      <text:p text:style-name="Preformatted_20_Text"><text:s text:c="4"/>годом. <text:s/>На годовом Общем <text:s/>собрании <text:s/>акционеров <text:s/>решаются <text:s/>вопросы <text:s/>об</text:p>
      <text:p text:style-name="Preformatted_20_Text"><text:s text:c="4"/>избрании <text:s text:c="2"/>Ревизионной <text:s text:c="2"/>комиссии <text:s/>(Ревизора), <text:s/>утверждении <text:s/>аудитора</text:p>
      <text:p text:style-name="Preformatted_20_Text"><text:s text:c="4"/>Общества, рассматривается <text:s text:c="2"/>представляемый <text:s text:c="2"/>Генеральным <text:s text:c="2"/>директором</text:p>
      <text:p text:style-name="Preformatted_20_Text"><text:s text:c="4"/>годовой <text:s text:c="2"/>отчет <text:s text:c="2"/>Общества <text:s/>и <text:s/>другие <text:s/>документы. <text:s/>В <text:s/>пределах <text:s/>своей</text:p>
      <text:p text:style-name="Preformatted_20_Text"><text:soft-page-break/><text:s text:c="4"/>компетенции годовое <text:s/>Общее <text:s/>собрание <text:s/>акционеров <text:s/>вправе <text:s/>рассмотреть</text:p>
      <text:p text:style-name="Preformatted_20_Text"><text:s text:c="4"/>любой вопрос.</text:p>
      <text:p text:style-name="Preformatted_20_Text"><text:s text:c="9"/>К исключительной <text:s text:c="2"/>компетенции <text:s text:c="2"/>Общего <text:s text:c="2"/>собрания <text:s text:c="3"/>акционеров</text:p>
      <text:p text:style-name="Preformatted_20_Text"><text:s text:c="4"/>относятся следующие вопросы:</text:p>
      <text:p text:style-name="Preformatted_20_Text"><text:s text:c="9"/>6.2.1. Внесение <text:s/>изменений <text:s/>и <text:s/>дополнений <text:s/>в <text:s text:c="2"/>Устав <text:s text:c="2"/>Общества,</text:p>
      <text:p text:style-name="Preformatted_20_Text"><text:s text:c="4"/>утверждение Устава в новой редакции;</text:p>
      <text:p text:style-name="Preformatted_20_Text"><text:s text:c="9"/>6.2.2. Реорганизация Общества;</text:p>
      <text:p text:style-name="Preformatted_20_Text"><text:s text:c="9"/>6.2.3. Ликвидация общества, назначение ликвидационной 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6.2.4. Определение предельного размера объявленных акций;</text:p>
      <text:p text:style-name="Preformatted_20_Text"><text:s text:c="9"/>6.2.5. Увеличение уставного капитала Общества <text:s/>путем <text:s/>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6.2.6. Уменьшение <text:s/>уставного <text:s/>капитала Общества путем уменьшения</text:p>
      <text:p text:style-name="Preformatted_20_Text"><text:s text:c="4"/>номинальной стоимости акций, <text:s/>приобретения Обществом <text:s/>части <text:s/>акций <text:s/>в</text:p>
      <text:p text:style-name="Preformatted_20_Text"><text:s text:c="4"/>целях <text:s/>сокращения <text:s/>их <text:s/>общего <text:s/>количества <text:s/>или погашения не полностью</text:p>
      <text:p text:style-name="Preformatted_20_Text"><text:s text:c="4"/>оплаченных акций в случаях, <text:s/>установленных Федеральным законом РФ "Об</text:p>
      <text:p text:style-name="Preformatted_20_Text"><text:s text:c="4"/>акционерных обществах".</text:p>
      <text:p text:style-name="Preformatted_20_Text"><text:s text:c="9"/>6.2.7. Избрание <text:s/>Генерального <text:s/>директора <text:s text:c="2"/>Общества, <text:s text:c="2"/>досрочное</text:p>
      <text:p text:style-name="Preformatted_20_Text"><text:s text:c="4"/>прекращение <text:s text:c="2"/>его <text:s text:c="2"/>полномочий. <text:s text:c="2"/>Определение <text:s/>условий <text:s/>оплаты <text:s/>труда</text:p>
      <text:p text:style-name="Preformatted_20_Text"><text:s text:c="4"/>Генерального директора;</text:p>
      <text:p text:style-name="Preformatted_20_Text"><text:s text:c="9"/>6.2.8. Избрание <text:s text:c="2"/>Ревизионной <text:s/>комиссии <text:s/>(Ревизора) <text:s/>Общества <text:s/>и</text:p>
      <text:p text:style-name="Preformatted_20_Text"><text:s text:c="4"/>досрочное прекращение их полномочий;</text:p>
      <text:p text:style-name="Preformatted_20_Text"><text:s text:c="9"/>6.2.9. Утверждение аудитора Общества;</text:p>
      <text:p text:style-name="Preformatted_20_Text"><text:s text:c="9"/>6.2.10. Утверждение <text:s/>годовых <text:s/>отчетов, <text:s/>бухгалтерских <text:s/>балансов,</text:p>
      <text:p text:style-name="Preformatted_20_Text"><text:s text:c="4"/>счета прибылей и убытков Общества, распределение прибылей и убытков;</text:p>
      <text:p text:style-name="Preformatted_20_Text"><text:s text:c="9"/>6.2.11. Утверждение Положения о <text:s/>порядке <text:s/>подготовки <text:s/>и <text:s/>ведения</text:p>
      <text:p text:style-name="Preformatted_20_Text"><text:s text:c="4"/>Общего собрания акционеров, определение порядка ведения собрания;</text:p>
      <text:p text:style-name="Preformatted_20_Text"><text:s text:c="9"/>6.2.12. Определение <text:s text:c="2"/>формы <text:s text:c="2"/>сообщения <text:s text:c="2"/>Обществом <text:s text:c="2"/>материалов</text:p>
      <text:p text:style-name="Preformatted_20_Text"><text:s text:c="4"/>(информации) <text:s/>акционерам, <text:s/>в <text:s/>том <text:s/>числе <text:s/>определение органа печати в</text:p>
      <text:p text:style-name="Preformatted_20_Text"><text:s text:c="4"/>случае сообщения в форме опубликования;</text:p>
      <text:p text:style-name="Preformatted_20_Text"><text:s text:c="9"/>6.2.13. Принятие решений о дроблении и консолидации акций;</text:p>
      <text:p text:style-name="Preformatted_20_Text"><text:s text:c="9"/>6.2.14. Заключение сделок в случаях, <text:s/>предусмотренных статьей 83</text:p>
      <text:p text:style-name="Preformatted_20_Text"><text:s text:c="4"/>Федерального закона РФ "Об акционерных обществах";</text:p>
      <text:p text:style-name="Preformatted_20_Text"><text:s text:c="9"/>6.2.15. Совершение крупных сделок, <text:s/>связанных с приобретением <text:s/>и</text:p>
      <text:p text:style-name="Preformatted_20_Text"><text:s text:c="4"/>отчуждением Обществом имущества в случаях, предусмотренных статьей 79</text:p>
      <text:p text:style-name="Preformatted_20_Text"><text:s text:c="4"/>Федерального <text:s/>закона <text:s/>РФ <text:s/>"Об <text:s/>акционерных <text:s/>обществах"; <text:s/>на <text:s text:c="2"/>Решение</text:p>
      <text:p text:style-name="Preformatted_20_Text"><text:s text:c="4"/>вопросов о совершении крупных и иных сделок в случаях, <text:s/>установленных</text:p>
      <text:p text:style-name="Preformatted_20_Text"><text:s text:c="4"/>Федеральным законом "Об акционерных обществах";</text:p>
      <text:p text:style-name="Preformatted_20_Text"><text:s text:c="9"/>6.2.16. Определение <text:s text:c="3"/>приоритетных <text:s text:c="2"/>направлений <text:s text:c="2"/>деятельности</text:p>
      <text:p text:style-name="Preformatted_20_Text"><text:s text:c="4"/>Общества;</text:p>
      <text:p text:style-name="Preformatted_20_Text"><text:s text:c="9"/>6.2.17. Принятие <text:s/>решений <text:s/>о <text:s/>размещении облигаций и иных ценных</text:p>
      <text:p text:style-name="Preformatted_20_Text"><text:s text:c="4"/>бумаг;</text:p>
      <text:p text:style-name="Preformatted_20_Text"><text:s text:c="9"/>6.2.18. Определение в случаях, установленных Федеральным законом</text:p>
      <text:p text:style-name="Preformatted_20_Text"><text:s text:c="4"/>РФ "Об акционерных обществах" рыночной стоимости имущества;</text:p>
      <text:p text:style-name="Preformatted_20_Text"><text:s text:c="9"/>6.2.19. Принятие <text:s/>решений <text:s/>об <text:s/>оплате труда Ревизионной комиссии</text:p>
      <text:p text:style-name="Preformatted_20_Text"><text:s text:c="4"/>(Ревизора) и услуг аудитора;</text:p>
      <text:p text:style-name="Preformatted_20_Text"><text:s text:c="9"/>6.2.20. Принятие <text:s/>решений <text:s/>о <text:s/>размере <text:s/>дивиденда <text:s/>по <text:s/>акциям и о</text:p>
      <text:p text:style-name="Preformatted_20_Text"><text:s text:c="4"/>порядке его выплаты;</text:p>
      <text:p text:style-name="Preformatted_20_Text"><text:s text:c="9"/>6.2.21. Принятие <text:s/>решений <text:s/>о <text:s/>порядке использования резервного и</text:p>
      <text:p text:style-name="Preformatted_20_Text"><text:s text:c="4"/>иных фондов;</text:p>
      <text:p text:style-name="Preformatted_20_Text"><text:s text:c="9"/>6.2.22. Принятие <text:s text:c="2"/>решений <text:s text:c="2"/>о <text:s text:c="2"/>создании <text:s/>филиалов <text:s/>и <text:s/>открытии</text:p>
      <text:p text:style-name="Preformatted_20_Text"><text:s text:c="4"/>представительств, <text:s text:c="3"/>утверждение <text:s text:c="3"/>Положений <text:s text:c="3"/>о <text:s text:c="4"/>филиалах <text:s text:c="4"/>и</text:p>
      <text:p text:style-name="Preformatted_20_Text"><text:s text:c="4"/>представительствах;</text:p>
      <text:p text:style-name="Preformatted_20_Text"><text:s text:c="9"/>6.2.23. Принятие <text:s/>решений <text:s text:c="2"/>об <text:s text:c="2"/>участии <text:s text:c="2"/>Общества <text:s text:c="2"/>в <text:s text:c="2"/>других</text:p>
      <text:p text:style-name="Preformatted_20_Text"><text:s text:c="4"/>организациях, <text:s text:c="3"/>в <text:s text:c="3"/>том <text:s text:c="3"/>числе, <text:s text:c="3"/>в <text:s text:c="3"/>холдинговых <text:s text:c="3"/>компаниях,</text:p>
      <text:p text:style-name="Preformatted_20_Text"><text:s text:c="4"/>финансово-промышленных <text:s/>группах <text:s/>и <text:s/>иных <text:s/>объединениях <text:s text:c="2"/>коммерческих</text:p>
      <text:p text:style-name="Preformatted_20_Text"><text:s text:c="4"/>организаций;</text:p>
      <text:p text:style-name="Preformatted_20_Text"><text:s text:c="9"/>Общее собрание акционеров вправе решать и другие <text:s/>вопросы, <text:s/>если</text:p>
      <text:p text:style-name="Preformatted_20_Text"><text:s text:c="4"/>их <text:s/>решение <text:s/>отнесено к компетенции Общего собрания настоящим уставом</text:p>
      <text:p text:style-name="Preformatted_20_Text"><text:s text:c="4"/>Федеральным законом РФ "Об акционерных обществах".</text:p>
      <text:p text:style-name="Preformatted_20_Text"><text:s text:c="9"/>6.3. Решение <text:s/>вопросов, <text:s/>отнесенных к исключительной компетенции</text:p>
      <text:p text:style-name="Preformatted_20_Text"><text:s text:c="4"/>Общего собрания акционеров, <text:s/>не может быть <text:s/>передано <text:s/>исполнительному</text:p>
      <text:p text:style-name="Preformatted_20_Text"><text:soft-page-break/><text:s text:c="4"/>органу (Генеральному директору).</text:p>
      <text:p text:style-name="Preformatted_20_Text"><text:s text:c="9"/>6.4. Общее собрание акционеров правомочно (имеет <text:s/>кворум), <text:s/>если</text:p>
      <text:p text:style-name="Preformatted_20_Text"><text:s text:c="4"/>на <text:s text:c="2"/>момент <text:s/>окончания <text:s/>регистрации <text:s/>для <text:s/>участия <text:s/>в <text:s/>Общем <text:s/>собрании</text:p>
      <text:p text:style-name="Preformatted_20_Text"><text:s text:c="4"/>акционеров <text:s text:c="2"/>зарегистрировались <text:s text:c="2"/>акционеры <text:s text:c="3"/>(их <text:s text:c="3"/>представители),</text:p>
      <text:p text:style-name="Preformatted_20_Text"><text:s text:c="4"/>обладающие <text:s/>в <text:s/>совокупности <text:s/>более <text:s/>чем половиной голосов размещенных</text:p>
      <text:p text:style-name="Preformatted_20_Text"><text:s text:c="4"/>голосующих акций Общества.</text:p>
      <text:p text:style-name="Preformatted_20_Text"><text:s text:c="9"/>6.5. Решение <text:s text:c="3"/>Общего <text:s text:c="3"/>собрания <text:s text:c="3"/>акционеров <text:s text:c="2"/>по <text:s text:c="2"/>вопросу,</text:p>
      <text:p text:style-name="Preformatted_20_Text"><text:s text:c="4"/>поставленному <text:s/>на <text:s/>голосование, <text:s/>принимается <text:s text:c="2"/>большинством <text:s text:c="2"/>голосов</text:p>
      <text:p text:style-name="Preformatted_20_Text"><text:s text:c="4"/>акционеров <text:s text:c="2"/>- <text:s/>владельцев <text:s/>голосующих <text:s/>акций <text:s/>Общества, <text:s/>принимающих</text:p>
      <text:p text:style-name="Preformatted_20_Text"><text:s text:c="4"/>участие в собрании. Решение по вопросам, указанным в подпунктах 6.2.1</text:p>
      <text:p text:style-name="Preformatted_20_Text"><text:s text:c="4"/>- <text:s text:c="3"/>6.2.3, <text:s text:c="3"/>6.2.4, <text:s text:c="3"/>6.2.15 <text:s text:c="3"/>настоящего <text:s text:c="3"/>Устава <text:s text:c="2"/>принимаются</text:p>
      <text:p text:style-name="Preformatted_20_Text"><text:s text:c="4"/>квалифицированным <text:s/>большинством <text:s/>в <text:s text:c="2"/>3/4 <text:s text:c="2"/>(три <text:s text:c="2"/>четверти) <text:s text:c="2"/>голосов</text:p>
      <text:p text:style-name="Preformatted_20_Text"><text:s text:c="4"/>акционеров - владельцев голосующих акций, принимающих участие в Общем</text:p>
      <text:p text:style-name="Preformatted_20_Text"><text:s text:c="4"/>собрании. <text:s/>Если <text:s/>федеральными <text:s/>законами <text:s/>РФ <text:s/>будет <text:s/>установлено, <text:s/>что</text:p>
      <text:p text:style-name="Preformatted_20_Text"><text:s text:c="4"/>квалифицированным <text:s/>большинством голосов должны приниматься какие-либо</text:p>
      <text:p text:style-name="Preformatted_20_Text"><text:s text:c="4"/>другие решения, <text:s/>помимо указанных в настоящем пункте, <text:s/>Общество будет</text:p>
      <text:p text:style-name="Preformatted_20_Text"><text:s text:c="4"/>обязано руководствоваться нормой закона в соответствующих случаях.</text:p>
      <text:p text:style-name="Preformatted_20_Text"><text:s text:c="9"/>6.6. Решения <text:s/>по <text:s/>вопросам, <text:s/>указанным <text:s text:c="2"/>в <text:s text:c="2"/>подпунктах <text:s text:c="2"/>6.2.2,</text:p>
      <text:p text:style-name="Preformatted_20_Text"><text:s text:c="4"/>6.2.12-6.2.15, <text:s/>6.2.23 <text:s/>настоящего <text:s/>Устава <text:s/>могут <text:s/>приниматься только</text:p>
      <text:p text:style-name="Preformatted_20_Text"><text:s text:c="4"/>после консультаций с Генеральным директором.</text:p>
      <text:p text:style-name="Preformatted_20_Text"><text:s text:c="9"/>6.7. Общее <text:s/>собрание <text:s/>акционеров <text:s/>назначает акционера, <text:s/>которому</text:p>
      <text:p text:style-name="Preformatted_20_Text"><text:s text:c="4"/>поручается принимать решения о созыве годовых и и внеочередных <text:s/>общих</text:p>
      <text:p text:style-name="Preformatted_20_Text"><text:s text:c="4"/>собраний <text:s text:c="2"/>акционеров <text:s/>и <text:s/>утверждать <text:s/>повестку <text:s/>дня. <text:s/>Общее <text:s/>собрание</text:p>
      <text:p text:style-name="Preformatted_20_Text"><text:s text:c="4"/>акционеров также вправе поручить принятие решений о проведении <text:s/>общих</text:p>
      <text:p text:style-name="Preformatted_20_Text"><text:s text:c="4"/>собраний <text:s/>акционеров <text:s/>и утверждении повестки дня Ревизионной комиссии</text:p>
      <text:p text:style-name="Preformatted_20_Text"><text:s text:c="4"/>(Ревизору). <text:s/>Подготовку <text:s/>к <text:s/>проведению <text:s/>Общих <text:s text:c="2"/>собраний <text:s text:c="2"/>акционеров</text:p>
      <text:p text:style-name="Preformatted_20_Text"><text:s text:c="4"/>организует Генеральный директор, <text:s/>который обязан известить акционеров</text:p>
      <text:p text:style-name="Preformatted_20_Text"><text:s text:c="4"/>о дате и месте проведения Общего собрания акционеров, <text:s/>повестке <text:s/>дня,</text:p>
      <text:p text:style-name="Preformatted_20_Text"><text:s text:c="4"/>обеспечить <text:s/>ознакомление <text:s/>акционеров <text:s/>с <text:s/>документами <text:s/>и <text:s/>материалами,</text:p>
      <text:p text:style-name="Preformatted_20_Text"><text:s text:c="4"/>выносимыми на рассмотрение Общего собрания акционеров <text:s/>и <text:s/>осуществить</text:p>
      <text:p text:style-name="Preformatted_20_Text"><text:s text:c="4"/>другие <text:s/>необходимые <text:s/>действия. <text:s/>Общее <text:s/>собрание <text:s/>акционеров не вправе</text:p>
      <text:p text:style-name="Preformatted_20_Text"><text:s text:c="4"/>принимать решения по вопросам, не включенным в повестку дня.</text:p>
      <text:p text:style-name="Preformatted_20_Text"><text:s text:c="9"/>6.8. Сообщение <text:s text:c="2"/>акционерам <text:s text:c="2"/>о <text:s text:c="2"/>проведении <text:s text:c="2"/>Общего <text:s text:c="2"/>собрания</text:p>
      <text:p text:style-name="Preformatted_20_Text"><text:s text:c="4"/>акционеров <text:s text:c="2"/>осуществляется <text:s text:c="2"/>путем <text:s text:c="2"/>направления <text:s text:c="2"/>им <text:s text:c="3"/>письменного</text:p>
      <text:p text:style-name="Preformatted_20_Text"><text:s text:c="4"/>уведомления, <text:s/>которое должно содержать все сведения, <text:s/>предусмотренные</text:p>
      <text:p text:style-name="Preformatted_20_Text"><text:s text:c="4"/>Федеральным законом РФ "Об акционерных обществах".</text:p>
      <text:p text:style-name="Preformatted_20_Text"><text:s text:c="9"/>6.9. Письменное <text:s text:c="2"/>сообщение <text:s text:c="2"/>о <text:s text:c="2"/>проведении <text:s text:c="2"/>Общего <text:s text:c="2"/>собрания</text:p>
      <text:p text:style-name="Preformatted_20_Text"><text:s text:c="4"/>направляется <text:s/>акционерам <text:s/>не <text:s/>позднее <text:s/>чем <text:s/>за <text:s/>30 <text:s/>дней <text:s/>до <text:s/>момента</text:p>
      <text:p text:style-name="Preformatted_20_Text"><text:s text:c="4"/>проведения <text:s/>собрания <text:s/>и <text:s/>не <text:s/>менее чем за 10 дней в случае назначения</text:p>
      <text:p text:style-name="Preformatted_20_Text"><text:s text:c="4"/>нового (повторного) собрания.</text:p>
      <text:p text:style-name="Preformatted_20_Text"><text:s text:c="9"/>6.10. Подготовка к проведению Общего собрания акционеров, <text:s/>в том</text:p>
      <text:p text:style-name="Preformatted_20_Text"><text:s text:c="4"/>числе внеочередного и нового (повторного) собрания, <text:s/>осуществляется в</text:p>
      <text:p text:style-name="Preformatted_20_Text"><text:s text:c="4"/>порядке <text:s/>и <text:s/>в <text:s/>сроки, <text:s/>устанавливаемые <text:s/>Федеральным <text:s/>законом <text:s/>РФ <text:s/>"Об</text:p>
      <text:p text:style-name="Preformatted_20_Text"><text:s text:c="4"/>акционерных обществах", <text:s/>настоящим <text:s/>Уставом, <text:s/>а <text:s/>также <text:s/>Положением <text:s/>о</text:p>
      <text:p text:style-name="Preformatted_20_Text"><text:s text:c="4"/>порядке подготовки и ведения Общего собрания акционеров.</text:p>
      <text:p text:style-name="Preformatted_20_Text"><text:s text:c="9"/>6.11. При подготовке <text:s/>Общего <text:s/>собрания <text:s/>акционерам <text:s/>должна <text:s/>быть</text:p>
      <text:p text:style-name="Preformatted_20_Text"><text:s text:c="4"/>обеспечена <text:s/>возможность <text:s/>ознакомиться <text:s/>с <text:s/>информацией и материалами в</text:p>
      <text:p text:style-name="Preformatted_20_Text"><text:s text:c="4"/>объеме, не меньшем, чем предусмотрено законом.</text:p>
      <text:p text:style-name="Preformatted_20_Text"><text:s text:c="9"/>6.12. Собрание <text:s text:c="2"/>ведет <text:s text:c="2"/>акционер <text:s text:c="2"/>(представитель <text:s/>акционера <text:s/>-</text:p>
      <text:p text:style-name="Preformatted_20_Text"><text:s text:c="4"/>юридического лица), ответственный за созыв Общих собраний акционеров.</text:p>
      <text:p text:style-name="Preformatted_20_Text"><text:s text:c="4"/>В <text:s/>случае <text:s/>его <text:s/>отсутствия <text:s/>собрание <text:s/>выбирает <text:s/>председателя из числа</text:p>
      <text:p text:style-name="Preformatted_20_Text"><text:s text:c="4"/>присутствующих акционеров (представителей акционеров).</text:p>
      <text:p text:style-name="Preformatted_20_Text"><text:s text:c="9"/>6.13. Если <text:s/>не <text:s/>собран кворум, <text:s/>то собрание распускается. <text:s/>Новое</text:p>
      <text:p text:style-name="Preformatted_20_Text"><text:s text:c="4"/>собрание назначается <text:s/>не <text:s/>позднее <text:s/>чем <text:s/>через <text:s/>30 <text:s/>дней <text:s/>и <text:s/>считается</text:p>
      <text:p text:style-name="Preformatted_20_Text"><text:s text:c="4"/>правомочным <text:s/>при <text:s/>наличии <text:s/>акционеров, <text:s/>владеющих <text:s/>не <text:s/>менее <text:s/>чем 30%</text:p>
      <text:p text:style-name="Preformatted_20_Text"><text:s text:c="4"/>(тридцатью процентами) голосующих акций.</text:p>
      <text:p text:style-name="Preformatted_20_Text"><text:s text:c="9"/>6.14. Внеочередные <text:s/>собрания <text:s/>проводятся <text:s/>по <text:s/>решению акционера,</text:p>
      <text:p text:style-name="Preformatted_20_Text"><text:s text:c="4"/>ответственного <text:s/>за <text:s/>созыв <text:s/>Общих <text:s/>собраний <text:s/>акционеров <text:s text:c="2"/>(Ревизионной</text:p>
      <text:p text:style-name="Preformatted_20_Text"><text:s text:c="4"/>комиссии <text:s/>(Ревизора) <text:s/>в <text:s/>случае <text:s/>если ей поручено принимать решения о</text:p>
      <text:p text:style-name="Preformatted_20_Text"><text:s text:c="4"/>созыве <text:s/>Общих <text:s/>собраний <text:s/>акционеров) <text:s/>на <text:s/>основании <text:s/>его <text:s/>собственной</text:p>
      <text:p text:style-name="Preformatted_20_Text"><text:s text:c="4"/>инициативы, <text:s/>требования <text:s/>Ревизионной <text:s/>комиссии <text:s/>(Ревизора), <text:s/>аудитора</text:p>
      <text:p text:style-name="Preformatted_20_Text"><text:s text:c="4"/>Общества, <text:s/>а также акционера (акционеров), <text:s/>являющегося владельцем не</text:p>
      <text:p text:style-name="Preformatted_20_Text"><text:s text:c="4"/>менее чем 10 процентов голосующих акций Общества на дату предъявления</text:p>
      <text:p text:style-name="Preformatted_20_Text"><text:soft-page-break/><text:s text:c="4"/>требования.</text:p>
      <text:p text:style-name="Preformatted_20_Text"><text:s text:c="9"/>6.15. Решение органа или лица, <text:s/>ответственных за созыв собраний,</text:p>
      <text:p text:style-name="Preformatted_20_Text"><text:s text:c="4"/>об отказе от созыва внеочередного Общего <text:s/>собрания <text:s/>акционеров <text:s/>может</text:p>
      <text:p text:style-name="Preformatted_20_Text"><text:s text:c="4"/>быть обжаловано в суд.</text:p>
      <text:p text:style-name="Preformatted_20_Text"><text:s text:c="9"/>6.16. В случае, <text:s/>если в течение <text:s/>10 <text:s/>дней <text:s/>с <text:s/>даты <text:s/>предъявления</text:p>
      <text:p text:style-name="Preformatted_20_Text"><text:s text:c="4"/>требования <text:s/>Ревизионной <text:s/>комиссии <text:s/>(Ревизора), <text:s/>аудитора Общества 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 text:c="4"/>процентов <text:s/>голосующих <text:s/>акций <text:s/>Общества <text:s/>не <text:s/>принято <text:s/>решение о созыве</text:p>
      <text:p text:style-name="Preformatted_20_Text"><text:s text:c="4"/>внеочередного Общего собрания <text:s/>акционеров, <text:s/>или <text:s/>принято <text:s/>решение <text:s/>об</text:p>
      <text:p text:style-name="Preformatted_20_Text"><text:s text:c="4"/>отказе <text:s/>от <text:s/>его <text:s/>созыва, <text:s/>внеочередное <text:s/>Общее <text:s/>собрание может созвано</text:p>
      <text:p text:style-name="Preformatted_20_Text"><text:s text:c="4"/>лицами, требующими его созыва.</text:p>
      <text:p text:style-name="Preformatted_20_Text"><text:s text:c="9"/>6.17. Решения <text:s/>на Общем собрании акционеров принимаются открытым</text:p>
      <text:p text:style-name="Preformatted_20_Text"><text:s text:c="4"/>голосованием. Голосование может быть тайным (закрытым) лишь в случае,</text:p>
      <text:p text:style-name="Preformatted_20_Text"><text:s text:c="4"/>если <text:s/>этого требуют присутствующие на собрании акционеры, <text:s/>обладающие</text:p>
      <text:p text:style-name="Preformatted_20_Text"><text:s text:c="4"/>не менее чем 30% <text:s/>акций <text:s/>от <text:s/>общего <text:s/>числа <text:s/>акций, <text:s/>которыми <text:s/>владеют</text:p>
      <text:p text:style-name="Preformatted_20_Text"><text:s text:c="4"/>акционеры <text:s/>(представители <text:s/>акционеров), <text:s/>присутствующие <text:s/>на собрании.</text:p>
      <text:p text:style-name="Preformatted_20_Text"><text:s text:c="4"/>Голосование <text:s/>на <text:s/>Общем <text:s/>собрании <text:s/>акционеров <text:s text:c="2"/>может <text:s text:c="2"/>осуществляться</text:p>
      <text:p text:style-name="Preformatted_20_Text"><text:s text:c="4"/>бюллетенями для голосования.</text:p>
      <text:p text:style-name="Preformatted_20_Text"><text:s text:c="9"/>6.18. Решение Общего собрания акционеров может быть принято <text:s/>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вопросов повестки дня <text:s/>и <text:s/>принятия <text:s/>решений <text:s/>по <text:s/>вопросам,</text:p>
      <text:p text:style-name="Preformatted_20_Text"><text:s text:c="4"/>поставленным <text:s/>на <text:s/>голосование) <text:s/>путем проведения заочного голосования</text:p>
      <text:p text:style-name="Preformatted_20_Text"><text:s text:c="4"/>(опросным путем). Решения путем проведения заочного голосования могут</text:p>
      <text:p text:style-name="Preformatted_20_Text"><text:s text:c="4"/>быть <text:s/>приняты <text:s/>лишь <text:s/>при <text:s/>условии, <text:s/>если в соответствии с законом для</text:p>
      <text:p text:style-name="Preformatted_20_Text"><text:s text:c="4"/>рассматриваемых вопросов не установлен иной порядок принятия решений.</text:p>
      <text:p text:style-name="Preformatted_20_Text"><text:s text:c="9"/>6.19. Принятие решений путем заочного голосования осуществляется</text:p>
      <text:p text:style-name="Preformatted_20_Text"><text:s text:c="4"/>в порядке, установленном законом.</text:p>
      <text:p text:style-name="Preformatted_20_Text"><text:s text:c="9"/>6.20. Акционер <text:s/>вправе <text:s/>обжаловать <text:s/>в <text:s/>суд <text:s/>решение, <text:s/>принятое с</text:p>
      <text:p text:style-name="Preformatted_20_Text"><text:s text:c="4"/>нарушением требований закона, иных правовых актов, Устава Общества, в</text:p>
      <text:p text:style-name="Preformatted_20_Text"><text:s text:c="4"/>случае, <text:s/>если <text:s/>он не принимал участия в Общем собрании акционеров или</text:p>
      <text:p text:style-name="Preformatted_20_Text"><text:s text:c="4"/>голосовал против принятия такого решения и указанным решение нарушены</text:p>
      <text:p text:style-name="Preformatted_20_Text"><text:s text:c="4"/>его права и законные интересы.</text:p>
      <text:p text:style-name="Preformatted_20_Text"><text:s text:c="9"/>6.21. В случае, <text:s/>если число акционеров Общества будет <text:s/>не <text:s/>более</text:p>
      <text:p text:style-name="Preformatted_20_Text"><text:s text:c="4"/>одного, <text:s/>все <text:s/>решения, <text:s/>отнесенные <text:s/>к <text:s/>компетенции <text:s/>Общего <text:s/>собрания,</text:p>
      <text:p text:style-name="Preformatted_20_Text"><text:s text:c="4"/>принимает единственный акционер Общества.</text:p>
      <text:p text:style-name="Preformatted_20_Text"><text:s text:c="3"/></text:p>
      <text:p text:style-name="Preformatted_20_Text"><text:s text:c="22"/>7. ГЕНЕРАЛЬНЫЙ ДИРЕКТОР ОБЩЕСТВА</text:p>
      <text:p text:style-name="Preformatted_20_Text"><text:s text:c="3"/></text:p>
      <text:p text:style-name="Preformatted_20_Text"><text:s text:c="9"/>7.1. Генеральный директор избирается Общим собранием <text:s/>акционеров</text:p>
      <text:p text:style-name="Preformatted_20_Text"><text:s text:c="4"/>сроком <text:s/>на 3 (три) года и является единоличным исполнительным органом</text:p>
      <text:p text:style-name="Preformatted_20_Text"><text:s text:c="4"/>Общества.</text:p>
      <text:p text:style-name="Preformatted_20_Text"><text:s text:c="9"/>7.2. Генеральный директор может быть избран из числа акционеров,</text:p>
      <text:p text:style-name="Preformatted_20_Text"><text:s text:c="4"/>либо Генеральным директором может быть <text:s/>избрано <text:s/>любое <text:s/>другое <text:s/>лицо,</text:p>
      <text:p text:style-name="Preformatted_20_Text"><text:s text:c="4"/>обладающее, по мнению большинства акционеров, необходимыми знаниями и</text:p>
      <text:p text:style-name="Preformatted_20_Text"><text:s text:c="4"/>опытом. <text:s/>Генеральный директор избирается Общим <text:s/>собранием <text:s/>акционеров</text:p>
      <text:p text:style-name="Preformatted_20_Text"><text:s text:c="4"/>простым <text:s/>большинством голосов акционеров (представителей акционеров),</text:p>
      <text:p text:style-name="Preformatted_20_Text"><text:s text:c="4"/>присутствующих на собрании.</text:p>
      <text:p text:style-name="Preformatted_20_Text"><text:s text:c="9"/>7.3. Генеральный <text:s text:c="3"/>директор <text:s text:c="3"/>решает <text:s text:c="2"/>все <text:s text:c="2"/>вопросы <text:s text:c="2"/>текущей</text:p>
      <text:p text:style-name="Preformatted_20_Text"><text:s text:c="4"/>деятельности <text:s/>Общества, <text:s/>за <text:s/>исключением <text:s text:c="2"/>вопросов, <text:s text:c="2"/>отнесенных <text:s text:c="2"/>к</text:p>
      <text:p text:style-name="Preformatted_20_Text"><text:s text:c="4"/>исключительной компетенции Общего собрания акционеров.</text:p>
      <text:p text:style-name="Preformatted_20_Text"><text:s text:c="9"/>7.4. Генеральный директор без доверенности <text:s/>действует <text:s/>от <text:s/>имени</text:p>
      <text:p text:style-name="Preformatted_20_Text"><text:s text:c="4"/>Общества, <text:s/>представляет <text:s/>его <text:s/>интересы, <text:s/>совершает <text:s/>сделки <text:s/>от <text:s/>имени</text:p>
      <text:p text:style-name="Preformatted_20_Text"><text:s text:c="4"/>Общества, <text:s/>утверждает <text:s/>штаты, <text:s/>издает <text:s/>приказы <text:s text:c="2"/>и <text:s text:c="2"/>дает <text:s text:c="2"/>указания,</text:p>
      <text:p text:style-name="Preformatted_20_Text"><text:s text:c="4"/>обязательные для исполнения всеми работниками Общества.</text:p>
      <text:p text:style-name="Preformatted_20_Text"><text:s text:c="9"/>7.5. Права и обязанности Генерального директора по осуществлению</text:p>
      <text:p text:style-name="Preformatted_20_Text"><text:s text:c="4"/>руководства <text:s/>текущей <text:s/>деятельностью <text:s/>Общества <text:s/>определяются правовыми</text:p>
      <text:p text:style-name="Preformatted_20_Text"><text:s text:c="4"/>актами РФ, <text:s/>настоящим Уставом <text:s/>и <text:s/>Договором. <text:s/>Договор <text:s/>с <text:s/>Генеральным</text:p>
      <text:p text:style-name="Preformatted_20_Text"><text:s text:c="4"/>директором <text:s text:c="2"/>от <text:s text:c="2"/>имени <text:s text:c="2"/>Общества <text:s/>подписывает <text:s/>один <text:s/>из <text:s/>акционеров</text:p>
      <text:p text:style-name="Preformatted_20_Text"><text:s text:c="4"/>(представитель акционера), <text:s/>специально уполномоченный для <text:s/>подписания</text:p>
      <text:p text:style-name="Preformatted_20_Text"><text:s text:c="4"/>Договора.</text:p>
      <text:p text:style-name="Preformatted_20_Text"><text:s text:c="9"/>7.6. Общее собрание акционеров вправе в любой момент расторгнуть</text:p>
      <text:p text:style-name="Preformatted_20_Text"><text:s text:c="4"/>Договор с Генеральным директором.</text:p>
      <text:p text:style-name="Preformatted_20_Text"><text:s text:c="9"/>7.7. Генеральный директор Общества:</text:p>
      <text:p text:style-name="Preformatted_20_Text"><text:soft-page-break/><text:s text:c="9"/>- обеспечивает <text:s/>выполнение <text:s/>решений <text:s/>Общего собрания акционеров;</text:p>
      <text:p text:style-name="Preformatted_20_Text"><text:s text:c="9"/>- распоряжается имуществом Общества <text:s/>в <text:s/>пределах, <text:s/>установленных</text:p>
      <text:p text:style-name="Preformatted_20_Text"><text:s text:c="4"/>настоящим Уставом и действующим законодательством;</text:p>
      <text:p text:style-name="Preformatted_20_Text"><text:s text:c="9"/>- утверждает правила, <text:s/>процедуры и другие <text:s/>внутренние <text:s/>документы</text:p>
      <text:p text:style-name="Preformatted_20_Text"><text:s text:c="4"/>Общества, <text:s text:c="2"/>определяет <text:s text:c="2"/>организационную <text:s text:c="2"/>структуру <text:s text:c="2"/>Общества, <text:s text:c="2"/>за</text:p>
      <text:p text:style-name="Preformatted_20_Text"><text:s text:c="4"/>исключением документов, утверждаемых Общим собранием акционеров;</text:p>
      <text:p text:style-name="Preformatted_20_Text"><text:s text:c="9"/>- утверждает <text:s text:c="3"/>штатное <text:s text:c="3"/>расписание <text:s text:c="2"/>Общества, <text:s text:c="2"/>филиалов <text:s text:c="2"/>и</text:p>
      <text:p text:style-name="Preformatted_20_Text"><text:s text:c="4"/>представительств;</text:p>
      <text:p text:style-name="Preformatted_20_Text"><text:s text:c="9"/>- принимает <text:s/>на <text:s/>работу и увольняет с работы сотрудников, <text:s/>в том</text:p>
      <text:p text:style-name="Preformatted_20_Text"><text:s text:c="4"/>числе назначает и увольняет своих заместителей, <text:s/>главного бухгалтера,</text:p>
      <text:p text:style-name="Preformatted_20_Text"><text:s text:c="4"/>руководителей подразделений, филиалов и представительств;</text:p>
      <text:p text:style-name="Preformatted_20_Text"><text:s text:c="9"/>- в порядке, <text:s/>установленном законодательством, настоящим уставом</text:p>
      <text:p text:style-name="Preformatted_20_Text"><text:s text:c="4"/>и Общим собранием акционеров, <text:s/>поощряет работников Общества, <text:s/>а также</text:p>
      <text:p text:style-name="Preformatted_20_Text"><text:s text:c="4"/>налагает на них взыскания;</text:p>
      <text:p text:style-name="Preformatted_20_Text"><text:s text:c="9"/>- открывает <text:s text:c="2"/>в <text:s text:c="2"/>банках <text:s/>расчетный, <text:s/>валютный <text:s/>и <text:s/>другие <text:s/>счета</text:p>
      <text:p text:style-name="Preformatted_20_Text"><text:s text:c="4"/>Общества, 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представляет на утверждение Общего собрания акционеров годовой</text:p>
      <text:p text:style-name="Preformatted_20_Text"><text:s text:c="4"/>отчет и баланс Общества;</text:p>
      <text:p text:style-name="Preformatted_20_Text"><text:s text:c="9"/>- организует подготовку и проведение общих собраний акционеров;</text:p>
      <text:p text:style-name="Preformatted_20_Text"><text:s text:c="9"/>- решает другие вопросы текущей деятельности Общества.</text:p>
      <text:p text:style-name="Preformatted_20_Text"><text:s text:c="9"/>7.8. Заместители <text:s text:c="4"/>(заместитель) <text:s text:c="4"/>Генерального <text:s text:c="3"/>директора</text:p>
      <text:p text:style-name="Preformatted_20_Text"><text:s text:c="4"/>назначаются Генеральным директором и возглавляют направления работы 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/>Заместитель <text:s/>(заместители) <text:s/>Генерального <text:s text:c="2"/>директора <text:s text:c="2"/>в</text:p>
      <text:p text:style-name="Preformatted_20_Text"><text:s text:c="4"/>пределах <text:s/>своей <text:s/>компетенции <text:s/>без <text:s/>доверенности <text:s/>действуют <text:s/>от <text:s/>имени</text:p>
      <text:p text:style-name="Preformatted_20_Text"><text:s text:c="4"/>Общества. <text:s/>При отсутствии Генерального <text:s/>директора, <text:s/>а <text:s/>также <text:s/>в <text:s/>иных</text:p>
      <text:p text:style-name="Preformatted_20_Text"><text:s text:c="4"/>случаях, <text:s text:c="2"/>когда <text:s text:c="2"/>Генеральный <text:s/>директор <text:s/>не <text:s/>может <text:s/>исполнять <text:s/>своих</text:p>
      <text:p text:style-name="Preformatted_20_Text"><text:s text:c="4"/>обязанностей, его функции исполняет заместитель.</text:p>
      <text:p text:style-name="Preformatted_20_Text"><text:s text:c="3"/></text:p>
      <text:p text:style-name="Preformatted_20_Text"><text:s text:c="12"/>8. КОНТРОЛЬ ЗА ФИНАНСОВО-ХОЗЯЙСТВЕННОЙ ДЕЯТЕЛЬНОСТЬЮ</text:p>
      <text:p text:style-name="Preformatted_20_Text"><text:s text:c="3"/></text:p>
      <text:p text:style-name="Preformatted_20_Text"><text:s text:c="9"/>8.1. Для <text:s/>осуществления <text:s/>контроля <text:s text:c="2"/>за <text:s text:c="2"/>финансово-хозяйственной</text:p>
      <text:p text:style-name="Preformatted_20_Text"><text:s text:c="4"/>деятельностью Общее собрание акционеров избирает Ревизионную комиссию</text:p>
      <text:p text:style-name="Preformatted_20_Text"><text:s text:c="4"/>(Ревизора).</text:p>
      <text:p text:style-name="Preformatted_20_Text"><text:s text:c="9"/>8.2. Компетенция <text:s/>и <text:s/>порядок <text:s/>деятельности <text:s/>Ревизионной комиссии</text:p>
      <text:p text:style-name="Preformatted_20_Text"><text:s text:c="4"/>(Ревизора) <text:s/>определяются <text:s/>законодательством, <text:s/>настоящим <text:s text:c="2"/>Уставом <text:s text:c="2"/>и</text:p>
      <text:p text:style-name="Preformatted_20_Text"><text:s text:c="4"/>Положением <text:s/>о <text:s/>ревизионной <text:s/>комиссии <text:s/>(Ревизоре), <text:s/>утверждаемым Общим</text:p>
      <text:p text:style-name="Preformatted_20_Text"><text:s text:c="4"/>собранием акционеров.</text:p>
      <text:p text:style-name="Preformatted_20_Text"><text:s text:c="9"/>8.3. Члены <text:s/>Ревизионной комиссии (Ревизор) не могут одновременно</text:p>
      <text:p text:style-name="Preformatted_20_Text"><text:s text:c="4"/>занимать какие-либо должности в органах управления Общества.</text:p>
      <text:p text:style-name="Preformatted_20_Text"><text:s text:c="9"/>8.4. Проверки <text:s text:c="2"/>(ревизии) <text:s/>финансово-хозяйственной <text:s/>деятельности</text:p>
      <text:p text:style-name="Preformatted_20_Text"><text:s text:c="4"/>осуществляются <text:s text:c="2"/>Ревизионной <text:s text:c="2"/>комиссией <text:s text:c="2"/>(Ревизором) <text:s text:c="2"/>по <text:s text:c="3"/>итогам</text:p>
      <text:p text:style-name="Preformatted_20_Text"><text:s text:c="4"/>деятельности Общества за год, <text:s/>а также во всякое время по собственной</text:p>
      <text:p text:style-name="Preformatted_20_Text"><text:s text:c="4"/>инициативе, <text:s/>решению <text:s text:c="2"/>Общего <text:s text:c="2"/>собрания <text:s text:c="2"/>акционеров, <text:s text:c="2"/>Генерального</text:p>
      <text:p text:style-name="Preformatted_20_Text"><text:s text:c="4"/>директора <text:s/>или <text:s/>по <text:s/>требованию <text:s/>акционера (акционеров), <text:s/>владеющего в</text:p>
      <text:p text:style-name="Preformatted_20_Text"><text:s text:c="4"/>совокупности не менее чем 10% (десятью процентами) голосующих акций.</text:p>
      <text:p text:style-name="Preformatted_20_Text"><text:s text:c="9"/>8.5. Член <text:s/>Ревизионной <text:s/>комиссии <text:s/>(Ревизор) <text:s/>вправе требовать от</text:p>
      <text:p text:style-name="Preformatted_20_Text"><text:s text:c="4"/>должностных лиц Общества предоставления всех необходимых документов о</text:p>
      <text:p text:style-name="Preformatted_20_Text"><text:s text:c="4"/>финансово-хозяйственной деятельности и личных объяснений. Ревизионная</text:p>
      <text:p text:style-name="Preformatted_20_Text"><text:s text:c="4"/>комиссия (Ревизор) вправе <text:s/>привлекать <text:s/>к <text:s/>своей <text:s/>работе <text:s/>экспертов <text:s/>и</text:p>
      <text:p text:style-name="Preformatted_20_Text"><text:s text:c="4"/>консультантов, работа которых оплачивается за счет Общества.</text:p>
      <text:p text:style-name="Preformatted_20_Text"><text:s text:c="9"/>8.6. Ревизионная комиссия (ревизор) обязана <text:s/>потребовать <text:s/>созыва</text:p>
      <text:p text:style-name="Preformatted_20_Text"><text:s text:c="4"/>чрезвычайного <text:s text:c="2"/>Общего <text:s text:c="2"/>собрания, <text:s/>если <text:s/>возникла <text:s/>серьезная <text:s/>угроза</text:p>
      <text:p text:style-name="Preformatted_20_Text"><text:s text:c="4"/>интересам Общества.</text:p>
      <text:p text:style-name="Preformatted_20_Text"><text:s text:c="9"/>8.7. Аудитором <text:s/>Общества <text:s/>может <text:s/>быть <text:s/>гражданин или аудиторская</text:p>
      <text:p text:style-name="Preformatted_20_Text"><text:s text:c="4"/>организация, <text:s text:c="2"/>обладающие <text:s text:c="3"/>соответствующей <text:s text:c="3"/>лицензией. <text:s text:c="3"/>Аудитор</text:p>
      <text:p text:style-name="Preformatted_20_Text"><text:s text:c="4"/>осуществляет <text:s text:c="3"/>проверки <text:s text:c="2"/>финансово-хозяйственной <text:s text:c="2"/>деятельности <text:s text:c="2"/>в</text:p>
      <text:p text:style-name="Preformatted_20_Text"><text:s text:c="4"/>соответствии с правовыми актами <text:s/>Российской <text:s/>Федерации <text:s/>на <text:s/>основании</text:p>
      <text:p text:style-name="Preformatted_20_Text"><text:s text:c="4"/>заключаемого с аудитором договора.</text:p>
      <text:p text:style-name="Preformatted_20_Text"><text:s text:c="9"/>8.8. Аудитор Общества утверждается Общим <text:s/>собранием <text:s/>акционеров.</text:p>
      <text:p text:style-name="Preformatted_20_Text"><text:s text:c="4"/>Размер оплаты услуг аудитора определяет Генеральный директор.</text:p>
      <text:p text:style-name="Preformatted_20_Text"><text:soft-page-break/><text:s text:c="9"/>8.9. По <text:s/>итогам <text:s/>проверки <text:s/>финансово-хозяйственной <text:s/>деятельности</text:p>
      <text:p text:style-name="Preformatted_20_Text"><text:s text:c="4"/>Ревизионная <text:s text:c="2"/>комиссия <text:s/>(Ревизор) <text:s/>или <text:s/>аудитор <text:s/>Общества <text:s/>составляет</text:p>
      <text:p text:style-name="Preformatted_20_Text"><text:s text:c="4"/>заключение.</text:p>
      <text:p text:style-name="Preformatted_20_Text"><text:s text:c="3"/></text:p>
      <text:p text:style-name="Preformatted_20_Text"><text:s text:c="23"/>9. ИМУЩЕСТВО, УЧЕТ И ОТЧЕТНОСТЬ</text:p>
      <text:p text:style-name="Preformatted_20_Text"><text:s text:c="3"/></text:p>
      <text:p text:style-name="Preformatted_20_Text"><text:s text:c="9"/>9.1. Имущество Общества состоит из уставного капитала, <text:s/>а <text:s/>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9.2. Резервный фонд <text:s/>формируется <text:s/>путем <text:s/>обязательных <text:s/>ежегодных</text:p>
      <text:p text:style-name="Preformatted_20_Text"><text:s text:c="4"/>отчислений <text:s/>до тех пор, <text:s/>пока его размер не достигнет 25% <text:s/>от размера</text:p>
      <text:p text:style-name="Preformatted_20_Text"><text:s text:c="4"/>уставного капитала Общества. <text:s/>Ежегодные отчисления в <text:s/>резервный <text:s/>фонд</text:p>
      <text:p text:style-name="Preformatted_20_Text"><text:s text:c="4"/>составляют <text:s/>не <text:s/>менее <text:s/>5% <text:s/>от <text:s/>чистой <text:s/>прибыли. <text:s/>Резервный фонд может</text:p>
      <text:p text:style-name="Preformatted_20_Text"><text:s text:c="4"/>использоваться лишь в целях, предусмотренных законом.</text:p>
      <text:p text:style-name="Preformatted_20_Text"><text:s text:c="9"/>9.3. Отчисления <text:s/>в <text:s/>другие <text:s/>фонды <text:s/>осуществляются <text:s/>в <text:s/>размерах и</text:p>
      <text:p text:style-name="Preformatted_20_Text"><text:s text:c="4"/>порядке, устанавливаемых Генеральным директором.</text:p>
      <text:p text:style-name="Preformatted_20_Text"><text:s text:c="9"/>9.4. Акционер <text:s text:c="2"/>имеет <text:s/>право <text:s/>распорядиться <text:s/>принадлежащими <text:s/>ему</text:p>
      <text:p text:style-name="Preformatted_20_Text"><text:s text:c="4"/>акциями в <text:s/>порядке, <text:s/>установленном <text:s/>действующим <text:s/>законодательством <text:s/>и</text:p>
      <text:p text:style-name="Preformatted_20_Text"><text:s text:c="4"/>настоящим <text:s/>Уставом. <text:s/>Акционер вправе потребовать выделения его доли в</text:p>
      <text:p text:style-name="Preformatted_20_Text"><text:s text:c="4"/>имуществе Общества <text:s/>пропорционально <text:s/>количеству <text:s/>акций, <text:s/>которыми <text:s/>он</text:p>
      <text:p text:style-name="Preformatted_20_Text"><text:s text:c="4"/>владеет, только в случае принятия решения о ликвидации Общества.</text:p>
      <text:p text:style-name="Preformatted_20_Text"><text:s text:c="9"/>9.5. В принудительном <text:s/>порядке <text:s/>имущество <text:s/>Общества <text:s/>может <text:s/>быть</text:p>
      <text:p text:style-name="Preformatted_20_Text"><text:s text:c="4"/>изъято только по вступившему в законную силу решению суда.</text:p>
      <text:p text:style-name="Preformatted_20_Text"><text:s text:c="9"/>9.6. Имущество образуется за счет:</text:p>
      <text:p text:style-name="Preformatted_20_Text"><text:s text:c="9"/>- доходов от реализации продукции, работ, услуг;</text:p>
      <text:p text:style-name="Preformatted_20_Text"><text:s text:c="9"/>- кредитов банков;</text:p>
      <text:p text:style-name="Preformatted_20_Text"><text:s text:c="9"/>- безвозмездных <text:s/>или <text:s/>благотворительных <text:s/>взносов, <text:s/>пожертвований</text:p>
      <text:p text:style-name="Preformatted_20_Text"><text:s text:c="4"/>Российских и иностранных организаций, предприятий, граждан;</text:p>
      <text:p text:style-name="Preformatted_20_Text"><text:s text:c="9"/>- иных, не запрещенных законом, поступлений.</text:p>
      <text:p text:style-name="Preformatted_20_Text"><text:s text:c="9"/>9.7. Общество <text:s/>может <text:s/>объединить <text:s/>часть <text:s text:c="2"/>своего <text:s text:c="2"/>имущества <text:s text:c="2"/>с</text:p>
      <text:p text:style-name="Preformatted_20_Text"><text:s text:c="4"/>имуществом <text:s text:c="2"/>иных <text:s text:c="2"/>юридических <text:s text:c="2"/>лиц <text:s text:c="2"/>и <text:s text:c="2"/>граждан <text:s/>для <text:s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совместных предприятий с иностранными партнерами.</text:p>
      <text:p text:style-name="Preformatted_20_Text"><text:s text:c="9"/>9.8. Общество <text:s/>осуществляет <text:s/>учет <text:s text:c="2"/>результатов <text:s text:c="2"/>работ, <text:s text:c="2"/>ведет</text:p>
      <text:p text:style-name="Preformatted_20_Text"><text:s text:c="4"/>оперативный, <text:s text:c="2"/>бухгалтерский <text:s text:c="2"/>и <text:s text:c="2"/>статистический <text:s text:c="2"/>учет <text:s/>по <text:s/>нормам,</text:p>
      <text:p text:style-name="Preformatted_20_Text"><text:s text:c="4"/>действующим в Российской Федерации.</text:p>
      <text:p text:style-name="Preformatted_20_Text"><text:s text:c="9"/>9.9. Организацию <text:s text:c="2"/>документооборота <text:s text:c="2"/>в <text:s text:c="2"/>Обществе <text:s/>осуществляет</text:p>
      <text:p text:style-name="Preformatted_20_Text"><text:s text:c="4"/>Генеральный <text:s/>директор. <text:s/>Общество <text:s/>хранит <text:s/>свои <text:s/>документы <text:s/>по <text:s text:c="2"/>месту</text:p>
      <text:p text:style-name="Preformatted_20_Text"><text:s text:c="4"/>нахождения <text:s/>исполнительного <text:s/>органа <text:s/>или <text:s/>в <text:s/>ином месте, <text:s/>известном и</text:p>
      <text:p text:style-name="Preformatted_20_Text"><text:s text:c="4"/>доступном для акционеров, кредиторов Общества и иных заинтересованных</text:p>
      <text:p text:style-name="Preformatted_20_Text"><text:s text:c="4"/>лиц.</text:p>
      <text:p text:style-name="Preformatted_20_Text"><text:s text:c="9"/>9.10. Генеральный директор и главный <text:s/>бухгалтер <text:s/>Общества <text:s/>несут</text:p>
      <text:p text:style-name="Preformatted_20_Text"><text:s text:c="4"/>личную <text:s/>ответственность за соблюдение порядка ведения, <text:s/>достоверность</text:p>
      <text:p text:style-name="Preformatted_20_Text"><text:s text:c="4"/>учета и отчетности.</text:p>
      <text:p text:style-name="Preformatted_20_Text"><text:s text:c="9"/>9.11. Право <text:s/>подписи от лица Общества имеют Генеральный директор</text:p>
      <text:p text:style-name="Preformatted_20_Text"><text:s text:c="4"/>и его заместители либо лица, специально уполномоченные ими.</text:p>
      <text:p text:style-name="Preformatted_20_Text"><text:s text:c="9"/>9.12. Все <text:s/>финансовые и бухгалтерские документы должны иметь две</text:p>
      <text:p text:style-name="Preformatted_20_Text"><text:s text:c="4"/>подписи - Генерального <text:s/>директора <text:s/>и <text:s/>главного <text:s/>бухгалтера <text:s/>или <text:s/>лиц,</text:p>
      <text:p text:style-name="Preformatted_20_Text"><text:s text:c="4"/>надлежащим образом уполномоченных на право подписи от их имени, <text:s/>если</text:p>
      <text:p text:style-name="Preformatted_20_Text"><text:s text:c="4"/>иное не установлено законом.</text:p>
      <text:p text:style-name="Preformatted_20_Text"><text:s text:c="3"/></text:p>
      <text:p text:style-name="Preformatted_20_Text"><text:s text:c="25"/>10. РАСПРЕДЕЛЕНИЕ ПРИБЫЛИ</text:p>
      <text:p text:style-name="Preformatted_20_Text"><text:s text:c="3"/></text:p>
      <text:p text:style-name="Preformatted_20_Text"><text:s text:c="9"/>10.1. Часть <text:s text:c="2"/>чистой <text:s text:c="3"/>прибыли, <text:s text:c="3"/>подлежащей <text:s text:c="3"/>распределению,</text:p>
      <text:p text:style-name="Preformatted_20_Text"><text:s text:c="4"/>распределяется <text:s/>пропорционально <text:s/>количеству <text:s/>акций, <text:s/>которыми владеет</text:p>
      <text:p text:style-name="Preformatted_20_Text"><text:s text:c="4"/>акционер.</text:p>
      <text:p text:style-name="Preformatted_20_Text"><text:s text:c="9"/>10.2. Порядок <text:s/>распределения <text:s/>чистой <text:s/>прибыли <text:s/>между акционерами</text:p>
      <text:p text:style-name="Preformatted_20_Text"><text:s text:c="4"/>определяется Общим собранием акционеров.</text:p>
      <text:p text:style-name="Preformatted_20_Text"><text:s text:c="3"/></text:p>
      <text:p text:style-name="Preformatted_20_Text"><text:s text:c="23"/>11. ЛИКВИДАЦИЯ И РЕОРГАНИЗАЦИЯ</text:p>
      <text:p text:style-name="Preformatted_20_Text"><text:s text:c="3"/></text:p>
      <text:p text:style-name="Preformatted_20_Text"><text:s text:c="9"/>11.1. Общество может быть добровольно реорганизовано в <text:s/>порядке,</text:p>
      <text:p text:style-name="Preformatted_20_Text"><text:s text:c="4"/>предусмотренном <text:s text:c="3"/>законом. <text:s text:c="2"/>Реорганизация <text:s text:c="2"/>Общества <text:s text:c="2"/>может <text:s text:c="2"/>быть</text:p>
      <text:p text:style-name="Preformatted_20_Text"><text:s text:c="4"/>осуществлена в форме слияния, <text:s/>присоединения, разделения, выделения и</text:p>
      <text:p text:style-name="Preformatted_20_Text"><text:soft-page-break/><text:s text:c="4"/>преобразования. <text:s/>Если <text:s/>федеральными <text:s/>законами <text:s/>будут установлены иные</text:p>
      <text:p text:style-name="Preformatted_20_Text"><text:s text:c="4"/>формы <text:s/>реорганизации, <text:s/>Общество <text:s/>будет <text:s/>вправе <text:s text:c="2"/>реорганизоваться <text:s text:c="2"/>в</text:p>
      <text:p text:style-name="Preformatted_20_Text"><text:s text:c="4"/>указанных <text:s text:c="2"/>формах. <text:s text:c="2"/>При <text:s text:c="2"/>реорганизации <text:s text:c="2"/>вносятся <text:s/>соответствующие</text:p>
      <text:p text:style-name="Preformatted_20_Text"><text:s text:c="4"/>изменения в учредительные документы Общества.</text:p>
      <text:p text:style-name="Preformatted_20_Text"><text:s text:c="9"/>11.2. Не позднее 30 дней с даты принятия решения о реорганизации</text:p>
      <text:p text:style-name="Preformatted_20_Text"><text:s text:c="4"/>Общество в письменной форме <text:s/>уведомляет <text:s/>об <text:s/>этом <text:s/>своих <text:s/>кредиторов.</text:p>
      <text:p text:style-name="Preformatted_20_Text"><text:s text:c="4"/>Права <text:s/>кредиторов, <text:s/>возникающие <text:s/>в <text:s/>связи <text:s/>с реорганизацией Общества,</text:p>
      <text:p text:style-name="Preformatted_20_Text"><text:s text:c="4"/>определяются законом.</text:p>
      <text:p text:style-name="Preformatted_20_Text"><text:s text:c="9"/>11.3. Реорганизация <text:s text:c="3"/>Общества <text:s text:c="3"/>в <text:s text:c="3"/>соответствующих <text:s text:c="2"/>формах</text:p>
      <text:p text:style-name="Preformatted_20_Text"><text:s text:c="4"/>осуществляется <text:s/>в <text:s/>порядке, <text:s text:c="2"/>определяемом <text:s text:c="2"/>действующими <text:s text:c="2"/>правовыми</text:p>
      <text:p text:style-name="Preformatted_20_Text"><text:s text:c="4"/>нормами.</text:p>
      <text:p text:style-name="Preformatted_20_Text"><text:s text:c="9"/>11.4. Общество может быть ликвидировано добровольно <text:s/>либо <text:s/>- <text:s/>по</text:p>
      <text:p text:style-name="Preformatted_20_Text"><text:s text:c="4"/>решению суда по основаниям, предусмотренным Гражданским кодексом РФ.</text:p>
      <text:p text:style-name="Preformatted_20_Text"><text:s text:c="9"/>11.5. Ликвидация Общества влечет за собой <text:s/>его <text:s/>прекращение <text:s/>без</text:p>
      <text:p text:style-name="Preformatted_20_Text"><text:s text:c="4"/>перехода прав и обязанностей в порядке правопреемства к другим лицам.</text:p>
      <text:p text:style-name="Preformatted_20_Text"><text:s text:c="4"/>Ликвидация <text:s text:c="2"/>Общества <text:s text:c="2"/>осуществляется <text:s text:c="2"/>в <text:s text:c="2"/>порядке, <text:s text:c="2"/>установленном</text:p>
      <text:p text:style-name="Preformatted_20_Text"><text:s text:c="4"/>Гражданским <text:s/>кодексом <text:s/>РФ, <text:s/>Федеральным <text:s/>законом <text:s/>РФ <text:s/>"Об акционерных</text:p>
      <text:p text:style-name="Preformatted_20_Text"><text:s text:c="4"/>обществах", <text:s/>другими законодательными <text:s/>актами, <text:s/>с <text:s/>учетом <text:s text:c="2"/>положений</text:p>
      <text:p text:style-name="Preformatted_20_Text"><text:s text:c="4"/>настоящего устава.</text:p>
      <text:p text:style-name="Preformatted_20_Text"><text:s text:c="9"/>11.6. Вопрос о добровольной <text:s/>ликвидации <text:s/>Общества <text:s/>и <text:s/>назначении</text:p>
      <text:p text:style-name="Preformatted_20_Text"><text:s text:c="4"/>ликвидационной <text:s text:c="2"/>комиссии <text:s text:c="2"/>выносит <text:s text:c="2"/>на <text:s text:c="2"/>решение <text:s text:c="2"/>Общего <text:s/>собрания</text:p>
      <text:p text:style-name="Preformatted_20_Text"><text:s text:c="4"/>Генеральный директор. <text:s/>Общее собрание акционеров принимает решение <text:s/>о</text:p>
      <text:p text:style-name="Preformatted_20_Text"><text:s text:c="4"/>ликвидации Общества.</text:p>
      <text:p text:style-name="Preformatted_20_Text"><text:s text:c="9"/>11.7. Общее <text:s text:c="2"/>собрание <text:s text:c="2"/>акционеров <text:s text:c="2"/>обязано <text:s text:c="3"/>незамедлительно</text:p>
      <text:p text:style-name="Preformatted_20_Text"><text:s text:c="4"/>письменно <text:s text:c="3"/>сообщить <text:s text:c="3"/>органу, <text:s text:c="3"/>осуществляющему <text:s text:c="2"/>государственную</text:p>
      <text:p text:style-name="Preformatted_20_Text"><text:s text:c="4"/>регистрацию, <text:s/>о принятии решения о ликвидации Общества для внесения в</text:p>
      <text:p text:style-name="Preformatted_20_Text"><text:s text:c="4"/>единый <text:s/>государственный <text:s/>реестр <text:s/>юридических лиц сведений о том, <text:s/>что</text:p>
      <text:p text:style-name="Preformatted_20_Text"><text:s text:c="4"/>Общество находится в процессе ликвидации.</text:p>
      <text:p text:style-name="Preformatted_20_Text"><text:s text:c="9"/>11.8. Общее <text:s/>собрание <text:s/>акционеров устанавливает в соответствии с</text:p>
      <text:p text:style-name="Preformatted_20_Text"><text:s text:c="4"/>законодательством <text:s/>порядок <text:s/>и <text:s/>сроки <text:s/>ликвидации <text:s text:c="2"/>Общества <text:s text:c="2"/>и, <text:s text:c="2"/>по</text:p>
      <text:p text:style-name="Preformatted_20_Text"><text:s text:c="4"/>согласованию <text:s/>с <text:s/>органом, <text:s/>осуществляющим государственную регистрацию</text:p>
      <text:p text:style-name="Preformatted_20_Text"><text:s text:c="4"/>юридических <text:s/>лиц, <text:s/>назначает <text:s/>ликвидационную <text:s text:c="2"/>комиссию <text:s text:c="2"/>в <text:s text:c="2"/>составе</text:p>
      <text:p text:style-name="Preformatted_20_Text"><text:s text:c="4"/>Председателя, <text:s/>Секретаря <text:s/>и <text:s/>членов <text:s/>ликвидационной <text:s/>комиссии. <text:s/>Число</text:p>
      <text:p text:style-name="Preformatted_20_Text"><text:s text:c="4"/>членов ликвидационной комиссии, <text:s/>включая Председателя и Секретаря <text:s/>не</text:p>
      <text:p text:style-name="Preformatted_20_Text"><text:s text:c="4"/>может быть менее трех.</text:p>
      <text:p text:style-name="Preformatted_20_Text"><text:s text:c="9"/>11.9. С <text:s/>момента <text:s/>назначения <text:s/>ликвидационной <text:s/>комиссии <text:s text:c="2"/>к <text:s text:c="2"/>ней</text:p>
      <text:p text:style-name="Preformatted_20_Text"><text:s text:c="4"/>переходят все полномочия по управлению делами Общества, в том числе -</text:p>
      <text:p text:style-name="Preformatted_20_Text"><text:s text:c="4"/>по представлению Общества в суде. Все решения ликвидационной комиссии</text:p>
      <text:p text:style-name="Preformatted_20_Text"><text:s text:c="4"/>принимаются <text:s/>простым <text:s/>большинством <text:s/>голосов <text:s/>от <text:s/>общего <text:s/>числа членов</text:p>
      <text:p text:style-name="Preformatted_20_Text"><text:s text:c="4"/>комиссии. <text:s/>Протоколы заседаний ликвидационной комиссии <text:s/>подписываются</text:p>
      <text:p text:style-name="Preformatted_20_Text"><text:s text:c="4"/>Председателем и Секретарем.</text:p>
      <text:p text:style-name="Preformatted_20_Text"><text:s text:c="9"/>11.10. Председатель <text:s text:c="2"/>ликвидационной <text:s text:c="3"/>комиссии <text:s text:c="3"/>представляет</text:p>
      <text:p text:style-name="Preformatted_20_Text"><text:s text:c="4"/>Общество <text:s/>по <text:s/>всем <text:s/>вопросам, <text:s/>связанным <text:s/>с <text:s/>ликвидацией Общества, <text:s/>в</text:p>
      <text:p text:style-name="Preformatted_20_Text"><text:s text:c="4"/>отношениях с кредиторами, <text:s/>должниками Общества <text:s/>и <text:s/>с <text:s/>акционерами, <text:s/>а</text:p>
      <text:p text:style-name="Preformatted_20_Text"><text:s text:c="4"/>также с иными организациями, <text:s/>гражданами и государственными органами,</text:p>
      <text:p text:style-name="Preformatted_20_Text"><text:s text:c="4"/>выдает <text:s/>от <text:s/>имени <text:s/>Общества <text:s/>доверенности <text:s text:c="2"/>и <text:s text:c="2"/>осуществляет <text:s text:c="2"/>другие</text:p>
      <text:p text:style-name="Preformatted_20_Text"><text:s text:c="4"/>необходимые исполнительно-распорядительные функции.</text:p>
      <text:p text:style-name="Preformatted_20_Text"><text:s text:c="9"/>11.11. Ликвидация <text:s/>Общества <text:s/>считается <text:s/>завершенной <text:s/>с <text:s text:c="2"/>момента</text:p>
      <text:p text:style-name="Preformatted_20_Text"><text:s text:c="4"/>внесения органом государственной регистрации соответствующей записи в</text:p>
      <text:p text:style-name="Preformatted_20_Text"><text:s text:c="4"/>единый государственный реестр юридических лиц.</text:p>
      <text:p text:style-name="Preformatted_20_Text"><text:s text:c="9"/>11.12. Полномочия ликвидационной комиссии прекращаются с момента</text:p>
      <text:p text:style-name="Preformatted_20_Text"><text:s text:c="4"/>завершения ликвидации Общества.</text:p>
      <text:p text:style-name="Preformatted_20_Text"><text:s text:c="3"/></text:p>
      <text:p text:style-name="Preformatted_20_Text"><text:s text:c="3"/></text:p>
      <text:p text:style-name="Preformatted_20_Text"><text:s text:c="9"/>Подписи учредителей: <text:s text:c="2"/>_________________ ____________________</text:p>
      <text:p text:style-name="Preformatted_20_Text"><text:s text:c="35"/>(подпись) <text:s text:c="11"/>(Ф.И.О.)</text:p>
      <text:p text:style-name="Preformatted_20_Text"><text:s text:c="3"/></text:p>
      <text:p text:style-name="Preformatted_20_Text"><text:s text:c="32"/>_________________ ____________________</text:p>
      <text:p text:style-name="Preformatted_20_Text"><text:s text:c="35"/>(подпись) <text:s text:c="11"/>(Ф.И.О.)</text:p>
      <text:p text:style-name="Preformatted_20_Text"><text:s text:c="3"/></text:p>
      <text:p text:style-name="Preformatted_20_Text"><text:s text:c="32"/>_________________ ____________________</text:p>
      <text:p text:style-name="Preformatted_20_Text"><text:s text:c="35"/>(подпись) <text:s text:c="11"/>(Ф.И.О.)</text:p>
      <text:p text:style-name="Preformatted_20_Text"><text:s text:c="3"/></text:p>
      <text:p text:style-name="Preformatted_20_Text"><text:soft-page-break/><text:s text:c="32"/>_________________ ____________________</text:p>
      <text:p text:style-name="Preformatted_20_Text"><text:s text:c="35"/>(подпись) <text:s text:c="11"/>(Ф.И.О.)</text:p>
      <text:p text:style-name="Preformatted_20_Text"><text:s text:c="3"/></text:p>
      <text:p text:style-name="Preformatted_20_Text"><text:s text:c="32"/>_________________ ____________________</text:p>
      <text:p text:style-name="Preformatted_20_Text"><text:s text:c="35"/>(подпись) <text:s text:c="11"/>(Ф.И.О.)</text:p>
      <text:p text:style-name="Preformatted_20_Text"><text:s text:c="3"/></text:p>
      <text:p text:style-name="Preformatted_20_Text"><text:s text:c="32"/>_________________ ____________________</text:p>
      <text:p text:style-name="Preformatted_20_Text"><text:s text:c="35"/>(подпись) <text:s text:c="11"/>(Ф.И.О.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5" meta:paragraph-count="890" meta:word-count="5149" meta:character-count="51621" meta:non-whitespace-character-count="39248"/>
    <meta:generator>LibreOffice/3.4$Unix LibreOffice_project/340m1$Build-302</meta:generator>
  </office:meta>
</office:document-meta>
</file>