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УЧРЕДИТЕЛЬНЫЙ ДОГОВОР</text:p>
      <text:p text:style-name="Preformatted_20_Text"><text:s text:c="16"/>Товарищества с ограниченной ответственностью</text:p>
      <text:p text:style-name="Preformatted_20_Text"><text:s text:c="22"/>"______________________________"</text:p>
      <text:p text:style-name="Preformatted_20_Text"><text:s text:c="30"/>(новая редакция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г. ________________ <text:s text:c="28"/>"__"__________ 199_ г.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1.1. Учредители <text:s/>(приведены <text:s/>в <text:s/>Приложении <text:s/>Nо. <text:s/>1 <text:s/>к <text:s/>настоящему</text:p>
      <text:p text:style-name="Preformatted_20_Text"><text:s text:c="3"/>договору) договорились о создании, на основе добровольного соглашения,</text:p>
      <text:p text:style-name="Preformatted_20_Text"><text:s text:c="3"/>на <text:s/>территории <text:s/>и <text:s/>в <text:s/>соответствии <text:s/>с <text:s text:c="2"/>законодательством <text:s text:c="2"/>Российской</text:p>
      <text:p text:style-name="Preformatted_20_Text"><text:s text:c="3"/>Федерации Товарищества с ограниченной ответственностью "______________</text:p>
      <text:p text:style-name="Preformatted_20_Text"><text:s text:c="3"/>_____________________", далее именуемое "Товарищество".</text:p>
      <text:p text:style-name="Preformatted_20_Text"><text:s text:c="8"/>1.2. Участники <text:s text:c="3"/>обязуются <text:s text:c="3"/>нести <text:s text:c="2"/>расходы <text:s text:c="2"/>по <text:s text:c="2"/>организации</text:p>
      <text:p text:style-name="Preformatted_20_Text"><text:s text:c="3"/>Товарищества соразмерно <text:s/>количеству <text:s/>причитающихся <text:s/>долей <text:s/>в <text:s/>уставном</text:p>
      <text:p text:style-name="Preformatted_20_Text"><text:s text:c="3"/>капитале Товарищества.</text:p>
      <text:p text:style-name="Preformatted_20_Text"><text:s text:c="3"/></text:p>
      <text:p text:style-name="Preformatted_20_Text"><text:s text:c="16"/>2. ПРЕДМЕТ И ЦЕЛИ ДЕЯТЕЛЬНОСТИ ТОВАРИЩЕСТВА</text:p>
      <text:p text:style-name="Preformatted_20_Text"><text:s text:c="3"/></text:p>
      <text:p text:style-name="Preformatted_20_Text"><text:s text:c="8"/>2.1. Предмет <text:s/>и цели деятельности Товарищества подробно оговорены</text:p>
      <text:p text:style-name="Preformatted_20_Text"><text:s text:c="3"/>в уставе.</text:p>
      <text:p text:style-name="Preformatted_20_Text"><text:s text:c="8"/>2.2. Товарищество вправе совершать любые действия, не запрещенные</text:p>
      <text:p text:style-name="Preformatted_20_Text"><text:s text:c="3"/>действующим <text:s text:c="2"/>законодательством. <text:s text:c="3"/>Деятельность <text:s text:c="3"/>Товарищества <text:s text:c="3"/>не</text:p>
      <text:p text:style-name="Preformatted_20_Text"><text:s text:c="3"/>ограничивается <text:s/>оговоренной <text:s/>в <text:s/>уставе. <text:s/>Сделки, <text:s/>выходящие за пределы</text:p>
      <text:p text:style-name="Preformatted_20_Text"><text:s text:c="3"/>уставной <text:s/>деятельности, <text:s/>но <text:s/>не <text:s/>противоречащие <text:s text:c="2"/>закону, <text:s text:c="2"/>признаются</text:p>
      <text:p text:style-name="Preformatted_20_Text"><text:s text:c="3"/>действительными.</text:p>
      <text:p text:style-name="Preformatted_20_Text"><text:s text:c="3"/></text:p>
      <text:p text:style-name="Preformatted_20_Text"><text:s text:c="15"/>3. НАИМЕНОВАНИЕ И МЕСТОНАХОЖДЕНИЕ ТОВАРИЩЕСТВА</text:p>
      <text:p text:style-name="Preformatted_20_Text"><text:s text:c="3"/></text:p>
      <text:p text:style-name="Preformatted_20_Text"><text:s text:c="8"/>3.1. Полное официальное наименование: Товарищество с ограниченной</text:p>
      <text:p text:style-name="Preformatted_20_Text"><text:s text:c="3"/>ответственностью <text:s/>"_________________________________________________",</text:p>
      <text:p text:style-name="Preformatted_20_Text"><text:s text:c="3"/>сокращенное наименование: <text:s/>ТОО "__________". <text:s/>Сокращенное наименование</text:p>
      <text:p text:style-name="Preformatted_20_Text"><text:s text:c="3"/>на английском языке - "_________________".</text:p>
      <text:p text:style-name="Preformatted_20_Text"><text:s text:c="8"/>3.2. Место нахождения Товарищества - город _____________________.</text:p>
      <text:p text:style-name="Preformatted_20_Text"><text:s text:c="3"/>Юридический адрес Товарищества - ____________________________________.</text:p>
      <text:p text:style-name="Preformatted_20_Text"><text:s text:c="3"/></text:p>
      <text:p text:style-name="Preformatted_20_Text"><text:s text:c="27"/>4. ЮРИДИЧЕСКИЙ СТАТУС</text:p>
      <text:p text:style-name="Preformatted_20_Text"><text:s text:c="3"/></text:p>
      <text:p text:style-name="Preformatted_20_Text"><text:s text:c="8"/>4.1. Товарищество <text:s/>имеет <text:s/>права <text:s/>юридического <text:s/>лица <text:s text:c="2"/>с <text:s text:c="2"/>момента</text:p>
      <text:p text:style-name="Preformatted_20_Text"><text:s text:c="3"/>государственной регистрации.</text:p>
      <text:p text:style-name="Preformatted_20_Text"><text:s text:c="8"/>4.2. В соответствии с <text:s/>действующим <text:s/>законодательством <text:s/>имущество,</text:p>
      <text:p text:style-name="Preformatted_20_Text"><text:s text:c="3"/>созданное <text:s text:c="2"/>за <text:s text:c="2"/>счет <text:s text:c="2"/>вкладов <text:s text:c="2"/>участников, <text:s/>а <text:s/>также <text:s/>приобретенное</text:p>
      <text:p text:style-name="Preformatted_20_Text"><text:s text:c="3"/>Товариществом в результате его хозяйственной деятельности, принадлежит</text:p>
      <text:p text:style-name="Preformatted_20_Text"><text:s text:c="3"/>Товариществу на праве собственности.</text:p>
      <text:p text:style-name="Preformatted_20_Text"><text:s text:c="8"/>4.3. Права и обязанности участников по отношению <text:s/>к <text:s/>Товариществу</text:p>
      <text:p text:style-name="Preformatted_20_Text"><text:s text:c="3"/>определяются <text:s/>настоящим договором, <text:s/>уставом Товарищества и действующим</text:p>
      <text:p text:style-name="Preformatted_20_Text"><text:s text:c="3"/>законодательством.</text:p>
      <text:p text:style-name="Preformatted_20_Text"><text:s text:c="8"/>4.4. Организационно-правовая <text:s/>форма - Товарищество с ограниченной</text:p>
      <text:p text:style-name="Preformatted_20_Text"><text:s text:c="3"/>ответственностью.</text:p>
      <text:p text:style-name="Preformatted_20_Text"><text:s text:c="3"/></text:p>
      <text:p text:style-name="Preformatted_20_Text"><text:s text:c="28"/>5. УСТАВНЫЙ КАПИТАЛ</text:p>
      <text:p text:style-name="Preformatted_20_Text"><text:s text:c="3"/></text:p>
      <text:p text:style-name="Preformatted_20_Text"><text:s text:c="8"/>5.1. Уставный капитал Товарищества определяет минимальный <text:s/>размер</text:p>
      <text:p text:style-name="Preformatted_20_Text"><text:s text:c="3"/>имущества, гарантирующий интересы его кредиторов.</text:p>
      <text:p text:style-name="Preformatted_20_Text"><text:s text:c="8"/>5.2. Уставный <text:s text:c="2"/>капитал <text:s text:c="2"/>Товарищества <text:s text:c="2"/>на <text:s text:c="2"/>момент <text:s text:c="2"/>учреждения</text:p>
      <text:p text:style-name="Preformatted_20_Text"><text:s text:c="3"/>объявляется в размере ________________ (_____________________________)</text:p>
      <text:p text:style-name="Preformatted_20_Text"><text:s text:c="3"/>рублей. Все вклады в уставный капитал являются денежными.</text:p>
      <text:p text:style-name="Preformatted_20_Text"><text:s text:c="8"/>5.3. Вклады <text:s text:c="2"/>в <text:s text:c="2"/>Уставный <text:s text:c="2"/>капитал <text:s/>Товарищества <text:s/>определены <text:s/>в</text:p>
      <text:p text:style-name="Preformatted_20_Text"><text:s text:c="3"/>Приложении Nо. 1 к настоящему договору.</text:p>
      <text:p text:style-name="Preformatted_20_Text"><text:soft-page-break/><text:s text:c="8"/>5.4. При <text:s/>учреждении <text:s/>Товарищества <text:s/>участники оплачивают не менее</text:p>
      <text:p text:style-name="Preformatted_20_Text"><text:s text:c="3"/>50% <text:s/>уставного капитала. <text:s/>Оставшаяся часть вносится в <text:s/>течение <text:s/>одного</text:p>
      <text:p text:style-name="Preformatted_20_Text"><text:s text:c="3"/>года <text:s/>после регистрации учредительных документов. <text:s/>Количество голосов,</text:p>
      <text:p text:style-name="Preformatted_20_Text"><text:s text:c="3"/>которыми обладает участник, определяется Уставом Товарищества.</text:p>
      <text:p text:style-name="Preformatted_20_Text"><text:s text:c="8"/>5.5. Не <text:s/>допускается освобождение участника от обязанности оплаты</text:p>
      <text:p text:style-name="Preformatted_20_Text"><text:s text:c="3"/>доли в уставном капитале, в том числе освобождение от этой обязанности</text:p>
      <text:p text:style-name="Preformatted_20_Text"><text:s text:c="3"/>путем зачета требований к Обществу.</text:p>
      <text:p text:style-name="Preformatted_20_Text"><text:s text:c="8"/>5.6. Порядок <text:s/>изменения <text:s/>уставного <text:s/>капитала, <text:s/>а <text:s/>также <text:s text:c="2"/>порядок</text:p>
      <text:p text:style-name="Preformatted_20_Text"><text:s text:c="3"/>передачи <text:s/>участниками своих долей третьим лицам определяется настоящим</text:p>
      <text:p text:style-name="Preformatted_20_Text"><text:s text:c="3"/>договором и уставом Товарищества.</text:p>
      <text:p text:style-name="Preformatted_20_Text"><text:s text:c="8"/>5.7. Участники <text:s text:c="4"/>несут <text:s text:c="4"/>солидарную <text:s text:c="4"/>ответственность <text:s text:c="3"/>по</text:p>
      <text:p text:style-name="Preformatted_20_Text"><text:s text:c="3"/>обязательствам, <text:s/>возникшим до регистрации <text:s/>Товарищества. <text:s/>Товарищество</text:p>
      <text:p text:style-name="Preformatted_20_Text"><text:s text:c="3"/>несет <text:s/>ответственность <text:s/>по обязательствам участников, <text:s/>связанным с его</text:p>
      <text:p text:style-name="Preformatted_20_Text"><text:s text:c="3"/>созданием, <text:s/>лишь в случае последующего <text:s/>одобрения <text:s/>их <text:s/>действий <text:s/>Общим</text:p>
      <text:p text:style-name="Preformatted_20_Text"><text:s text:c="3"/>собранием.</text:p>
      <text:p text:style-name="Preformatted_20_Text"><text:s text:c="3"/></text:p>
      <text:p text:style-name="Preformatted_20_Text"><text:s text:c="20"/>6. ПОРЯДОК УПРАВЛЕНИЯ ТОВАРИЩЕСТВОМ</text:p>
      <text:p text:style-name="Preformatted_20_Text"><text:s text:c="3"/></text:p>
      <text:p text:style-name="Preformatted_20_Text"><text:s text:c="8"/>6.1. Порядок <text:s text:c="3"/>управления <text:s text:c="2"/>Товариществом, <text:s text:c="2"/>структура <text:s text:c="2"/>органов</text:p>
      <text:p text:style-name="Preformatted_20_Text"><text:s text:c="3"/>управления, <text:s/>порядок создания контрольных органов, а также компетенция</text:p>
      <text:p text:style-name="Preformatted_20_Text"><text:s text:c="3"/>органов управления и контрольных органов определяются уставом, <text:s/>либо в</text:p>
      <text:p text:style-name="Preformatted_20_Text"><text:s text:c="3"/>порядке, установленном Уставом.</text:p>
      <text:p text:style-name="Preformatted_20_Text"><text:s text:c="8"/>6.2. Участники <text:s/>участвуют <text:s/>в <text:s/>управлении Товариществом в порядке,</text:p>
      <text:p text:style-name="Preformatted_20_Text"><text:s text:c="3"/>определяемом уставом и действующим законодательством.</text:p>
      <text:p text:style-name="Preformatted_20_Text"><text:s text:c="3"/></text:p>
      <text:p text:style-name="Preformatted_20_Text"><text:s text:c="18"/>7. ФИНАНСОВО-ХОЗЯЙСТВЕННАЯ ДЕЯТЕЛЬНОСТЬ</text:p>
      <text:p text:style-name="Preformatted_20_Text"><text:s text:c="3"/></text:p>
      <text:p text:style-name="Preformatted_20_Text"><text:s text:c="8"/>7.1. Финансово-хозяйственная <text:s text:c="5"/>деятельность <text:s text:c="6"/>Товарищества</text:p>
      <text:p text:style-name="Preformatted_20_Text"><text:s text:c="3"/>осуществляется в порядке, <text:s/>установленном действующим законодательством</text:p>
      <text:p text:style-name="Preformatted_20_Text"><text:s text:c="3"/>и уставом Товарищества. <text:s/>Ответственность за эффективность и законность</text:p>
      <text:p text:style-name="Preformatted_20_Text"><text:s text:c="3"/>деятельности <text:s text:c="2"/>Товарищества <text:s text:c="2"/>в <text:s text:c="2"/>пределах <text:s text:c="2"/>своей <text:s/>компетенции <text:s/>несут</text:p>
      <text:p text:style-name="Preformatted_20_Text"><text:s text:c="3"/>должностные лица, избранные (назначенные) в установленном порядке.</text:p>
      <text:p text:style-name="Preformatted_20_Text"><text:s text:c="3"/></text:p>
      <text:p text:style-name="Preformatted_20_Text"><text:s text:c="23"/>8. КОНТРОЛЬ, УЧЕТ И ОТЧЕТНОСТЬ</text:p>
      <text:p text:style-name="Preformatted_20_Text"><text:s text:c="3"/></text:p>
      <text:p text:style-name="Preformatted_20_Text"><text:s text:c="8"/>8.1. Для осуществления своих прав <text:s/>по <text:s/>контролю <text:s/>каждый <text:s/>участник</text:p>
      <text:p text:style-name="Preformatted_20_Text"><text:s text:c="3"/>имеет <text:s/>право <text:s/>на <text:s/>получение <text:s/>информации <text:s/>и <text:s/>справок <text:s/>по всем вопросам,</text:p>
      <text:p text:style-name="Preformatted_20_Text"><text:s text:c="3"/>связанным с деятельностью Товарищества. <text:s/>Формы контроля, а также учета</text:p>
      <text:p text:style-name="Preformatted_20_Text"><text:s text:c="3"/>и <text:s text:c="3"/>отчетности <text:s text:c="2"/>определяются <text:s text:c="2"/>уставом <text:s text:c="2"/>Товарищества, <text:s text:c="2"/>действующим</text:p>
      <text:p text:style-name="Preformatted_20_Text"><text:s text:c="3"/>законодательством, а также решениями Общего собрания участников.</text:p>
      <text:p text:style-name="Preformatted_20_Text"><text:s text:c="3"/></text:p>
      <text:p text:style-name="Preformatted_20_Text"><text:s text:c="26"/>9. ВЫХОД ИЗ ТОВАРИЩЕСТВА</text:p>
      <text:p text:style-name="Preformatted_20_Text"><text:s text:c="3"/></text:p>
      <text:p text:style-name="Preformatted_20_Text"><text:s text:c="8"/>9.1. Участник <text:s/>Товарищества <text:s/>вправе <text:s/>в <text:s/>любое <text:s/>время <text:s text:c="2"/>выйти <text:s text:c="2"/>из</text:p>
      <text:p text:style-name="Preformatted_20_Text"><text:s text:c="3"/>Товарищества независимо от согласия других его участников.</text:p>
      <text:p text:style-name="Preformatted_20_Text"><text:s text:c="8"/>9.2. Порядок и форма расчетов с выходящим участником определяются</text:p>
      <text:p text:style-name="Preformatted_20_Text"><text:s text:c="3"/>Уставом <text:s/>Товарищества <text:s/>и <text:s/>другими документами, <text:s/>утвержденными органами</text:p>
      <text:p text:style-name="Preformatted_20_Text"><text:s text:c="3"/>управления Товарищества.</text:p>
      <text:p text:style-name="Preformatted_20_Text"><text:s text:c="3"/></text:p>
      <text:p text:style-name="Preformatted_20_Text"><text:s text:c="30"/>10. ПЕРЕХОД ДОЛИ</text:p>
      <text:p text:style-name="Preformatted_20_Text"><text:s text:c="3"/></text:p>
      <text:p text:style-name="Preformatted_20_Text"><text:s text:c="8"/>10.1. Порядок <text:s/>отчуждения <text:s/>участником <text:s/>своей <text:s/>доли <text:s text:c="2"/>(ее <text:s text:c="2"/>части)</text:p>
      <text:p text:style-name="Preformatted_20_Text"><text:s text:c="3"/>определяются <text:s/>Уставом <text:s/>и <text:s/>другими документами, <text:s/>утвержденными органами</text:p>
      <text:p text:style-name="Preformatted_20_Text"><text:s text:c="3"/>управления Товарищества.</text:p>
      <text:p text:style-name="Preformatted_20_Text"><text:s text:c="3"/></text:p>
      <text:p text:style-name="Preformatted_20_Text"><text:s text:c="27"/>11. КОНФИДЕНЦИАЛЬНОСТЬ</text:p>
      <text:p text:style-name="Preformatted_20_Text"><text:s text:c="3"/></text:p>
      <text:p text:style-name="Preformatted_20_Text"><text:s text:c="8"/>11.1. Перечень сведений, <text:s/>не подлежащих разглашению, определяется</text:p>
      <text:p text:style-name="Preformatted_20_Text"><text:s text:c="3"/>Советом участников.</text:p>
      <text:p text:style-name="Preformatted_20_Text"><text:s text:c="8"/>11.2. Каждый из участников обязуется <text:s/>не <text:s/>разглашать <text:s/>информацию,</text:p>
      <text:p text:style-name="Preformatted_20_Text"><text:s text:c="3"/>признанную <text:s text:c="2"/>конфиденциальной <text:s text:c="2"/>в <text:s text:c="2"/>порядке, <text:s text:c="2"/>предусмотренном <text:s/>п.11.1</text:p>
      <text:p text:style-name="Preformatted_20_Text"><text:s text:c="3"/>настоящего Договора.</text:p>
      <text:p text:style-name="Preformatted_20_Text"><text:s text:c="8"/>11.3. Передача <text:s text:c="2"/>конфиденциальной <text:s text:c="2"/>информации <text:s text:c="2"/>третьим <text:s text:c="2"/>лицам,</text:p>
      <text:p text:style-name="Preformatted_20_Text"><text:soft-page-break/><text:s text:c="3"/>опубликование или иное разглашение такой информации в течение 3-х <text:s/>лет</text:p>
      <text:p text:style-name="Preformatted_20_Text"><text:s text:c="3"/>после <text:s/>прекращения <text:s/>действия <text:s/>настоящего Договора может осуществляться</text:p>
      <text:p text:style-name="Preformatted_20_Text"><text:s text:c="3"/>лишь в порядке, установленном Советом участников.</text:p>
      <text:p text:style-name="Preformatted_20_Text"><text:s text:c="3"/></text:p>
      <text:p text:style-name="Preformatted_20_Text"><text:s text:c="27"/>12. НАРУШЕНИЕ ДОГОВОРА</text:p>
      <text:p text:style-name="Preformatted_20_Text"><text:s text:c="3"/></text:p>
      <text:p text:style-name="Preformatted_20_Text"><text:s text:c="8"/>12.1. В случае неисполнения или ненадлежащего исполнения одним из</text:p>
      <text:p text:style-name="Preformatted_20_Text"><text:s text:c="3"/>участников <text:s/>обязательств <text:s/>по <text:s/>настоящему Договору он обязан возместить</text:p>
      <text:p text:style-name="Preformatted_20_Text"><text:s text:c="3"/>другим <text:s text:c="2"/>участникам <text:s text:c="2"/>причиненный <text:s text:c="2"/>неисполнением <text:s text:c="2"/>или <text:s text:c="2"/>ненадлежащим</text:p>
      <text:p text:style-name="Preformatted_20_Text"><text:s text:c="3"/>исполнением реальный ущерб.</text:p>
      <text:p text:style-name="Preformatted_20_Text"><text:s text:c="8"/>12.2. Под <text:s/>возмещением <text:s/>реального <text:s/>ущерба <text:s/>понимается <text:s/>возмещение</text:p>
      <text:p text:style-name="Preformatted_20_Text"><text:s text:c="3"/>расходов, <text:s text:c="2"/>которые <text:s text:c="2"/>другие <text:s/>участники <text:s/>произвели <text:s/>или <text:s/>должны <text:s/>будут</text:p>
      <text:p text:style-name="Preformatted_20_Text"><text:s text:c="3"/>произвести <text:s/>для <text:s/>восстановления <text:s/>прав, <text:s/>нарушенных <text:s/>неисполнением <text:s/>или</text:p>
      <text:p text:style-name="Preformatted_20_Text"><text:s text:c="3"/>ненадлежащим <text:s text:c="2"/>исполнением <text:s text:c="2"/>Договора, <text:s text:c="2"/>а <text:s text:c="2"/>также <text:s text:c="2"/>утраченного <text:s text:c="2"/>или</text:p>
      <text:p text:style-name="Preformatted_20_Text"><text:s text:c="3"/>поврежденного имущества. Упущенная выгода возмещению не подлежит, если</text:p>
      <text:p text:style-name="Preformatted_20_Text"><text:s text:c="3"/>иное не будет установлено Общим собранием участников.</text:p>
      <text:p text:style-name="Preformatted_20_Text"><text:s text:c="3"/></text:p>
      <text:p text:style-name="Preformatted_20_Text"><text:s text:c="31"/>13. ФОРС-МАЖОР</text:p>
      <text:p text:style-name="Preformatted_20_Text"><text:s text:c="3"/></text:p>
      <text:p text:style-name="Preformatted_20_Text"><text:s text:c="8"/>13.1. Участники освобождаются от ответственности за частичное или</text:p>
      <text:p text:style-name="Preformatted_20_Text"><text:s text:c="3"/>полное неисполнение обязательств <text:s/>по <text:s/>настоящему <text:s/>Договору, <text:s/>если <text:s/>это</text:p>
      <text:p text:style-name="Preformatted_20_Text"><text:s text:c="3"/>неисполнение <text:s/>явилось следствием обстоятельств непреодолимой силы, <text:s/>то</text:p>
      <text:p text:style-name="Preformatted_20_Text"><text:s text:c="3"/>есть чрезвычайных и непреодолимых при данных <text:s/>условиях <text:s/>обстоятельств,</text:p>
      <text:p text:style-name="Preformatted_20_Text"><text:s text:c="3"/>возникших после заключения настоящего Договора.</text:p>
      <text:p text:style-name="Preformatted_20_Text"><text:s text:c="8"/>13.2. Участник, ссылающийся на обстоятельства непреодолимой силы,</text:p>
      <text:p text:style-name="Preformatted_20_Text"><text:s text:c="3"/>обязан немедленно, <text:s/>но, по возможности, не позднее, чем в течение семи</text:p>
      <text:p text:style-name="Preformatted_20_Text"><text:s text:c="3"/>дней <text:s/>после <text:s/>их <text:s/>наступления <text:s text:c="2"/>информировать <text:s text:c="2"/>других <text:s text:c="2"/>участников <text:s text:c="2"/>о</text:p>
      <text:p text:style-name="Preformatted_20_Text"><text:s text:c="3"/>наступлении <text:s/>обстоятельств <text:s/>непреодолимой <text:s/>силы <text:s/>в <text:s/>письменной <text:s/>форме,</text:p>
      <text:p text:style-name="Preformatted_20_Text"><text:s text:c="3"/>причем <text:s/>по <text:s/>требованию <text:s/>других <text:s/>участников <text:s/>должны <text:s/>быть <text:s/>представлены</text:p>
      <text:p text:style-name="Preformatted_20_Text"><text:s text:c="3"/>убедительные доказательства.</text:p>
      <text:p text:style-name="Preformatted_20_Text"><text:s text:c="3"/></text:p>
      <text:p text:style-name="Preformatted_20_Text"><text:s text:c="26"/>14. РАССМОТРЕНИЕ СПОРОВ</text:p>
      <text:p text:style-name="Preformatted_20_Text"><text:s text:c="3"/></text:p>
      <text:p text:style-name="Preformatted_20_Text"><text:s text:c="8"/>14.1. Участники <text:s/>будут прилагать все усилия к тому, <text:s/>чтобы решать</text:p>
      <text:p text:style-name="Preformatted_20_Text"><text:s text:c="3"/>любые разногласия и споры, <text:s/>возникшие в связи с настоящим Договором, в</text:p>
      <text:p text:style-name="Preformatted_20_Text"><text:s text:c="3"/>рамках процедур, предусмотренных настоящим Договором и Уставом.</text:p>
      <text:p text:style-name="Preformatted_20_Text"><text:s text:c="8"/>14.2. Споры и разногласия, <text:s/>которые невозможно <text:s/>решить <text:s/>в <text:s/>рамках</text:p>
      <text:p text:style-name="Preformatted_20_Text"><text:s text:c="3"/>указанных процедур, решаются в судебном или ином установленном законом</text:p>
      <text:p text:style-name="Preformatted_20_Text"><text:s text:c="3"/>порядке.</text:p>
      <text:p text:style-name="Preformatted_20_Text"><text:s text:c="3"/></text:p>
      <text:p text:style-name="Preformatted_20_Text"><text:s text:c="20"/>15. ИЗМЕНЕНИЕ И РАСТОРЖЕНИЕ ДОГОВОРА</text:p>
      <text:p text:style-name="Preformatted_20_Text"><text:s text:c="3"/></text:p>
      <text:p text:style-name="Preformatted_20_Text"><text:s text:c="8"/>15.1. Настоящий Договор утрачивает силу лишь в случае <text:s/>ликвидации</text:p>
      <text:p text:style-name="Preformatted_20_Text"><text:s text:c="3"/>Товарищества.</text:p>
      <text:p text:style-name="Preformatted_20_Text"><text:s text:c="8"/>15.2. Изменения в <text:s/>настоящий <text:s/>Договор <text:s/>вносятся <text:s/>в <text:s/>порядке <text:s/>и <text:s/>в</text:p>
      <text:p text:style-name="Preformatted_20_Text"><text:s text:c="3"/>случаях, <text:s text:c="2"/>предусмотренных <text:s/>действующим <text:s/>законодательством <text:s/>и <text:s/>Уставом</text:p>
      <text:p text:style-name="Preformatted_20_Text"><text:s text:c="3"/>Товарищества, только при наличии согласия всех его участников.</text:p>
      <text:p text:style-name="Preformatted_20_Text"><text:s text:c="3"/></text:p>
      <text:p text:style-name="Preformatted_20_Text"><text:s text:c="27"/>16. ВСТУПЛЕНИЕ В СИЛУ</text:p>
      <text:p text:style-name="Preformatted_20_Text"><text:s text:c="3"/></text:p>
      <text:p text:style-name="Preformatted_20_Text"><text:s text:c="8"/>16.1. Настоящий Договор вступает в силу с момента его <text:s/>подписания</text:p>
      <text:p text:style-name="Preformatted_20_Text"><text:s text:c="3"/>всеми участниками.</text:p>
      <text:p text:style-name="Preformatted_20_Text"><text:s text:c="3"/></text:p>
      <text:p text:style-name="Preformatted_20_Text"><text:s text:c="24"/>17. ЗАКЛЮЧИТЕЛЬНЫЕ ПОЛОЖЕНИЯ</text:p>
      <text:p text:style-name="Preformatted_20_Text"><text:s text:c="3"/></text:p>
      <text:p text:style-name="Preformatted_20_Text"><text:s text:c="8"/>17.1. Участники могут передавать права и обязанности, <text:s/>вытекающие</text:p>
      <text:p text:style-name="Preformatted_20_Text"><text:s text:c="3"/>из <text:s/>настоящего <text:s/>Договора, <text:s/>третьим <text:s/>лицам <text:s text:c="2"/>в <text:s text:c="2"/>порядке <text:s text:c="2"/>и <text:s text:c="2"/>случаях,</text:p>
      <text:p text:style-name="Preformatted_20_Text"><text:s text:c="3"/>предусмотренных <text:s/>действующим законодательством, <text:s/>настоящим Договором и</text:p>
      <text:p text:style-name="Preformatted_20_Text"><text:s text:c="3"/>Уставом Товарищества.</text:p>
      <text:p text:style-name="Preformatted_20_Text"><text:s text:c="8"/>17.2. Все <text:s/>изменения <text:s/>и <text:s/>дополнения <text:s/>к <text:s/>настоящему Договору будут</text:p>
      <text:p text:style-name="Preformatted_20_Text"><text:s text:c="3"/>оформляться в письменной <text:s/>форме <text:s/>и <text:s/>регистрироваться <text:s/>в <text:s/>установленном</text:p>
      <text:p text:style-name="Preformatted_20_Text"><text:s text:c="3"/>порядке.</text:p>
      <text:p text:style-name="Preformatted_20_Text"><text:s text:c="8"/>17.3. Если какое-либо из положений <text:s/>настоящего <text:s/>Договора <text:s/>утратит</text:p>
      <text:p text:style-name="Preformatted_20_Text"><text:soft-page-break/><text:s text:c="3"/>силу <text:s/>вследствие изменений в законодательстве или иных причин, <text:s/>то это</text:p>
      <text:p text:style-name="Preformatted_20_Text"><text:s text:c="3"/>не <text:s/>будет <text:s/>являться <text:s/>причиной <text:s/>для <text:s/>приостановки <text:s/>действия <text:s text:c="2"/>остальных</text:p>
      <text:p text:style-name="Preformatted_20_Text"><text:s text:c="3"/>положений.</text:p>
      <text:p text:style-name="Preformatted_20_Text"><text:s text:c="8"/>Недействительное положение <text:s/>должно <text:s/>быть <text:s text:c="2"/>заменено <text:s text:c="2"/>положением,</text:p>
      <text:p text:style-name="Preformatted_20_Text"><text:s text:c="3"/>допустимым в правовом отношении и близким по смыслу к замененному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94" meta:word-count="953" meta:character-count="9677" meta:non-whitespace-character-count="7219"/>
    <meta:generator>LibreOffice/3.4$Unix LibreOffice_project/340m1$Build-302</meta:generator>
  </office:meta>
</office:document-meta>
</file>