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93cm" fo:margin-left="-0.191cm" table:align="left" style:writing-mode="lr-tb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8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21cm" fo:margin-left="-0.199cm" table:align="left" style:writing-mode="lr-tb"/>
    </style:style>
    <style:style style:name="Таблица3.A" style:family="table-column">
      <style:table-column-properties style:column-width="8.442cm"/>
    </style:style>
    <style:style style:name="Таблица3.B" style:family="table-column">
      <style:table-column-properties style:column-width="8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" style:family="table">
      <style:table-properties style:width="17.027cm" table:align="left" style:writing-mode="lr-tb"/>
    </style:style>
    <style:style style:name="Таблица4.A" style:family="table-column">
      <style:table-column-properties style:column-width="5.251cm"/>
    </style:style>
    <style:style style:name="Таблица4.B" style:family="table-column">
      <style:table-column-properties style:column-width="2.75cm"/>
    </style:style>
    <style:style style:name="Таблица4.C" style:family="table-column">
      <style:table-column-properties style:column-width="3cm"/>
    </style:style>
    <style:style style:name="Таблица4.D" style:family="table-column">
      <style:table-column-properties style:column-width="1.752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2.274cm"/>
    </style:style>
    <style:style style:name="Таблица4.1" style:family="table-row">
      <style:table-row-properties style:min-row-height="0.529cm" style:keep-together="true" fo:keep-together="auto"/>
    </style:style>
    <style:style style:name="Таблица4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4.F1" style:family="table-cell">
      <style:table-cell-properties style:vertical-align="middle" fo:padding="0cm" fo:border="0.75pt solid #000000" style:writing-mode="lr-tb"/>
    </style:style>
    <style:style style:name="Таблица5" style:family="table">
      <style:table-properties style:width="9.768cm" fo:margin-left="7.243cm" table:align="left" style:writing-mode="lr-tb"/>
    </style:style>
    <style:style style:name="Таблица5.A" style:family="table-column">
      <style:table-column-properties style:column-width="7.502cm"/>
    </style:style>
    <style:style style:name="Таблица5.B" style:family="table-column">
      <style:table-column-properties style:column-width="2.26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style:snap-to-layout-grid="false"/>
      <style:text-properties style:font-name="Courier New" fo:font-size="10pt" style:font-size-asian="10pt" style:font-name-complex="Courier New"/>
    </style:style>
    <style:style style:name="P2" style:family="paragraph" style:parent-style-name="Heading_20_2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</style:style>
    <style:style style:name="P7" style:family="paragraph" style:parent-style-name="Standard">
      <style:text-properties style:font-name="Courier New" fo:font-size="12pt" style:font-size-asian="12pt" style:font-name-complex="Courier New"/>
    </style:style>
    <style:style style:name="P8" style:family="paragraph" style:parent-style-name="Standard">
      <style:paragraph-properties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  <style:text-properties style:font-name="Courier New" fo:font-size="12pt" style:font-size-asian="12pt" style:font-name-complex="Courier New"/>
    </style:style>
    <style:style style:name="P9" style:family="paragraph" style:parent-style-name="Standard">
      <style:paragraph-properties style:snap-to-layout-grid="false"/>
      <style:text-properties style:font-name="Courier New" fo:font-size="12pt" style:font-size-asian="12pt" style:font-name-complex="Courier New"/>
    </style:style>
    <style:style style:name="P10" style:family="paragraph" style:parent-style-name="Standard">
      <style:text-properties style:font-name="Courier New" fo:font-size="12pt" fo:language="en" fo:country="US" style:font-size-asian="12pt" style:font-name-complex="Courier New"/>
    </style:style>
    <style:style style:name="P11" style:family="paragraph" style:parent-style-name="Standard">
      <style:paragraph-properties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  <style:text-properties style:font-name="Courier New" fo:font-size="12pt" fo:language="en" fo:country="US" style:font-size-asian="12pt" style:font-name-complex="Courier New"/>
    </style:style>
    <style:style style:name="P12" style:family="paragraph" style:parent-style-name="Standard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13" style:family="paragraph" style:parent-style-name="Standard">
      <style:text-properties style:font-name="Courier New" fo:font-size="12pt" fo:language="en" fo:country="US" style:font-name-asian="Courier New" style:font-size-asian="12pt" style:font-name-complex="Courier New"/>
    </style:style>
    <style:style style:name="P14" style:family="paragraph" style:parent-style-name="Standard">
      <style:text-properties style:font-name="Courier New" fo:font-size="12pt" fo:font-weight="bold" style:font-size-asian="12pt" style:font-weight-asian="bold" style:font-name-complex="Courier New"/>
    </style:style>
    <style:style style:name="P15" style:family="paragraph" style:parent-style-name="Standard">
      <style:paragraph-properties style:snap-to-layout-grid="false"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  <style:text-properties style:font-name="Courier New" style:font-name-complex="Courier Ne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urier New" style:font-name-complex="Courier New"/>
    </style:style>
    <style:style style:name="P17" style:family="paragraph" style:parent-style-name="Standard">
      <style:paragraph-properties style:snap-to-layout-grid="false"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  <style:text-properties style:font-name="Courier New" style:font-name-complex="Courier New"/>
    </style:style>
    <style:style style:name="P18" style:family="paragraph" style:parent-style-name="Standard">
      <style:paragraph-properties style:snap-to-layout-grid="false"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  <style:text-properties style:font-name="Courier New" fo:language="en" fo:country="US" style:font-name-complex="Courier New"/>
    </style:style>
    <style:style style:name="P19" style:family="paragraph" style:parent-style-name="Standard">
      <style:paragraph-properties style:snap-to-layout-grid="false"/>
      <style:text-properties style:font-name="Courier New" fo:language="en" fo:country="US" style:font-name-complex="Courier New"/>
    </style:style>
    <style:style style:name="P20" style:family="paragraph" style:parent-style-name="Standard">
      <style:paragraph-properties style:snap-to-layout-grid="false"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  <style:text-properties style:font-name="Courier New" fo:language="en" fo:country="US" style:font-name-complex="Courier New"/>
    </style:style>
    <style:style style:name="P21" style:family="paragraph" style:parent-style-name="Standard">
      <style:paragraph-properties fo:text-align="justify" style:justify-single-word="false"/>
      <style:text-properties style:font-name="Courier New" fo:language="en" fo:country="US" style:font-name-complex="Courier New"/>
    </style:style>
    <style:style style:name="P22" style:family="paragraph" style:parent-style-name="Standard">
      <style:paragraph-properties fo:text-align="justify" style:justify-single-word="false"/>
      <style:text-properties style:font-name="Courier New" fo:language="en" fo:country="US" fo:font-weight="bold" style:font-weight-asian="bold" style:font-name-complex="Courier New"/>
    </style:style>
    <style:style style:name="P23" style:family="paragraph" style:parent-style-name="Standard">
      <style:paragraph-properties style:snap-to-layout-grid="false"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  <style:text-properties style:font-name="Courier New" fo:font-weight="bold" style:font-weight-asian="bold" style:font-name-complex="Courier New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 fo:font-size="14pt" fo:font-style="italic" fo:font-weight="bold" style:font-size-asian="14pt" style:font-style-asian="italic" style:font-weight-asian="bold" style:font-name-complex="Courier New"/>
    </style:style>
    <style:style style:name="T2" style:family="text">
      <style:text-properties style:font-name="Courier New" fo:font-size="12pt" fo:font-style="italic" style:font-size-asian="12pt" style:font-style-asian="italic" style:font-name-complex="Courier New"/>
    </style:style>
    <style:style style:name="T3" style:family="text">
      <style:text-properties style:font-name="Courier New" fo:font-size="12pt" fo:font-style="italic" style:font-name-asian="Courier New" style:font-size-asian="12pt" style:font-style-asian="italic" style:font-name-complex="Courier New"/>
    </style:style>
    <style:style style:name="T4" style:family="text">
      <style:text-properties style:font-name="Courier New" fo:font-size="12pt" fo:font-weight="bold" style:font-size-asian="12pt" style:font-weight-asian="bold" style:font-name-complex="Courier New"/>
    </style:style>
    <style:style style:name="T5" style:family="text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T6" style:family="text">
      <style:text-properties style:font-name="Courier New" fo:font-size="12pt" fo:language="en" fo:country="US" fo:font-weight="bold" style:font-name-asian="Courier New" style:font-size-asian="12pt" style:font-weight-asian="bold" style:font-name-complex="Courier New"/>
    </style:style>
    <style:style style:name="T7" style:family="text">
      <style:text-properties style:font-name="Courier New" fo:font-size="12pt" fo:language="en" fo:country="US" style:font-size-asian="12pt" style:font-name-complex="Courier New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language="en" fo:country="US" style:font-name-complex="Courier New"/>
    </style:style>
    <style:style style:name="T10" style:family="text">
      <style:text-properties style:font-name="Courier New" fo:language="en" fo:country="US" style:font-name-asian="Courier New" style:font-name-complex="Courier New"/>
    </style:style>
    <style:style style:name="T11" style:family="text">
      <style:text-properties style:font-name="Courier New" fo:language="en" fo:country="US" fo:font-weight="bold" style:font-weight-asian="bold" style:font-name-complex="Courier New"/>
    </style:style>
    <style:style style:name="T12" style:family="text">
      <style:text-properties style:font-name="Courier New" fo:language="en" fo:country="US" fo:font-weight="bold" style:font-name-asian="Courier New" style:font-weight-asian="bold" style:font-name-complex="Courier New"/>
    </style:style>
    <style:style style:name="T13" style:family="text">
      <style:text-properties style:font-name="Courier New" fo:language="en" fo:country="US" fo:font-style="italic" style:font-style-asian="italic" style:font-name-complex="Courier New"/>
    </style:style>
    <style:style style:name="T14" style:family="text">
      <style:text-properties style:font-name="Courier New" fo:language="en" fo:country="US" fo:font-style="italic" style:font-name-asian="Courier New" style:font-style-asian="italic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style:font-name="Courier New" fo:font-weight="bold" style:font-weight-asian="bold" style:font-name-complex="Courier New"/>
    </style:style>
    <style:style style:name="T17" style:family="text">
      <style:text-properties style:font-name="Courier New" fo:font-weight="bold" style:font-name-asian="Courier New" style:font-weight-asian="bold" style:font-name-complex="Courier New"/>
    </style:style>
    <style:style style:name="T18" style:family="text">
      <style:text-properties fo:color="#000000" style:font-name="Courier New" fo:font-size="14pt" fo:font-style="italic" style:text-underline-style="none" fo:font-weight="bold" style:font-size-asian="14pt" style:font-style-asian="italic" style:font-weight-asian="bold" style:font-name-complex="Courier New"/>
    </style:style>
    <style:style style:name="T19" style:family="text">
      <style:text-properties fo:color="#000000" style:font-name="Courier New" fo:font-size="14pt" fo:language="en" fo:country="US" fo:font-style="italic" style:text-underline-style="none" fo:font-weight="bold" style:font-size-asian="14pt" style:font-style-asian="italic" style:font-weight-asian="bold" style:font-name-complex="Courier New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name-asian="Courier New"/>
    </style:style>
    <style:style style:name="T22" style:family="text">
      <style:text-properties fo:font-size="12pt" fo:font-style="italic" style:font-size-asian="12pt" style:font-style-asian="italic"/>
    </style:style>
    <style:style style:name="T23" style:family="text">
      <style:text-properties style:font-name-asian="Courier New"/>
    </style:style>
    <style:style style:name="T24" style:family="text">
      <style:text-properties fo:font-size="10pt" fo:font-weight="normal" style:font-size-asian="10pt" style:font-weight-asian="normal"/>
    </style:style>
    <style:style style:name="T25" style:family="text">
      <style:text-properties fo:font-size="10pt" fo:language="en" fo:country="US" fo:font-weight="normal" style:font-size-asian="10pt" style:font-weight-asian="normal"/>
    </style:style>
    <style:style style:name="T26" style:family="text">
      <style:text-properties fo:font-size="10pt" fo:language="en" fo:country="US" fo:font-weight="normal" style:font-name-asian="Courier New" style:font-size-asian="10pt" style:font-weight-asian="normal"/>
    </style:style>
    <style:style style:name="T27" style:family="text">
      <style:text-properties fo:color="#ffffff" style:font-name="Courier New" fo:font-size="12pt" fo:language="en" fo:country="US" style:font-size-asian="12pt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a xlink:type="simple" xlink:href="http://blanker.ru/doc/invoice"><text:span text:style-name="Internet_20_link"><text:span text:style-name="T18">СЧЕТ</text:span></text:span></text:a><text:a xlink:type="simple" xlink:href="http://blanker.ru/doc/invoice"><text:span text:style-name="Internet_20_link"><text:span text:style-name="T19">/</text:span></text:span></text:a><text:a xlink:type="simple" xlink:href="http://blanker.ru/doc/invoice"><text:span text:style-name="Internet_20_link"><text:span text:style-name="T18">INVOICE</text:span></text:span></text:a></text:p>
      <text:p text:style-name="P3"><text:span text:style-name="T22">номер счета/</text:span><text:span text:style-name="T2">number:</text:span><text:span text:style-name="T3"> </text:span></text:p>
      <text:p text:style-name="P8"/>
      <text:h text:style-name="P2" text:outline-level="2"><text:span text:style-name="T25">ст</text:span><text:span text:style-name="T24">р</text:span><text:span text:style-name="T25">аница/page</text:span><text:span text:style-name="T26"> </text:span><text:span text:style-name="T25">1</text:span><text:span text:style-name="T26"> </text:span><text:span text:style-name="T25">из/of</text:span><text:span text:style-name="T26"> </text:span><text:span text:style-name="T25">1</text:span></text:h>
      <text:h text:style-name="Heading_20_2" text:outline-level="2">ОТПРАВИТЕЛЬ/SENT<text:span text:style-name="T23"> </text:span>BY<text:span text:style-name="T23"> </text:span><text:tab/><text:tab/><text:tab/><text:tab/><text:tab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звание<text:span text:style-name="T23"> </text:span>компании/Company<text:span text:style-name="T23"> </text:span>Name: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Имя</text:span><text:span text:style-name="T9">/</text:span><text:span text:style-name="T8">Отдел</text:span><text:span text:style-name="T10"> </text:span><text:span text:style-name="T9">Name/Department: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Адрес</text:span><text:span text:style-name="T9">/Address: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Город</text:span><text:span text:style-name="T9">/</text:span><text:span text:style-name="T8">Почт</text:span><text:span text:style-name="T9">.</text:span><text:span text:style-name="T8">Индекс</text:span><text:span text:style-name="T9">/City/Postal</text:span><text:span text:style-name="T10"> </text:span><text:span text:style-name="T9">Code: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Страна</text:span><text:span text:style-name="T8">/Country:</text:span>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Тел/Факс/Tel./</text:span><text:span text:style-name="T9">Fa</text:span><text:span text:style-name="T8">x:</text:span>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Налоговый</text:span><text:span text:style-name="T15"> </text:span><text:span text:style-name="T8">номер/VAT</text:span><text:span text:style-name="T15"> </text:span><text:span text:style-name="T8">Reg.</text:span><text:span text:style-name="T15"> </text:span><text:span text:style-name="T9">No:</text:span>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1"/>
      <text:h text:style-name="Heading_20_2" text:outline-level="2">ПОЛУЧАТЕЛЬ<text:span text:style-name="T20">/SENT</text:span><text:span text:style-name="T21"> </text:span><text:span text:style-name="T20">TO<text:tab/>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Название<text:span text:style-name="T23"> </text:span>компании/Company<text:span text:style-name="T23"> </text:span>Name: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8">Имя</text:span><text:span text:style-name="T9">/</text:span><text:span text:style-name="T8">Отдел</text:span><text:span text:style-name="T10"> </text:span><text:span text:style-name="T9">Name/Department: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8">Адрес</text:span><text:span text:style-name="T9">/Address: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8">Город</text:span><text:span text:style-name="T9">/</text:span><text:span text:style-name="T8">Почт</text:span><text:span text:style-name="T9">.</text:span><text:span text:style-name="T8">Индекс</text:span><text:span text:style-name="T9">/City/Postal</text:span><text:span text:style-name="T10"> </text:span><text:span text:style-name="T9">Code: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8">Страна</text:span><text:span text:style-name="T9">/Country: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8">Тел</text:span><text:span text:style-name="T9">/</text:span><text:span text:style-name="T8">Факс</text:span><text:span text:style-name="T9">/Tel./Fax: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8">Налоговый</text:span><text:span text:style-name="T15"> </text:span><text:span text:style-name="T8">номер/VAT</text:span><text:span text:style-name="T15"> </text:span><text:span text:style-name="T8">Reg.</text:span><text:span text:style-name="T15"> </text:span><text:span text:style-name="T9">No:</text:span></text:p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1"/>
      <text:p text:style-name="P5"><text:span text:style-name="T4">Транспортный</text:span><text:span text:style-name="T6"> </text:span><text:span text:style-name="T4">документ</text:span><text:span text:style-name="T5">/WAYBILL/CMR/Bill</text:span><text:span text:style-name="T6"> </text:span><text:span text:style-name="T5">of</text:span><text:span text:style-name="T6"> </text:span><text:span text:style-name="T5">lading</text:span><text:span text:style-name="T6"> №</text:span><text:span text:style-name="T5"><text:tab/></text:span><text:span text:style-name="T7"><text:tab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<text:span text:style-name="T8">Количество</text:span><text:span text:style-name="T10"> </text:span><text:span text:style-name="T8">мест</text:span><text:span text:style-name="T9">/Number</text:span><text:span text:style-name="T10"> </text:span><text:span text:style-name="T9">of</text:span><text:span text:style-name="T10"> </text:span><text:span text:style-name="T9">pieces:</text:span></text:p>
          </table:table-cell>
          <table:table-cell table:style-name="Таблица3.B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4"><text:span text:style-name="T8">Общий</text:span><text:span text:style-name="T10"> </text:span><text:span text:style-name="T8">вес</text:span><text:span text:style-name="T10"> </text:span><text:span text:style-name="T8">брутто</text:span><text:span text:style-name="T9">/Total</text:span><text:span text:style-name="T10"> </text:span><text:span text:style-name="T9">Gross</text:span><text:span text:style-name="T10"> </text:span><text:span text:style-name="T9">Weight:</text:span></text:p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4"><text:span text:style-name="T8">Общий</text:span><text:span text:style-name="T10"> </text:span><text:span text:style-name="T8">вес</text:span><text:span text:style-name="T10"> </text:span><text:span text:style-name="T8">нетто</text:span><text:span text:style-name="T9">/Total</text:span><text:span text:style-name="T10"> </text:span><text:span text:style-name="T9">Net</text:span><text:span text:style-name="T10"> </text:span><text:span text:style-name="T9">Weight:</text:span></text:p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4" office:value-type="string">
            <text:p text:style-name="P24"><text:span text:style-name="T8">Перевозчик</text:span><text:span text:style-name="T9">/Carrier:</text:span></text:p>
          </table:table-cell>
          <table:table-cell table:style-name="Таблица3.B4" office:value-type="string">
            <text:p text:style-name="P19"/>
          </table:table-cell>
        </table:table-row>
      </table:table>
      <text:p text:style-name="P10"/>
      <text:p text:style-name="Standard"><text:span text:style-name="T4">Валюта</text:span><text:span text:style-name="T6"> </text:span><text:span text:style-name="T4">инвойса</text:span><text:span text:style-name="T5">/Currency</text:span><text:span text:style-name="T6"> </text:span><text:span text:style-name="T5">of</text:span><text:span text:style-name="T6"> </text:span><text:span text:style-name="T5">invoice:</text:span><text:span text:style-name="T6"> </text:span><text:span text:style-name="T5">USD</text:span></text:p>
      <text:p text:style-name="P12">Номер/Дата<text:span text:style-name="T23"> </text:span>контракта/Number/Date<text:span text:style-name="T23"> </text:span>of<text:span text:style-name="T23"> </text:span>contract:</text:p>
      <text:p text:style-name="P13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"><text:span text:style-name="T8">Полное</text:span><text:span text:style-name="T10"> </text:span><text:span text:style-name="T8">описание</text:span><text:span text:style-name="T10"> </text:span><text:span text:style-name="T8">товаров</text:span><text:span text:style-name="T9">/Full</text:span><text:span text:style-name="T10"> </text:span><text:span text:style-name="T9">description</text:span><text:span text:style-name="T10"> </text:span><text:span text:style-name="T9">of</text:span><text:span text:style-name="T10"> </text:span><text:span text:style-name="T9">goods</text:span></text:p>
          </table:table-cell>
          <table:table-cell table:style-name="Таблица4.A1" office:value-type="string">
            <text:p text:style-name="P16">Таможенная<text:span text:style-name="T23"> </text:span>спецификация/Customs<text:span text:style-name="T23"> </text:span>Commodity<text:span text:style-name="T23"> </text:span>Code</text:p>
          </table:table-cell>
          <table:table-cell table:style-name="Таблица4.A1" office:value-type="string">
            <text:p text:style-name="P16">Страна<text:span text:style-name="T23"> </text:span>происхождения/Country<text:span text:style-name="T23"> </text:span>of<text:span text:style-name="T23"> </text:span>origin</text:p>
          </table:table-cell>
          <table:table-cell table:style-name="Таблица4.A1" office:value-type="string">
            <text:p text:style-name="P16">Количество/Quantity</text:p>
          </table:table-cell>
          <table:table-cell table:style-name="Таблица4.A1" office:value-type="string">
            <text:p text:style-name="P16">Цена<text:span text:style-name="T23"> </text:span>за<text:span text:style-name="T23"> </text:span>шт./Unit<text:span text:style-name="T23"> </text:span>value<text:span text:style-name="T23"> </text:span></text:p>
          </table:table-cell>
          <table:table-cell table:style-name="Таблица4.F1" office:value-type="string">
            <text:p text:style-name="P16">Общая<text:span text:style-name="T23"> </text:span>стоимость/Sub<text:span text:style-name="T23"> </text:span>Total<text:span text:style-name="T23"> </text:span>Value<text:span text:style-name="T23"> </text:span></text:p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</table:table>
      <text:p text:style-name="P25"><text:span text:style-name="T27">.</text:span><text:span text:style-name="T7"><text:tab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6"><text:span text:style-name="T8">Всего</text:span><text:span text:style-name="T9">/Total</text:span><text:span text:style-name="T10"> </text:span><text:span text:style-name="T9">Value</text:span><text:span text:style-name="T10"> </text:span><text:span text:style-name="T9">FOB:</text:span></text:p>
          </table:table-cell>
          <table:table-cell table:style-name="Таблица5.B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8">Ст-ть</text:span><text:span text:style-name="T15"> </text:span><text:span text:style-name="T8">перевозки/</text:span><text:span text:style-name="T9">Freight</text:span><text:span text:style-name="T8">:</text:span></text:p>
          </table:table-cell>
          <table:table-cell table:style-name="Таблица5.B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h text:style-name="P1" text:outline-level="1">Ст-ть<text:span text:style-name="T23"> </text:span>страховки/Insurance:</text:h>
          </table:table-cell>
          <table:table-cell table:style-name="Таблица5.B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6">Общая</text:span><text:span text:style-name="T17"> </text:span><text:span text:style-name="T16">стоимость/Total</text:span><text:span text:style-name="T17"> </text:span><text:span text:style-name="T16">Value</text:span><text:span text:style-name="T17"> </text:span><text:span text:style-name="T11">CIF</text:span><text:span text:style-name="T16">:</text:span></text:p>
          </table:table-cell>
          <table:table-cell table:style-name="Таблица5.B1" office:value-type="string">
            <text:p text:style-name="P23"/>
          </table:table-cell>
        </table:table-row>
      </table:table>
      <text:p text:style-name="P7"/>
      <text:p text:style-name="P14"/>
      <text:p text:style-name="Standard"><text:span text:style-name="T4">Условия</text:span><text:span text:style-name="T6"> </text:span><text:span text:style-name="T4">поставки</text:span><text:span text:style-name="T6"> </text:span><text:span text:style-name="T5">(</text:span><text:span text:style-name="T4">Инкотермс</text:span><text:span text:style-name="T5">-1990)/Terms</text:span><text:span text:style-name="T6"> </text:span><text:span text:style-name="T5">of</text:span><text:span text:style-name="T6"> </text:span><text:span text:style-name="T5">Transportation</text:span><text:span text:style-name="T6"> </text:span><text:span text:style-name="T5">(INCOTERMS-1990):</text:span></text:p>
      <text:p text:style-name="P21"/>
      <text:p text:style-name="P27"><text:span text:style-name="T8">Подтверждаю</text:span><text:span text:style-name="T9">,</text:span><text:span text:style-name="T10"> </text:span><text:span text:style-name="T8">что</text:span><text:span text:style-name="T10"> </text:span><text:span text:style-name="T8">все</text:span><text:span text:style-name="T10"> </text:span><text:span text:style-name="T8">указанное</text:span><text:span text:style-name="T10"> </text:span><text:span text:style-name="T8">верно</text:span><text:span text:style-name="T13">/I</text:span><text:span text:style-name="T14"> </text:span><text:span text:style-name="T13">declare</text:span><text:span text:style-name="T14"> </text:span><text:span text:style-name="T13">that</text:span><text:span text:style-name="T14"> </text:span><text:span text:style-name="T13">the</text:span><text:span text:style-name="T14"> </text:span><text:span text:style-name="T13">above</text:span><text:span text:style-name="T14"> </text:span><text:span text:style-name="T13">information</text:span><text:span text:style-name="T14"> </text:span><text:span text:style-name="T13">is</text:span><text:span text:style-name="T14"> </text:span><text:span text:style-name="T13">true</text:span><text:span text:style-name="T14"> </text:span><text:span text:style-name="T13">and</text:span><text:span text:style-name="T14"> </text:span><text:span text:style-name="T13">correct</text:span><text:span text:style-name="T14"> </text:span><text:span text:style-name="T13">to</text:span><text:span text:style-name="T14"> </text:span><text:span text:style-name="T13">the</text:span><text:span text:style-name="T14"> </text:span><text:span text:style-name="T13">best</text:span><text:span text:style-name="T14"> </text:span><text:span text:style-name="T13">of</text:span><text:span text:style-name="T14"> </text:span><text:span text:style-name="T13">my</text:span><text:span text:style-name="T14"> </text:span><text:span text:style-name="T13">knowledge.</text:span><text:span text:style-name="T14"> </text:span></text:p>
      <text:p text:style-name="P21"/>
      <text:p text:style-name="P22"/>
      <text:p text:style-name="P22"/>
      <text:p text:style-name="P22"/>
      <text:p text:style-name="P22"/>
      <text:p text:style-name="P27"><text:span text:style-name="T16">Подпись</text:span><text:span text:style-name="T11">/Signature:</text:span><text:span text:style-name="T12"> <text:s text:c="12"/></text:span><text:span text:style-name="T11">Имя/Name:</text:span><text:span text:style-name="T12"> <text:s text:c="11"/></text:span><text:span text:style-name="T16">Место</text:span><text:span text:style-name="T12"> </text:span><text:span text:style-name="T16">и</text:span><text:span text:style-name="T12"> </text:span><text:span text:style-name="T16">дата</text:span><text:span text:style-name="T11">/Place</text:span><text:span text:style-name="T12"> </text:span><text:span text:style-name="T11">and</text:span><text:span text:style-name="T12"> </text:span><text:span text:style-name="T11"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INVOICE</dc:title>
    <meta:creation-date>2009-03-28T02:21:00</meta:creation-date>
    <dc:creator>===</dc:creator>
    <dc:date>2009-03-28T02:21:00</dc:date>
    <meta:editing-cycles>5</meta:editing-cycles>
    <meta:editing-duration>PT1M</meta:editing-duration>
    <meta:document-statistic meta:table-count="5" meta:image-count="0" meta:object-count="0" meta:page-count="1" meta:paragraph-count="41" meta:word-count="136" meta:character-count="1282" meta:non-whitespace-character-count="114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