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 Nо. _____</text:p>
      <text:p text:style-name="Preformatted_20_Text"><text:s text:c="6"/>об отношениях между собственником акций и номинальным держателем</text:p>
      <text:p text:style-name="Preformatted_20_Text"><text:s text:c="3"/></text:p>
      <text:p text:style-name="Preformatted_20_Text"><text:s text:c="3"/>г. _________________ <text:s text:c="29"/>"__"_________199_ г.</text:p>
      <text:p text:style-name="Preformatted_20_Text"><text:s text:c="3"/></text:p>
      <text:p text:style-name="Preformatted_20_Text"><text:s text:c="8"/>____________________________________, являющееся профессиональным</text:p>
      <text:p text:style-name="Preformatted_20_Text"><text:s text:c="3"/>участником рынка ценных бумаг на основании лицензии Nо. <text:s/>__________ от</text:p>
      <text:p text:style-name="Preformatted_20_Text"><text:s text:c="3"/>______________, выданной ____________________________________________,</text:p>
      <text:p text:style-name="Preformatted_20_Text"><text:s text:c="3"/>в лице ______________________________________________, действующего на</text:p>
      <text:p text:style-name="Preformatted_20_Text"><text:s text:c="16"/>(должность, фамилия, имя, отчество)</text:p>
      <text:p text:style-name="Preformatted_20_Text"><text:s text:c="3"/></text:p>
      <text:p text:style-name="Preformatted_20_Text"><text:s text:c="3"/>основании __________________, именуемый далее "Номинальный держатель",</text:p>
      <text:p text:style-name="Preformatted_20_Text"><text:s text:c="3"/></text:p>
      <text:p text:style-name="Preformatted_20_Text"><text:s text:c="3"/>с одной стороны, <text:s/>и фирма _________________________________, именуемая</text:p>
      <text:p text:style-name="Preformatted_20_Text"><text:s text:c="38"/>(наименование)</text:p>
      <text:p text:style-name="Preformatted_20_Text"><text:s text:c="3"/></text:p>
      <text:p text:style-name="Preformatted_20_Text"><text:s text:c="3"/>далее "Владелец ценных бумаг" ("Владелец акций", <text:s/>"Владелец"), <text:s/>в лице</text:p>
      <text:p text:style-name="Preformatted_20_Text"><text:s text:c="3"/>___________________________________________, действующего на основании</text:p>
      <text:p text:style-name="Preformatted_20_Text"><text:s text:c="7"/>(должность, фамилия, имя, отчество)</text:p>
      <text:p text:style-name="Preformatted_20_Text"><text:s text:c="3"/></text:p>
      <text:p text:style-name="Preformatted_20_Text"><text:s text:c="3"/>_____________________, с другой стороны, заключили настоящий договор о</text:p>
      <text:p text:style-name="Preformatted_20_Text"><text:s text:c="3"/>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Номинальный <text:s/>держатель <text:s/>осуществляет <text:s text:c="2"/>права, <text:s text:c="2"/>закрепленные</text:p>
      <text:p text:style-name="Preformatted_20_Text"><text:s text:c="3"/>ценными <text:s/>бумагами, <text:s/>держателем <text:s/>которых <text:s/>он <text:s/>является в соответствии с</text:p>
      <text:p text:style-name="Preformatted_20_Text"><text:s text:c="3"/>настоящим договором, <text:s/>от своего имени и в интересах <text:s/>Владельца <text:s/>ценных</text:p>
      <text:p text:style-name="Preformatted_20_Text"><text:s text:c="3"/>бумаг. <text:s text:c="3"/>Права, <text:s text:c="2"/>закрепленные <text:s text:c="2"/>ценными <text:s text:c="2"/>бумагами, <text:s text:c="2"/>осуществляются</text:p>
      <text:p text:style-name="Preformatted_20_Text"><text:s text:c="3"/>Номинальным <text:s text:c="2"/>держателем, <text:s text:c="2"/>в <text:s text:c="2"/>порядке, <text:s text:c="2"/>определяемом <text:s text:c="3"/>действующим</text:p>
      <text:p text:style-name="Preformatted_20_Text"><text:s text:c="3"/>законодательством и настоящим договором.</text:p>
      <text:p text:style-name="Preformatted_20_Text"><text:s text:c="8"/>1.2. При <text:s/>заключении <text:s/>настоящего <text:s text:c="2"/>договора <text:s text:c="2"/>Владелец <text:s text:c="2"/>поручает</text:p>
      <text:p text:style-name="Preformatted_20_Text"><text:s text:c="3"/>Номинальному держателю осуществление прав по следующим ценным бумагам:</text:p>
      <text:p text:style-name="Preformatted_20_Text"><text:s text:c="8"/>Вид ценных бумаг - _____________________________________________;</text:p>
      <text:p text:style-name="Preformatted_20_Text"><text:s text:c="8"/>Эмитент - ______________________________________________________;</text:p>
      <text:p text:style-name="Preformatted_20_Text"><text:s text:c="8"/>Номер государственной регистрации ______________________________;</text:p>
      <text:p text:style-name="Preformatted_20_Text"><text:s text:c="8"/>Номинальная стоимость одной акции - _____ (_____________) рублей;</text:p>
      <text:p text:style-name="Preformatted_20_Text"><text:s text:c="8"/>Количество акций - ________ (____________________________) штуки.</text:p>
      <text:p text:style-name="Preformatted_20_Text"><text:s text:c="8"/>1.3. Права на перечисленные в п. 1.2. акции передаются Владельцем</text:p>
      <text:p text:style-name="Preformatted_20_Text"><text:s text:c="3"/>Номинальному <text:s/>держателю <text:s/>на <text:s/>основании <text:s text:c="2"/>Передаточного <text:s/>распоряжения .</text:p>
      <text:p text:style-name="Preformatted_20_Text"><text:s text:c="3"/>Распоряжение <text:s/>о <text:s/>передаче <text:s/>прав <text:s/>на <text:s/>акции <text:s/>Владелец <text:s/>обязан направить</text:p>
      <text:p text:style-name="Preformatted_20_Text"><text:s text:c="3"/>Держателю реестра (Регистратору) в течение ___ (________) <text:s/>дней <text:s/>после</text:p>
      <text:p text:style-name="Preformatted_20_Text"><text:s text:c="3"/>подписания настоящего договора. <text:s/>Внесение имени номинального держателя</text:p>
      <text:p text:style-name="Preformatted_20_Text"><text:s text:c="3"/>в систему ведения реестра акционеров, а также перерегистрация акций на</text:p>
      <text:p text:style-name="Preformatted_20_Text"><text:s text:c="3"/>имя <text:s text:c="2"/>Номинального <text:s text:c="2"/>держателя <text:s/>не <text:s/>влекут <text:s/>за <text:s/>собой <text:s/>перехода <text:s/>права</text:p>
      <text:p text:style-name="Preformatted_20_Text"><text:s text:c="3"/>собственности <text:s/>или <text:s/>иного <text:s/>вещного <text:s/>права <text:s/>на <text:s/>акции <text:s/>к <text:s text:c="2"/>Номинальному</text:p>
      <text:p text:style-name="Preformatted_20_Text"><text:s text:c="3"/>держателю, <text:s/>если договором или иным соглашением не будет предусмотрено</text:p>
      <text:p text:style-name="Preformatted_20_Text"><text:s text:c="3"/>иное.</text:p>
      <text:p text:style-name="Preformatted_20_Text"><text:s text:c="8"/>1.4. Количество акций, <text:s/>права по которым осуществляет Номинальный</text:p>
      <text:p text:style-name="Preformatted_20_Text"><text:s text:c="3"/>держатель, <text:s/>определяет Владелец акций. <text:s/>Владелец вправе в любое <text:s/>время</text:p>
      <text:p text:style-name="Preformatted_20_Text"><text:s text:c="3"/>уменьшить <text:s text:c="2"/>или <text:s text:c="2"/>увеличить <text:s text:c="2"/>количество <text:s text:c="2"/>акций, <text:s text:c="2"/>права <text:s/>по <text:s/>которым</text:p>
      <text:p text:style-name="Preformatted_20_Text"><text:s text:c="3"/>осуществляет Номинальный держатель.</text:p>
      <text:p text:style-name="Preformatted_20_Text"><text:s text:c="8"/>1.5. В <text:s/>случае <text:s/>увеличения <text:s/>количества <text:s/>акций, <text:s/>права <text:s/>по которым</text:p>
      <text:p text:style-name="Preformatted_20_Text"><text:s text:c="3"/>осуществляются <text:s text:c="3"/>Номинальным <text:s text:c="3"/>держателем, <text:s text:c="3"/>Владелец <text:s text:c="3"/>направляет</text:p>
      <text:p text:style-name="Preformatted_20_Text"><text:s text:c="3"/>Регистратору <text:s text:c="2"/>соответствующее <text:s text:c="2"/>Распоряжение <text:s text:c="2"/>о <text:s text:c="2"/>передаче <text:s/>акций <text:s/>с</text:p>
      <text:p text:style-name="Preformatted_20_Text"><text:s text:c="3"/>одновременным <text:s/>письменным <text:s/>уведомлением <text:s text:c="2"/>Номинального <text:s text:c="2"/>держателя <text:s text:c="2"/>о</text:p>
      <text:p text:style-name="Preformatted_20_Text"><text:s text:c="3"/>совершенной <text:s text:c="2"/>операции. <text:s text:c="2"/>К <text:s text:c="2"/>письменному <text:s/>уведомлению <text:s/>приравнивается</text:p>
      <text:p text:style-name="Preformatted_20_Text"><text:s text:c="3"/>направление Номинальному держателю копии Передаточного распоряжения .</text:p>
      <text:p text:style-name="Preformatted_20_Text"><text:s text:c="8"/>1.6. В <text:s/>случае <text:s/>уменьшения <text:s/>количества <text:s/>акций, <text:s/>права <text:s/>по которым</text:p>
      <text:p text:style-name="Preformatted_20_Text"><text:s text:c="3"/>осуществляются <text:s text:c="3"/>Номинальным <text:s text:c="3"/>держателем, <text:s text:c="3"/>Владелец <text:s text:c="3"/>направляет</text:p>
      <text:p text:style-name="Preformatted_20_Text"><text:s text:c="3"/>соответствующее письменное уведомление Номинальному держателю, который</text:p>
      <text:p text:style-name="Preformatted_20_Text"><text:s text:c="3"/>обязан в течение трех <text:s/>дней <text:s/>после <text:s/>получения <text:s/>уведомления <text:s/>обеспечить</text:p>
      <text:p text:style-name="Preformatted_20_Text"><text:soft-page-break/><text:s text:c="3"/>внесение <text:s/>в <text:s/>систему <text:s/>ведения <text:s/>реестра <text:s/>записи о передаче акций на имя</text:p>
      <text:p text:style-name="Preformatted_20_Text"><text:s text:c="3"/>Владельца.</text:p>
      <text:p text:style-name="Preformatted_20_Text"><text:s text:c="3"/></text:p>
      <text:p text:style-name="Preformatted_20_Text"><text:s text:c="23"/>2. ПРАВА И ОБЯЗАННОСТИ СТОРОН</text:p>
      <text:p text:style-name="Preformatted_20_Text"><text:s text:c="3"/></text:p>
      <text:p text:style-name="Preformatted_20_Text"><text:s text:c="8"/>2.1. Номинальный держатель может осуществлять права, закрепленные</text:p>
      <text:p text:style-name="Preformatted_20_Text"><text:s text:c="3"/>передаваемыми <text:s text:c="2"/>акциями, <text:s text:c="2"/>только <text:s text:c="2"/>при <text:s text:c="2"/>получении <text:s text:c="2"/>соответствующего</text:p>
      <text:p text:style-name="Preformatted_20_Text"><text:s text:c="3"/>письменного полномочия от <text:s/>Владельца <text:s/>либо <text:s/>письменного <text:s/>поручения <text:s/>на</text:p>
      <text:p text:style-name="Preformatted_20_Text"><text:s text:c="3"/>совершение конкретной операции (сделки) с акциями.</text:p>
      <text:p text:style-name="Preformatted_20_Text"><text:s text:c="8"/>2.2. Номинальный держатель обязан:</text:p>
      <text:p text:style-name="Preformatted_20_Text"><text:s text:c="8"/>- при осуществлении полномочий номинального держателя действовать</text:p>
      <text:p text:style-name="Preformatted_20_Text"><text:s text:c="3"/>исключительно в интересах Владельца акций;</text:p>
      <text:p text:style-name="Preformatted_20_Text"><text:s text:c="8"/>- совершать все необходимые действия, направленные на обеспечение</text:p>
      <text:p text:style-name="Preformatted_20_Text"><text:s text:c="3"/>получения <text:s/>Владельцем <text:s/>всех <text:s/>выплат, <text:s/>которые <text:s/>ему <text:s text:c="2"/>причитаются <text:s text:c="2"/>как</text:p>
      <text:p text:style-name="Preformatted_20_Text"><text:s text:c="3"/>собственнику акций;</text:p>
      <text:p text:style-name="Preformatted_20_Text"><text:s text:c="8"/>- немедленно выполнять все распоряжения <text:s/>Владельца <text:s/>о <text:s/>совершении</text:p>
      <text:p text:style-name="Preformatted_20_Text"><text:s text:c="3"/>операций с акциями;</text:p>
      <text:p text:style-name="Preformatted_20_Text"><text:s text:c="8"/>- немедленно информировать Владельца <text:s/>о <text:s/>всех <text:s/>причитающихся <text:s/>ему</text:p>
      <text:p text:style-name="Preformatted_20_Text"><text:s text:c="3"/>суммах <text:s/>и <text:s/>выполнять <text:s/>распоряжения Владельца о перечислениях указанных</text:p>
      <text:p text:style-name="Preformatted_20_Text"><text:s text:c="3"/>денежных сумм;</text:p>
      <text:p text:style-name="Preformatted_20_Text"><text:s text:c="8"/>- осуществлять <text:s/>сделки и иные операции с акциями исключительно по</text:p>
      <text:p text:style-name="Preformatted_20_Text"><text:s text:c="3"/>поручению Владельца акций <text:s/>в <text:s/>соответствии <text:s/>с <text:s/>настоящим <text:s/>договором <text:s/>и</text:p>
      <text:p text:style-name="Preformatted_20_Text"><text:s text:c="3"/>письменными распоряжениями Владельца;</text:p>
      <text:p text:style-name="Preformatted_20_Text"><text:s text:c="8"/>- осуществлять учет акций <text:s/>Владельца <text:s/>на <text:s/>отдельном <text:s/>забалансовом</text:p>
      <text:p text:style-name="Preformatted_20_Text"><text:s text:c="3"/>счете;</text:p>
      <text:p text:style-name="Preformatted_20_Text"><text:s text:c="8"/>- не продавать, <text:s/>не передавать и не распоряжаться каким-либо иным</text:p>
      <text:p text:style-name="Preformatted_20_Text"><text:s text:c="3"/>способом акциями Владельца без его ведома;</text:p>
      <text:p text:style-name="Preformatted_20_Text"><text:s text:c="8"/>- осуществлять <text:s/>права <text:s/>Владельца <text:s/>как <text:s/>акционера <text:s/>на <text:s/>участие <text:s text:c="2"/>в</text:p>
      <text:p text:style-name="Preformatted_20_Text"><text:s text:c="3"/>управлении делами <text:s/>_____________________________________ исключительно</text:p>
      <text:p text:style-name="Preformatted_20_Text"><text:s text:c="27"/>(наименование организации)</text:p>
      <text:p text:style-name="Preformatted_20_Text"><text:s text:c="3"/></text:p>
      <text:p text:style-name="Preformatted_20_Text"><text:s text:c="3"/>в соответствии <text:s/>с <text:s/>указаниями <text:s/>Владельца;</text:p>
      <text:p text:style-name="Preformatted_20_Text"><text:s text:c="8"/>- предоставлять <text:s text:c="2"/>Держателю <text:s text:c="2"/>реестра <text:s/>(Регистратору) <text:s/>акционеров</text:p>
      <text:p text:style-name="Preformatted_20_Text"><text:s text:c="3"/>данные о Владельце <text:s/>в <text:s/>порядке <text:s/>и <text:s/>в <text:s/>сроки, <text:s/>установленные <text:s/>правовыми</text:p>
      <text:p text:style-name="Preformatted_20_Text"><text:s text:c="3"/>актами, но не реже одного раза в год;</text:p>
      <text:p text:style-name="Preformatted_20_Text"><text:s text:c="8"/>- по <text:s text:c="2"/>требованию <text:s text:c="2"/>Владельца <text:s/>немедленно <text:s/>направить <text:s/>документ <text:s/>о</text:p>
      <text:p text:style-name="Preformatted_20_Text"><text:s text:c="3"/>внесении <text:s/>в <text:s/>систему <text:s/>ведения <text:s/>Реестра <text:s/>на <text:s/>имя <text:s/>Владельца <text:s/>записи <text:s text:c="2"/>о</text:p>
      <text:p text:style-name="Preformatted_20_Text"><text:s text:c="3"/>соответствующем <text:s/>количестве <text:s/>акций;</text:p>
      <text:p text:style-name="Preformatted_20_Text"><text:s text:c="8"/>- добросовестно <text:s text:c="2"/>выполнять <text:s text:c="2"/>иные <text:s/>обязанности, <text:s/>возлагаемые <text:s/>на</text:p>
      <text:p text:style-name="Preformatted_20_Text"><text:s text:c="3"/>номинального держателя акций правовыми актами.</text:p>
      <text:p text:style-name="Preformatted_20_Text"><text:s text:c="8"/>2.3. Владелец <text:s/>обязан <text:s/>своевременно и в надлежащей форме извещать</text:p>
      <text:p text:style-name="Preformatted_20_Text"><text:s text:c="3"/>Номинального держателя о всех операциях и сделках, которые должны быть</text:p>
      <text:p text:style-name="Preformatted_20_Text"><text:s text:c="3"/>осуществлены с акциями.</text:p>
      <text:p text:style-name="Preformatted_20_Text"><text:s text:c="8"/>2.4. Номинальный <text:s/>держатель <text:s/>обязан <text:s/>совершать <text:s/>сделки <text:s text:c="2"/>и <text:s text:c="2"/>иные</text:p>
      <text:p text:style-name="Preformatted_20_Text"><text:s text:c="3"/>операции с ценными бумагами в порядке, установленном правовыми актами,</text:p>
      <text:p text:style-name="Preformatted_20_Text"><text:s text:c="3"/>и в точном соответствии с указаниями Владельца.</text:p>
      <text:p text:style-name="Preformatted_20_Text"><text:s text:c="3"/></text:p>
      <text:p text:style-name="Preformatted_20_Text"><text:s text:c="19"/>3. ОПЛАТА УСЛУГ НОМИНАЛЬНОГО ДЕРЖАТЕЛЯ</text:p>
      <text:p text:style-name="Preformatted_20_Text"><text:s text:c="3"/></text:p>
      <text:p text:style-name="Preformatted_20_Text"><text:s text:c="8"/>3.1. Владелец обязан оплачивать услуги Номинального <text:s/>держателя <text:s/>в</text:p>
      <text:p text:style-name="Preformatted_20_Text"><text:s text:c="3"/>соответствии <text:s text:c="3"/>с <text:s text:c="3"/>Прейскурантом <text:s text:c="2"/>услуг <text:s text:c="2"/>Номинального <text:s text:c="2"/>держателя,</text:p>
      <text:p text:style-name="Preformatted_20_Text"><text:s text:c="3"/>согласованного с Владельцем. <text:s/>Цены на <text:s/>услуги <text:s/>Номинального <text:s/>держателя</text:p>
      <text:p text:style-name="Preformatted_20_Text"><text:s text:c="3"/>считаются <text:s text:c="2"/>согласованными, <text:s text:c="2"/>если <text:s text:c="2"/>Прейскурант <text:s text:c="2"/>услуг <text:s/>Номинального</text:p>
      <text:p text:style-name="Preformatted_20_Text"><text:s text:c="3"/>держателя подписан Сторонами и заверен их печатями.</text:p>
      <text:p text:style-name="Preformatted_20_Text"><text:s text:c="8"/>Примечание: В <text:s/>отношении услуг, <text:s/>размер оплаты которых установлен</text:p>
      <text:p text:style-name="Preformatted_20_Text"><text:s text:c="3"/>актами Федеральной Комиссии по ценным бумагам и фондовому рынку <text:s/>РФ <text:s/>и</text:p>
      <text:p text:style-name="Preformatted_20_Text"><text:s text:c="3"/>других <text:s text:c="2"/>государственных <text:s/>органов, <text:s/>Номинальный <text:s/>держатель <text:s/>не <text:s/>вправе</text:p>
      <text:p text:style-name="Preformatted_20_Text"><text:s text:c="3"/>устанавливать <text:s/>размер <text:s/>оплаты, <text:s/>превышающий <text:s/>соответствующую <text:s/>величину</text:p>
      <text:p text:style-name="Preformatted_20_Text"><text:s text:c="3"/>более чем на _____ %.</text:p>
      <text:p text:style-name="Preformatted_20_Text"><text:s text:c="8"/>3.2. Оплата услуг Номинального держателя производится <text:s/>ежемесячно</text:p>
      <text:p text:style-name="Preformatted_20_Text"><text:s text:c="3"/>на <text:s/>основании <text:s/>выставляемого <text:s/>Номинальным держателем счета, <text:s/>в котором</text:p>
      <text:p text:style-name="Preformatted_20_Text"><text:s text:c="3"/>должны отражаться количество и виды операций с акциями, осуществленных</text:p>
      <text:p text:style-name="Preformatted_20_Text"><text:s text:c="3"/>за <text:s text:c="2"/>отчетный <text:s text:c="2"/>период, <text:s/>ставка <text:s/>оплаты <text:s/>и <text:s/>сумма, <text:s/>подлежащая <text:s/>уплате</text:p>
      <text:p text:style-name="Preformatted_20_Text"><text:soft-page-break/><text:s text:c="3"/>Номинальному держателю. <text:s/>Владелец обязан оплатить выставленный счет <text:s/>в</text:p>
      <text:p text:style-name="Preformatted_20_Text"><text:s text:c="3"/>течение трех банковских дней после его получения.</text:p>
      <text:p text:style-name="Preformatted_20_Text"><text:s text:c="3"/></text:p>
      <text:p text:style-name="Preformatted_20_Text"><text:s text:c="14"/>4. ОТВЕТСТВЕННОСТЬ СТОРОН ЗА НАРУШЕНИЕ ДОГОВОРА</text:p>
      <text:p text:style-name="Preformatted_20_Text"><text:s text:c="3"/></text:p>
      <text:p text:style-name="Preformatted_20_Text"><text:s text:c="8"/>4.1. За неисполнение или ненадлежащее исполнение принятых на себя</text:p>
      <text:p text:style-name="Preformatted_20_Text"><text:s text:c="3"/>обязательств по настоящему договору стороны <text:s/>несут <text:s/>ответственность <text:s/>в</text:p>
      <text:p text:style-name="Preformatted_20_Text"><text:s text:c="3"/>порядке, установленном законодательством.</text:p>
      <text:p text:style-name="Preformatted_20_Text"><text:s text:c="8"/>4.2. За просрочку исполнения обязательств по настоящему <text:s/>договору</text:p>
      <text:p text:style-name="Preformatted_20_Text"><text:s text:c="3"/>устанавливается штраф <text:s text:c="2"/>(пеня) <text:s text:c="2"/>в <text:s text:c="2"/>размере <text:s text:c="2"/>__% <text:s/>в <text:s/>день <text:s/>от <text:s/>суммы</text:p>
      <text:p text:style-name="Preformatted_20_Text"><text:s text:c="3"/>соответствующего платежа либо от рыночной <text:s/>стоимости <text:s/>соответствующего</text:p>
      <text:p text:style-name="Preformatted_20_Text"><text:s text:c="3"/>пакета акций, совершение операции в отношении которого было просрочено</text:p>
      <text:p text:style-name="Preformatted_20_Text"><text:s text:c="3"/>Номинальным держателем. <text:s/>Убытки, <text:s/>включая упущенную <text:s/>выгоду, <text:s/>подлежат</text:p>
      <text:p text:style-name="Preformatted_20_Text"><text:s text:c="3"/>возмещению <text:s text:c="2"/>сверх <text:s text:c="2"/>суммы <text:s text:c="2"/>штрафа <text:s text:c="2"/>(пени).</text:p>
      <text:p text:style-name="Preformatted_20_Text"><text:s text:c="8"/>4.3. Помимо <text:s/>санкций, <text:s text:c="2"/>установленных <text:s text:c="2"/>настоящим <text:s text:c="2"/>договором <text:s text:c="2"/>и</text:p>
      <text:p text:style-name="Preformatted_20_Text"><text:s text:c="3"/>действующим законодательством, <text:s/>добросовестная сторона вправе взыскать</text:p>
      <text:p text:style-name="Preformatted_20_Text"><text:s text:c="3"/>с виновной стороны проценты за пользование чужими средствами в размере</text:p>
      <text:p text:style-name="Preformatted_20_Text"><text:s text:c="3"/>учетной ставки Центрального банка РФ, <text:s/>существующей на день исполнения</text:p>
      <text:p text:style-name="Preformatted_20_Text"><text:s text:c="3"/>соответствующего обязательства.</text:p>
      <text:p text:style-name="Preformatted_20_Text"><text:s text:c="3"/></text:p>
      <text:p text:style-name="Preformatted_20_Text"><text:s text:c="28"/>5. ПРИМЕНИМОЕ ПРАВО</text:p>
      <text:p text:style-name="Preformatted_20_Text"><text:s text:c="3"/></text:p>
      <text:p text:style-name="Preformatted_20_Text"><text:s text:c="8"/>5.1. В своих отношениях стороны руководствуются законодательством</text:p>
      <text:p text:style-name="Preformatted_20_Text"><text:s text:c="3"/>Российской Федерации.</text:p>
      <text:p text:style-name="Preformatted_20_Text"><text:s text:c="8"/>5.2. Споры по вопросам исполнения настоящего договора <text:s/>и <text:s/>другим,</text:p>
      <text:p text:style-name="Preformatted_20_Text"><text:s text:c="3"/>связанным <text:s/>с <text:s/>настоящим <text:s/>договором, <text:s/>вопросам <text:s/>подлежат рассмотрению в</text:p>
      <text:p text:style-name="Preformatted_20_Text"><text:s text:c="3"/>Арбитражном суде города ___________________.</text:p>
      <text:p text:style-name="Preformatted_20_Text"><text:s text:c="3"/></text:p>
      <text:p text:style-name="Preformatted_20_Text"><text:s text:c="9"/>6. СРОК ДЕЙСТВИЯ ДОГОВОРА. ПОРЯДОК ИЗМЕНЕНИЯ И РАСТОРЖЕНИЯ</text:p>
      <text:p text:style-name="Preformatted_20_Text"><text:s text:c="3"/></text:p>
      <text:p text:style-name="Preformatted_20_Text"><text:s text:c="8"/>6.1. Настоящий договор вступает в силу с момента его подписания.</text:p>
      <text:p text:style-name="Preformatted_20_Text"><text:s text:c="8"/>6.2. Договор заключается сроком на _____ лет. <text:s/>Если за 10 дней до</text:p>
      <text:p text:style-name="Preformatted_20_Text"><text:s text:c="3"/>истечения срока действия договора ни одна из сторон не известит другую</text:p>
      <text:p text:style-name="Preformatted_20_Text"><text:s text:c="3"/>сторону <text:s/>о <text:s/>прекращении его действия, <text:s/>договор считается продленным на</text:p>
      <text:p text:style-name="Preformatted_20_Text"><text:s text:c="3"/>тот же срок на тех же условиях.</text:p>
      <text:p text:style-name="Preformatted_20_Text"><text:s text:c="8"/>6.3. Все изменения и дополнения к настоящему договору должны быть</text:p>
      <text:p text:style-name="Preformatted_20_Text"><text:s text:c="3"/>совершены в письменной форме и подписаны сторонами.</text:p>
      <text:p text:style-name="Preformatted_20_Text"><text:s text:c="8"/>6.4. Владелец <text:s text:c="2"/>вправе <text:s text:c="2"/>расторгнуть <text:s text:c="2"/>в <text:s text:c="2"/>одностороннем <text:s/>порядке</text:p>
      <text:p text:style-name="Preformatted_20_Text"><text:s text:c="3"/>настоящий Договор, <text:s/>письменно известив об этом Номинального <text:s/>держателя</text:p>
      <text:p text:style-name="Preformatted_20_Text"><text:s text:c="3"/>за один месяц.</text:p>
      <text:p text:style-name="Preformatted_20_Text"><text:s text:c="8"/>6.5. Договор также прекращает <text:s/>свое <text:s/>действие <text:s/>в <text:s/>случае <text:s/>лишения</text:p>
      <text:p text:style-name="Preformatted_20_Text"><text:s text:c="3"/>Номинального <text:s text:c="2"/>держателя <text:s text:c="2"/>права <text:s/>на <text:s/>совершение <text:s/>операций <text:s/>с <text:s/>ценными</text:p>
      <text:p text:style-name="Preformatted_20_Text"><text:s text:c="3"/>бумагами, <text:s/>а <text:s/>также <text:s/>принятия <text:s/>решения <text:s text:c="2"/>о <text:s text:c="2"/>ликвидации <text:s text:c="2"/>Номинального</text:p>
      <text:p text:style-name="Preformatted_20_Text"><text:s text:c="3"/>держателя.</text:p>
      <text:p text:style-name="Preformatted_20_Text"><text:s text:c="8"/>6.6. Указание Владельца <text:s/>о <text:s/>переводе <text:s/>на <text:s/>свое <text:s/>имя <text:s/>или <text:s/>на <text:s/>имя</text:p>
      <text:p text:style-name="Preformatted_20_Text"><text:s text:c="3"/>третьего <text:s/>лица <text:s/>всех переданных Номинальному держателю акций не влечет</text:p>
      <text:p text:style-name="Preformatted_20_Text"><text:s text:c="3"/>за собой автоматического прекращения настоящего Договора.</text:p>
      <text:p text:style-name="Preformatted_20_Text"><text:s text:c="3"/></text:p>
      <text:p text:style-name="Preformatted_20_Text"><text:s text:c="29"/>7. ОСОБЫЕ УСЛОВИЯ</text:p>
      <text:p text:style-name="Preformatted_20_Text"><text:s text:c="3"/></text:p>
      <text:p text:style-name="Preformatted_20_Text"><text:s text:c="8"/>7.1. Настоящий договор <text:s/>составлен <text:s/>в <text:s/>трех <text:s/>экземплярах, <text:s/>имеющих</text:p>
      <text:p text:style-name="Preformatted_20_Text"><text:s text:c="3"/>одинаковую <text:s text:c="2"/>юридическую <text:s/>силу. <text:s/>Каждая <text:s/>из <text:s/>сторон <text:s/>имеет <text:s/>по <text:s/>одному</text:p>
      <text:p text:style-name="Preformatted_20_Text"><text:s text:c="3"/>экземпляру договора. <text:s/>Третий экземпляр направляется Держателю <text:s/>реестра</text:p>
      <text:p text:style-name="Preformatted_20_Text"><text:s text:c="3"/>Регистратору).</text:p>
      <text:p text:style-name="Preformatted_20_Text"><text:s text:c="3"/></text:p>
      <text:p text:style-name="Preformatted_20_Text"><text:s text:c="23"/>8. РЕКВИЗИТЫ И ПОДПИСИ СТОРОН</text:p>
      <text:p text:style-name="Preformatted_20_Text"><text:s text:c="3"/></text:p>
      <text:p text:style-name="Preformatted_20_Text"><text:s text:c="8"/>Номинальный держатель: 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Владелец: _______________________________________________________</text:p>
      <text:p text:style-name="Preformatted_20_Text"><text:s text:c="3"/>______________________________________________________________________</text:p>
      <text:p text:style-name="Preformatted_20_Text"><text:soft-page-break/><text:s text:c="3"/>______________________________________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90" meta:word-count="1069" meta:character-count="10539" meta:non-whitespace-character-count="8110"/>
    <meta:generator>LibreOffice/3.4$Unix LibreOffice_project/340m1$Build-302</meta:generator>
  </office:meta>
</office:document-meta>
</file>