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ДОГОВОР</text:p>
      <text:p text:style-name="Preformatted_20_Text"><text:s text:c="12"/>аренды подразделения предприятия (без права выкупа)</text:p>
      <text:p text:style-name="Preformatted_20_Text"/>
      <text:p text:style-name="Preformatted_20_Text"><text:s text:c="14"/>г.___________ <text:s text:c="16"/>"___"_______19__г.</text:p>
      <text:p text:style-name="Preformatted_20_Text"><text:s text:c="5"/>_______________________________________________, <text:s/>именуемый(ое) <text:s text:c="2"/>в</text:p>
      <text:p text:style-name="Preformatted_20_Text">дальнейшем Арендодатель <text:s/>с лице <text:s/>_____________________, действующего <text:s/>на</text:p>
      <text:p text:style-name="Preformatted_20_Text">основании __________________, с одной стороны и ________________________</text:p>
      <text:p text:style-name="Preformatted_20_Text">____________________, действующего <text:s/>на <text:s/>основании <text:s/>__________________ <text:s/>в</text:p>
      <text:p text:style-name="Preformatted_20_Text">лице <text:s/>________________________, <text:s text:c="2"/>руководителя <text:s/>коллектива, <text:s text:c="2"/>с <text:s text:c="2"/>другой</text:p>
      <text:p text:style-name="Preformatted_20_Text">стороны, заключили настоящий договор о нижеследующем:</text:p>
      <text:p text:style-name="Preformatted_20_Text"/>
      <text:p text:style-name="Preformatted_20_Text"><text:s text:c="5"/>I. Общие положения</text:p>
      <text:p text:style-name="Preformatted_20_Text"><text:s text:c="5"/>1.1. Арендодатель <text:s/>передает, а <text:s/>Арендатор принимает <text:s/>во владение <text:s/>и</text:p>
      <text:p text:style-name="Preformatted_20_Text">пользование следующее <text:s/>имущество, находящееся <text:s/>в <text:s/>хозяйственном <text:s/>ведении</text:p>
      <text:p text:style-name="Preformatted_20_Text">Арендодателя.</text:p>
      <text:p text:style-name="Preformatted_20_Text"><text:s text:c="5"/>- наименование ___________________________________________________</text:p>
      <text:p text:style-name="Preformatted_20_Text"><text:s text:c="5"/>- количество _____________________________________________________</text:p>
      <text:p text:style-name="Preformatted_20_Text"><text:s text:c="5"/>- балансовая стоимость ___________________________________________</text:p>
      <text:p text:style-name="Preformatted_20_Text"><text:s text:c="5"/>- остаточная стоимость ___________________________________________</text:p>
      <text:p text:style-name="Preformatted_20_Text"><text:s text:c="5"/>- срок амортизации _______________________________________________</text:p>
      <text:p text:style-name="Preformatted_20_Text"><text:s text:c="5"/>- срок предстоящей службы имущества ______________________________</text:p>
      <text:p text:style-name="Preformatted_20_Text"><text:s text:c="5"/>1.2. Общая <text:s/>стоимость передаваемого <text:s/>в аренду <text:s/>имущества составляет</text:p>
      <text:p text:style-name="Preformatted_20_Text">___________ рублей, <text:s/>согласно прилагаемого <text:s/>к договору <text:s/>расчета с учетом</text:p>
      <text:p text:style-name="Preformatted_20_Text">фактического износа имущества.</text:p>
      <text:p text:style-name="Preformatted_20_Text"><text:s text:c="5"/>1.3. Арендная <text:s/>плата устанавливается <text:s/>за все арендуемое имущество в</text:p>
      <text:p text:style-name="Preformatted_20_Text">денежной форме <text:s/>в сумме ______ рублей в год в соответствии с прилагаемым</text:p>
      <text:p text:style-name="Preformatted_20_Text">расчетом.</text:p>
      <text:p text:style-name="Preformatted_20_Text"><text:s text:c="5"/>Перечисление <text:s text:c="3"/>арендатором <text:s text:c="3"/>арендных <text:s text:c="3"/>платежей <text:s text:c="3"/>производится</text:p>
      <text:p text:style-name="Preformatted_20_Text">ежеквартально равными долями на расчетный счет Арендодателя.</text:p>
      <text:p text:style-name="Preformatted_20_Text"><text:s text:c="5"/>1.4. Срок <text:s/>аренды установлен <text:s/>на ______ <text:s/>лет, с __________19__г. по</text:p>
      <text:p text:style-name="Preformatted_20_Text">________19__г.</text:p>
      <text:p text:style-name="Preformatted_20_Text"/>
      <text:p text:style-name="Preformatted_20_Text"><text:s text:c="5"/>II. Права и обязанности сторон</text:p>
      <text:p text:style-name="Preformatted_20_Text"><text:s text:c="5"/>2.1. Арендатор имеет право:</text:p>
      <text:p text:style-name="Preformatted_20_Text"><text:s text:c="5"/>- <text:s/>самостоятельно <text:s text:c="2"/>определять <text:s/>направление <text:s text:c="2"/>своей <text:s text:c="2"/>хозяйственной</text:p>
      <text:p text:style-name="Preformatted_20_Text">деятельности;</text:p>
      <text:p text:style-name="Preformatted_20_Text"><text:s text:c="5"/>- распоряжаться <text:s/>принадлежащим ему имуществом, включая его продажу,</text:p>
      <text:p text:style-name="Preformatted_20_Text">обмен, предоставлять <text:s/>бесплатно во <text:s/>временное пользование либо взаймы, а</text:p>
      <text:p text:style-name="Preformatted_20_Text">также распоряжаться произведенной им продукцией и полученным доходом;</text:p>
      <text:p text:style-name="Preformatted_20_Text"><text:s text:c="5"/>- <text:s/>самостоятельно <text:s text:c="2"/>вносить <text:s/>изменения <text:s text:c="2"/>в <text:s text:c="2"/>состав <text:s text:c="2"/>арендованного</text:p>
      <text:p text:style-name="Preformatted_20_Text">имущества, <text:s text:c="3"/>проводить <text:s text:c="4"/>реконструкцию, <text:s text:c="3"/>расширение, <text:s text:c="3"/>техническое</text:p>
      <text:p text:style-name="Preformatted_20_Text">перевооружение и т.п.</text:p>
      <text:p text:style-name="Preformatted_20_Text"><text:s text:c="5"/>2.2. Арендатор обязан:</text:p>
      <text:p text:style-name="Preformatted_20_Text"><text:s text:c="5"/>- обеспечить <text:s/>эффективное использование и воспроизводство природных</text:p>
      <text:p text:style-name="Preformatted_20_Text">ресурсов и <text:s/>использовать их в соответствии с целями, для которых они ему</text:p>
      <text:p text:style-name="Preformatted_20_Text">предоставлены;</text:p>
      <text:p text:style-name="Preformatted_20_Text"><text:s text:c="5"/>- принять <text:s/>на себя выполнение государственных заказов на реализацию</text:p>
      <text:p text:style-name="Preformatted_20_Text">продукции (работ, услуг) по сложившимся хозяйственным связям;</text:p>
      <text:p text:style-name="Preformatted_20_Text"><text:s text:c="5"/>- реализовывать <text:s/>производимую <text:s/>им <text:s/>продукцию <text:s/>(работы, <text:s/>услуги) <text:s/>по</text:p>
      <text:p text:style-name="Preformatted_20_Text">оптовым, закупочным, <text:s/>розничным договорным <text:s/>ценам, <text:s/>предусмотренным <text:s/>для</text:p>
      <text:p text:style-name="Preformatted_20_Text">государственных предприятий в установленные сроки;</text:p>
      <text:p text:style-name="Preformatted_20_Text"><text:s text:c="5"/>- содержать <text:s/>и эксплуатировать <text:s/>арендованное имущество в надлежащем</text:p>
      <text:p text:style-name="Preformatted_20_Text">состоянии;</text:p>
      <text:p text:style-name="Preformatted_20_Text"><text:s text:c="5"/>- обеспечить <text:s/>сохранность переданного <text:s/>ему имущества и нести полную</text:p>
      <text:p text:style-name="Preformatted_20_Text">материальную ответственность <text:s/>за <text:s/>причиненный <text:s/>ущерб <text:s/>в <text:s/>соответствии <text:s/>с</text:p>
      <text:p text:style-name="Preformatted_20_Text">законом;</text:p>
      <text:p text:style-name="Preformatted_20_Text"><text:s text:c="5"/>- своевременно производить арендные платежи из своего хозрасчетного</text:p>
      <text:p text:style-name="Preformatted_20_Text">дохода;</text:p>
      <text:p text:style-name="Preformatted_20_Text"><text:s text:c="5"/>- <text:s/>формировать <text:s text:c="2"/>на <text:s/>основе <text:s text:c="2"/>своего <text:s/>хозрасчетного <text:s text:c="2"/>дохода <text:s text:c="2"/>фонд</text:p>
      <text:p text:style-name="Preformatted_20_Text">производственного и социального развития;</text:p>
      <text:p text:style-name="Preformatted_20_Text"><text:s text:c="5"/>- самостоятельно <text:s/>за счет <text:s/>указанного фонда <text:s/>осуществлять внедрение</text:p>
      <text:p text:style-name="Preformatted_20_Text">прогрессивных технологий, <text:s text:c="2"/>закупку <text:s/>нового оборудования, освоение новых</text:p>
      <text:p text:style-name="Preformatted_20_Text"><text:soft-page-break/>видов изделий, улучшение условий труда и быта на производстве.</text:p>
      <text:p text:style-name="Preformatted_20_Text"><text:s text:c="5"/>2.3. Арендодатель обязан:</text:p>
      <text:p text:style-name="Preformatted_20_Text"><text:s text:c="5"/>- <text:s text:c="3"/>передать <text:s text:c="3"/>Арендатору <text:s text:c="3"/>материальные <text:s text:c="3"/>ресурсы <text:s text:c="3"/>(основные</text:p>
      <text:p text:style-name="Preformatted_20_Text">производственные фонды и лимиты на продукцию);</text:p>
      <text:p text:style-name="Preformatted_20_Text"><text:s text:c="5"/>- выдавать <text:s/>заказы <text:s/>на <text:s/>производство <text:s/>в <text:s/>заданной <text:s/>номенклатуре <text:s/>не</text:p>
      <text:p text:style-name="Preformatted_20_Text">позднее, чем за ______ дней до начала квартала;</text:p>
      <text:p text:style-name="Preformatted_20_Text"><text:s text:c="5"/>- оказывать <text:s/>содействие в <text:s/>развитии производства, внедрении научно-</text:p>
      <text:p text:style-name="Preformatted_20_Text">технических достижений <text:s/>и передовых <text:s/>технологий <text:s/>в <text:s/>необходимых <text:s/>случаях</text:p>
      <text:p text:style-name="Preformatted_20_Text">содействовать <text:s text:c="2"/>созданию <text:s text:c="3"/>условий <text:s text:c="2"/>для <text:s text:c="2"/>эффективного <text:s text:c="2"/>использования</text:p>
      <text:p text:style-name="Preformatted_20_Text">арендованного имущества Арендодателем.</text:p>
      <text:p text:style-name="Preformatted_20_Text"/>
      <text:p text:style-name="Preformatted_20_Text"><text:s text:c="5"/>III. Ответственность сторон по договору</text:p>
      <text:p text:style-name="Preformatted_20_Text"><text:s text:c="5"/>3.1. Арендатору <text:s/>обеспечивается <text:s/>защита <text:s/>его <text:s/>права <text:s/>на <text:s/>имущество,</text:p>
      <text:p text:style-name="Preformatted_20_Text">полученное им по договору аренды.</text:p>
      <text:p text:style-name="Preformatted_20_Text"><text:s text:c="5"/>Обращение взыскания по долгам Арендодателя на имущество, сданное им</text:p>
      <text:p text:style-name="Preformatted_20_Text">в аренду, не допускается.</text:p>
      <text:p text:style-name="Preformatted_20_Text"><text:s text:c="5"/>3.2. Имущество <text:s/>Арендатора может <text:s/>быть <text:s/>изъято <text:s/>только <text:s/>по <text:s/>решению</text:p>
      <text:p text:style-name="Preformatted_20_Text">Государственного Арбитража или суда.</text:p>
      <text:p text:style-name="Preformatted_20_Text"><text:s text:c="5"/>3.3. В <text:s/>случае уклонения сдаваемого в аренду имущества Арендодатель</text:p>
      <text:p text:style-name="Preformatted_20_Text">уплачивает Арендатору штраф в размере ____% стоимости имущества.</text:p>
      <text:p text:style-name="Preformatted_20_Text"><text:s text:c="5"/>3.4. <text:s/>За <text:s/>просрочку <text:s/>арендных <text:s/>платежей <text:s/>на <text:s/>срок <text:s/>более <text:s/>1 <text:s/>месяца</text:p>
      <text:p text:style-name="Preformatted_20_Text">Арендатор уплачивает <text:s/>штраф <text:s/>в <text:s/>размере <text:s/>_______% <text:s/>от <text:s/>суммы <text:s/>очередного</text:p>
      <text:p text:style-name="Preformatted_20_Text">платежа.</text:p>
      <text:p text:style-name="Preformatted_20_Text"><text:s text:c="5"/>3.5. За <text:s/>неисполнение или <text:s/>ненадлежащее исполнение <text:s/>обязательств по</text:p>
      <text:p text:style-name="Preformatted_20_Text">договору <text:s text:c="2"/>аренды <text:s text:c="2"/>стороны <text:s text:c="2"/>несут <text:s text:c="2"/>ответственность, <text:s text:c="2"/>предусмотренную</text:p>
      <text:p text:style-name="Preformatted_20_Text">законодательством.</text:p>
      <text:p text:style-name="Preformatted_20_Text"><text:s text:c="5"/>3.6. Досрочное изменение или расторжение договора арендного подряда</text:p>
      <text:p text:style-name="Preformatted_20_Text">допускается только <text:s/>по соглашению <text:s/>между <text:s/>сторонами. <text:s/>При <text:s/>этом <text:s/>стороны</text:p>
      <text:p text:style-name="Preformatted_20_Text">возмещают убытки, <text:s/>причиненные изменением <text:s/>или расторжением <text:s/>договора, в</text:p>
      <text:p text:style-name="Preformatted_20_Text">том <text:s text:c="2"/>числе <text:s text:c="3"/>упущенную <text:s text:c="2"/>выгоду, <text:s text:c="3"/>в <text:s text:c="2"/>соответствии <text:s text:c="2"/>с <text:s text:c="2"/>действующим</text:p>
      <text:p text:style-name="Preformatted_20_Text">законодательством.</text:p>
      <text:p text:style-name="Preformatted_20_Text"/>
      <text:p text:style-name="Preformatted_20_Text"><text:s text:c="5"/>IV. Прочие условия</text:p>
      <text:p text:style-name="Preformatted_20_Text"><text:s text:c="5"/>4.1. <text:s/>Арендная <text:s text:c="2"/>плата <text:s/>включает <text:s text:c="2"/>амортизационные <text:s/>отчисления <text:s text:c="2"/>от</text:p>
      <text:p text:style-name="Preformatted_20_Text">стоимости <text:s/>арендованного <text:s text:c="2"/>имущества. <text:s/>Размеры <text:s text:c="2"/>арендной <text:s/>платы <text:s text:c="2"/>могут</text:p>
      <text:p text:style-name="Preformatted_20_Text">изменяться по <text:s/>соглашению сторон <text:s/>1 раз в _____ лет. По требованию одной</text:p>
      <text:p text:style-name="Preformatted_20_Text">из сторон она может быть пересмотрена в случае изменения устанавливаемых</text:p>
      <text:p text:style-name="Preformatted_20_Text">в <text:s/>централизованном <text:s text:c="2"/>порядке <text:s/>цен <text:s text:c="2"/>и <text:s/>тарифов <text:s text:c="2"/>и <text:s/>в <text:s/>других <text:s/>случаях,</text:p>
      <text:p text:style-name="Preformatted_20_Text">предусмотренных законодательством.</text:p>
      <text:p text:style-name="Preformatted_20_Text"><text:s text:c="5"/>4.2. Изменение <text:s/>условий договора, <text:s/>необходимые <text:s/>к <text:s/>нему <text:s/>дополнения</text:p>
      <text:p text:style-name="Preformatted_20_Text">подлежат рассмотрению в срок ________________________ .</text:p>
      <text:p text:style-name="Preformatted_20_Text"><text:s text:c="5"/>Споры, <text:s/>возникающие <text:s text:c="2"/>при <text:s/>исполнении <text:s text:c="2"/>договора, <text:s text:c="2"/>рассматриваются</text:p>
      <text:p text:style-name="Preformatted_20_Text">арбитражными судами в соответствии с установленной подведомственностью.</text:p>
      <text:p text:style-name="Preformatted_20_Text"><text:s text:c="5"/>Настоящий договор <text:s/>вступает в <text:s/>действие с <text:s/>момента <text:s/>его <text:s/>подписания</text:p>
      <text:p text:style-name="Preformatted_20_Text">сторонами.</text:p>
      <text:p text:style-name="Preformatted_20_Text"><text:s text:c="5"/>Настоящий договор <text:s/>составлен в двух экземплярах, имеющих одинаковую</text:p>
      <text:p text:style-name="Preformatted_20_Text">юридическую силу и хранится у каждой из сторон.</text:p>
      <text:p text:style-name="Preformatted_20_Text"/>
      <text:p text:style-name="Preformatted_20_Text"><text:s text:c="5"/>V. Юридические адреса сторон</text:p>
      <text:p text:style-name="Preformatted_20_Text"><text:s text:c="5"/>Арендатор <text:s text:c="20"/>Арендодатель</text:p>
      <text:p text:style-name="Preformatted_20_Text">______________________ <text:s text:c="7"/>_________________________</text:p>
      <text:p text:style-name="Preformatted_20_Text">______________________ <text:s text:c="7"/>_________________________</text:p>
      <text:p text:style-name="Preformatted_20_Text"/>
      <text:p text:style-name="Preformatted_20_Text">Арендатор <text:s text:c="25"/>Арендодатель</text:p>
      <text:p text:style-name="Preformatted_20_Text">________________ <text:s text:c="18"/>____________________</text:p>
      <text:p text:style-name="Preformatted_20_Text"/>
      <text:p text:style-name="Preformatted_20_Text">М.П. <text:s text:c="30"/>М.П.</text:p>
      <text:p text:style-name="Preformatted_20_Text"/>
      <text:p text:style-name="Preformatted_20_Text"><text:s text:c="5"/>ПРОЛОНГАЦИЯ</text:p>
      <text:p text:style-name="Preformatted_20_Text"/>
      <text:p text:style-name="Preformatted_20_Text"><text:s text:c="5"/>"___"________19__г. <text:s/>настоящий <text:s/>договор <text:s/>пролонгирован <text:s/>на <text:s/>тех <text:s/>же</text:p>
      <text:p text:style-name="Preformatted_20_Text">условиях с ___________ 19__г.</text:p>
      <text:p text:style-name="Preformatted_20_Text"><text:s text:c="5"/>Подписи сторон:</text:p>
      <text:p text:style-name="Preformatted_20_Text"><text:soft-page-break/><text:s text:c="5"/>Арендатор <text:s text:c="20"/>Арендодатель</text:p>
      <text:p text:style-name="Preformatted_20_Text">______________________ <text:s text:c="12"/>_________________________</text:p>
      <text:p text:style-name="Preformatted_20_Text"/>
      <text:p text:style-name="Preformatted_20_Text">М.П. <text:s text:c="30"/>М.П.</text:p>
      <text:p text:style-name="Preformatted_20_Text"/>
      <text:p text:style-name="Preformatted_20_Text">См. также комментарий специалистов</text:p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20" meta:word-count="671" meta:character-count="6567" meta:non-whitespace-character-count="5231"/>
    <meta:generator>LibreOffice/3.4$Unix LibreOffice_project/340m1$Build-203</meta:generator>
  </office:meta>
</office:document-meta>
</file>