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"Утверждаю"</text:p>
      <text:p text:style-name="P2"><text:s/></text:p>
      <text:p text:style-name="P1">___________________________________<text:span text:style-name="T1"> <text:s text:c="7"/></text:span>__________<text:span text:style-name="T1"> </text:span>_________________________________________</text:p>
      <text:p text:style-name="P1"><text:span text:style-name="T1"><text:s text:c="3"/></text:span>(организационно-правовая<text:span text:style-name="T1"> </text:span>форма,<text:span text:style-name="T1"> <text:s text:c="8"/></text:span>(подпись)<text:span text:style-name="T1"> <text:s/></text:span>(Ф.И.О.,<text:span text:style-name="T1"> </text:span>должность<text:span text:style-name="T1"> </text:span>руководителя<text:span text:style-name="T1"> </text:span>или<text:span text:style-name="T1"> </text:span>иного</text:p>
      <text:p text:style-name="P1">наименование<text:span text:style-name="T1"> </text:span>организации,<text:span text:style-name="T1"> </text:span>предприятия)<text:span text:style-name="T1"> <text:s text:c="19"/></text:span>должностного<text:span text:style-name="T1"> </text:span>лица,<text:span text:style-name="T1"> </text:span>уполномоченного</text:p>
      <text:p text:style-name="P1"><text:span text:style-name="T1"><text:s text:c="58"/></text:span>утверждать<text:span text:style-name="T1"> </text:span>должностную<text:span text:style-name="T1"> </text:span>инструкцию)</text:p>
      <text:p text:style-name="P2"><text:s/></text:p>
      <text:p text:style-name="P1"><text:span text:style-name="T1"><text:s text:c="56"/></text:span>"____"<text:span text:style-name="T1"> </text:span>_____________________<text:span text:style-name="T1"> </text:span>20___<text:span text:style-name="T1"> </text:span>года</text:p>
      <text:p text:style-name="P2"><text:s/></text:p>
      <text:p text:style-name="P1"><text:span text:style-name="T1"><text:s text:c="61"/></text:span>М.П.</text:p>
      <text:p text:style-name="P2"><text:s/></text:p>
      <text:h text:style-name="P4" text:outline-level="1">Должностная инструкция обходчика пути и искусственных сооружений 4-го разряда</text:h>
      <text:p text:style-name="P1"><text:span text:style-name="T1"><text:s text:c="13"/></text:span>_______________________________________________</text:p>
      <text:p text:style-name="P1"><text:span text:style-name="T1"><text:s text:c="8"/></text:span>(наименование,<text:span text:style-name="T1"> </text:span>организационно-правовая<text:span text:style-name="T1"> </text:span>форма<text:span text:style-name="T1"> </text:span>предприятия)</text:p>
      <text:p text:style-name="P2"><text:s/></text:p>
      <text:p text:style-name="P2"><text:s/></text:p>
      <text:p text:style-name="P1"><text:span text:style-name="T1"><text:s text:c="5"/></text:span>Настоящая<text:span text:style-name="T1"> <text:s/></text:span>должностная<text:span text:style-name="T1"> <text:s/></text:span>инструкция<text:span text:style-name="T1"> <text:s/></text:span>разработана<text:span text:style-name="T1"> <text:s/></text:span>в<text:span text:style-name="T1"> <text:s text:c="3"/></text:span>соответствии<text:span text:style-name="T1"> </text:span>с</text:p>
      <text:p text:style-name="P1">положениями<text:span text:style-name="T1"> </text:span>Трудового<text:span text:style-name="T1"> <text:s/></text:span>кодекса<text:span text:style-name="T1"> <text:s/></text:span>РФ,<text:span text:style-name="T1"> <text:s/></text:span>законодательством<text:span text:style-name="T1"> <text:s/></text:span>РФ,<text:span text:style-name="T1"> <text:s/></text:span>регулирующим</text:p>
      <text:p text:style-name="P1">трудовую<text:span text:style-name="T1"> </text:span>деятельность<text:span text:style-name="T1"> </text:span>работников<text:span text:style-name="T1"> </text:span>в<text:span text:style-name="T1"> </text:span>сфере<text:span text:style-name="T1"> <text:s/></text:span>железнодорожного<text:span text:style-name="T1"> <text:s text:c="2"/></text:span>транспорта<text:span text:style-name="T1"> </text:span>в</text:p>
      <text:p text:style-name="P1">РФ,<text:span text:style-name="T1"> <text:s/></text:span>а<text:span text:style-name="T1"> <text:s/></text:span>также<text:span text:style-name="T1"> <text:s text:c="2"/></text:span>иными<text:span text:style-name="T1"> <text:s text:c="2"/></text:span>нормативными<text:span text:style-name="T1"> <text:s text:c="2"/></text:span>актами,<text:span text:style-name="T1"> <text:s text:c="4"/></text:span>регулирующими<text:span text:style-name="T1"> </text:span>трудовые</text:p>
      <text:p text:style-name="P1"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На<text:span text:style-name="T1"> </text:span>должность<text:span text:style-name="T1"> </text:span>обходчика<text:span text:style-name="T1"> </text:span>пути<text:span text:style-name="T1"> <text:s/></text:span>и<text:span text:style-name="T1"> <text:s/></text:span>искусственных<text:span text:style-name="T1"> <text:s/></text:span>сооружений<text:span text:style-name="T1"> <text:s/></text:span>4-го</text:p>
      <text:p text:style-name="P1">разряда<text:span text:style-name="T1"> </text:span>принимается<text:span text:style-name="T1"> </text:span>лицо,<text:span text:style-name="T1"> </text:span>имеющее<text:span text:style-name="T1"> <text:s/></text:span>среднее<text:span text:style-name="T1"> <text:s/></text:span>специальное<text:span text:style-name="T1"> <text:s/></text:span>профессиональное</text:p>
      <text:p text:style-name="P1">образование<text:span text:style-name="T1"> </text:span>без<text:span text:style-name="T1"> </text:span>предъявления<text:span text:style-name="T1"> </text:span>требований<text:span text:style-name="T1"> </text:span>к<text:span text:style-name="T1"> </text:span>стажу<text:span text:style-name="T1"> </text:span>работы.</text:p>
      <text:p text:style-name="P1"><text:span text:style-name="T1"><text:s text:c="5"/></text:span>1.2.<text:span text:style-name="T1"> </text:span>Обходчик<text:span text:style-name="T1"> </text:span>пути<text:span text:style-name="T1"> </text:span>и<text:span text:style-name="T1"> </text:span>искусственных<text:span text:style-name="T1"> </text:span>сооружений<text:span text:style-name="T1"> </text:span>4-го<text:span text:style-name="T1"> </text:span>разряда<text:span text:style-name="T1"> </text:span>относится</text:p>
      <text:p text:style-name="P1">к<text:span text:style-name="T1"> </text:span>категории<text:span text:style-name="T1"> </text:span>технических<text:span text:style-name="T1"> </text:span>исполнителей<text:span text:style-name="T1"> <text:s/></text:span>и<text:span text:style-name="T1"> <text:s/></text:span>в<text:span text:style-name="T1"> <text:s/></text:span>своей<text:span text:style-name="T1"> <text:s/></text:span>трудовой<text:span text:style-name="T1"> <text:s/></text:span>деятельности</text:p>
      <text:p text:style-name="Стандартный_20_HTML"><text:span text:style-name="T2">подчиняется</text:span><text:span text:style-name="T3"> </text:span><text:span text:style-name="T2">непосредственно</text:span><text:span text:style-name="T3"> </text:span><text:span text:style-name="T2">____________________________________________.</text:span></text:p>
      <text:p text:style-name="P1"><text:span text:style-name="T1"><text:s text:c="8"/></text:span>(должность<text:span text:style-name="T1"> </text:span>руководителя,<text:span text:style-name="T1"> </text:span>наименование<text:span text:style-name="T1"> </text:span>организации<text:span text:style-name="T1"> </text:span>ж/д<text:span text:style-name="T1"> </text:span>транспорта)</text:p>
      <text:p text:style-name="P1"><text:span text:style-name="T1"><text:s text:c="5"/></text:span>1.3.<text:span text:style-name="T1"> <text:s/></text:span>Обходчик<text:span text:style-name="T1"> <text:s/></text:span>пути<text:span text:style-name="T1"> <text:s/></text:span>и<text:span text:style-name="T1"> <text:s/></text:span>искусственных<text:span text:style-name="T1"> <text:s text:c="2"/></text:span>сооружений<text:span text:style-name="T1"> <text:s text:c="4"/></text:span>4-го<text:span text:style-name="T1"> </text:span>разряда</text:p>
      <text:p text:style-name="P1">принимается<text:span text:style-name="T1"> <text:s text:c="6"/></text:span>и<text:span text:style-name="T1"> <text:s text:c="6"/></text:span>увольняется<text:span text:style-name="T1"> <text:s text:c="6"/></text:span>с<text:span text:style-name="T1"> <text:s text:c="6"/></text:span>работы<text:span text:style-name="T1"> <text:s text:c="6"/></text:span>приказом</text:p>
      <text:p text:style-name="P1">________________________________________________________________________.</text:p>
      <text:p text:style-name="P1"><text:span text:style-name="T1"><text:s text:c="5"/></text:span>(должность<text:span text:style-name="T1"> </text:span>руководителя<text:span text:style-name="T1"> </text:span>и<text:span text:style-name="T1"> </text:span>наименование<text:span text:style-name="T1"> </text:span>организации<text:span text:style-name="T1"> </text:span>ж/д<text:span text:style-name="T1"> </text:span>транспорта)</text:p>
      <text:p text:style-name="P1"><text:span text:style-name="T1"><text:s text:c="5"/></text:span>1.4.<text:span text:style-name="T1"> </text:span>Обходчик<text:span text:style-name="T1"> </text:span>пути<text:span text:style-name="T1"> </text:span>и<text:span text:style-name="T1"> </text:span>искусственных<text:span text:style-name="T1"> </text:span>сооружений<text:span text:style-name="T1"> </text:span>4-го<text:span text:style-name="T1"> </text:span>разряда<text:span text:style-name="T1"> <text:s/></text:span>в<text:span text:style-name="T1"> <text:s/></text:span>своей</text:p>
      <text:p text:style-name="P1">деятельности<text:span text:style-name="T1"> </text:span>руководствуется:</text:p>
      <text:p text:style-name="P1"><text:span text:style-name="T1"><text:s text:c="5"/></text:span>-<text:span text:style-name="T1"> </text:span>действующими<text:span text:style-name="T1"> <text:s/></text:span>нормативными<text:span text:style-name="T1"> <text:s/></text:span>актами<text:span text:style-name="T1"> <text:s/></text:span>и<text:span text:style-name="T1"> <text:s/></text:span>методическими<text:span text:style-name="T1"> <text:s/></text:span>документами,</text:p>
      <text:p text:style-name="P1">регулирующими<text:span text:style-name="T1"> <text:s text:c="2"/></text:span>деятельность<text:span text:style-name="T1"> <text:s text:c="2"/></text:span>железнодорожного<text:span text:style-name="T1"> <text:s text:c="3"/></text:span>транспорта,<text:span text:style-name="T1"> <text:s text:c="3"/></text:span>другими</text:p>
      <text:p text:style-name="P1">нормативными<text:span text:style-name="T1"> </text:span>актами;</text:p>
      <text:p text:style-name="P1"><text:span text:style-name="T1"><text:s text:c="5"/></text:span>-<text:span text:style-name="T1"> </text:span>Уставом<text:span text:style-name="T1"> </text:span>железнодорожного<text:span text:style-name="T1"> </text:span>транспорта;</text:p>
      <text:p text:style-name="P1"><text:span text:style-name="T1"><text:s text:c="5"/></text:span>-<text:span text:style-name="T1"> </text:span>Уставом<text:span text:style-name="T1"> </text:span>предприятия;</text:p>
      <text:p text:style-name="P1"><text:span text:style-name="T1"><text:s text:c="5"/></text:span>-<text:span text:style-name="T1"> </text:span>правилами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приказами<text:span text:style-name="T1"> </text:span>и<text:span text:style-name="T1"> </text:span>распоряжениями<text:span text:style-name="T1"> </text:span>непосредственного<text:span text:style-name="T1"> </text:span>руководителя;</text:p>
      <text:p text:style-name="P1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1"><text:span text:style-name="T1"><text:s text:c="5"/></text:span>1.5.<text:span text:style-name="T1"> </text:span>Обходчик<text:span text:style-name="T1"> </text:span>пути<text:span text:style-name="T1"> </text:span>и<text:span text:style-name="T1"> </text:span>искусственных<text:span text:style-name="T1"> </text:span>сооружений<text:span text:style-name="T1"> <text:s/></text:span>4-го<text:span text:style-name="T1"> <text:s/></text:span>разряда<text:span text:style-name="T1"> <text:s/></text:span>должен</text:p>
      <text:p text:style-name="P1">знать:</text:p>
      <text:p text:style-name="P1"><text:span text:style-name="T1"><text:s text:c="5"/></text:span>-<text:span text:style-name="T1"> <text:s text:c="2"/></text:span>правила<text:span text:style-name="T1"> <text:s text:c="2"/></text:span>и<text:span text:style-name="T1"> <text:s text:c="2"/></text:span>нормы<text:span text:style-name="T1"> <text:s text:c="2"/></text:span>охраны<text:span text:style-name="T1"> <text:s text:c="2"/></text:span>труда,<text:span text:style-name="T1"> <text:s text:c="2"/></text:span>техники<text:span text:style-name="T1"> <text:s text:c="3"/></text:span>безопасности,</text:p>
      <text:p text:style-name="P1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1"><text:span text:style-name="T1"><text:s text:c="5"/></text:span>-<text:span text:style-name="T1"> </text:span>устройство,<text:span text:style-name="T1"> </text:span>назначение<text:span text:style-name="T1"> <text:s/></text:span>и<text:span text:style-name="T1"> <text:s/></text:span>правила<text:span text:style-name="T1"> <text:s/></text:span>содержания<text:span text:style-name="T1"> <text:s/></text:span>верхнего<text:span text:style-name="T1"> <text:s/></text:span>строения</text:p>
      <text:p text:style-name="P1"><text:soft-page-break/>пути,<text:span text:style-name="T1"> </text:span>земляного<text:span text:style-name="T1"> </text:span>полотна,<text:span text:style-name="T1"> <text:s/></text:span>мостовых,<text:span text:style-name="T1"> <text:s/></text:span>тоннельных<text:span text:style-name="T1"> <text:s/></text:span>и<text:span text:style-name="T1"> <text:s/></text:span>других<text:span text:style-name="T1"> <text:s/></text:span>искусственных</text:p>
      <text:p text:style-name="P1">сооружений,<text:span text:style-name="T1"> <text:s/></text:span>контактного<text:span text:style-name="T1"> <text:s/></text:span>рельса<text:span text:style-name="T1"> <text:s/></text:span>и<text:span text:style-name="T1"> <text:s/></text:span>деталей<text:span text:style-name="T1"> <text:s text:c="2"/></text:span>его<text:span text:style-name="T1"> <text:s text:c="2"/></text:span>подвески,<text:span text:style-name="T1"> <text:s text:c="2"/></text:span>приборов</text:p>
      <text:p text:style-name="P1">определения<text:span text:style-name="T1"> </text:span>высокого<text:span text:style-name="T1"> </text:span>напряжения;</text:p>
      <text:p text:style-name="P1"><text:span text:style-name="T1"><text:s text:c="5"/></text:span>-<text:span text:style-name="T1"> </text:span>порядок<text:span text:style-name="T1"> </text:span>установки<text:span text:style-name="T1"> <text:s/></text:span>и<text:span text:style-name="T1"> <text:s/></text:span>снятия<text:span text:style-name="T1"> <text:s/></text:span>закороток<text:span text:style-name="T1"> <text:s/></text:span>при<text:span text:style-name="T1"> <text:s/></text:span>производстве<text:span text:style-name="T1"> <text:s/></text:span>работ,</text:p>
      <text:p text:style-name="P1">осмотра<text:span text:style-name="T1"> </text:span>рельсов<text:span text:style-name="T1"> </text:span>и<text:span text:style-name="T1"> </text:span>скреплений,<text:span text:style-name="T1"> </text:span>действия<text:span text:style-name="T1"> </text:span>при<text:span text:style-name="T1"> <text:s/></text:span>обнаружении<text:span text:style-name="T1"> <text:s/></text:span>препятствий<text:span text:style-name="T1"> <text:s/></text:span>для</text:p>
      <text:p text:style-name="P1">движения<text:span text:style-name="T1"> </text:span>поездов,<text:span text:style-name="T1"> </text:span>а<text:span text:style-name="T1"> </text:span>также<text:span text:style-name="T1"> </text:span>при<text:span text:style-name="T1"> </text:span>землетрясениях,<text:span text:style-name="T1"> </text:span>ливнях<text:span text:style-name="T1"> </text:span>и<text:span text:style-name="T1"> </text:span>горных<text:span text:style-name="T1"> </text:span>обвалах;</text:p>
      <text:p text:style-name="P1"><text:span text:style-name="T1"><text:s text:c="5"/></text:span>-<text:span text:style-name="T1"> <text:s/></text:span>способы<text:span text:style-name="T1"> <text:s/></text:span>сборки<text:span text:style-name="T1"> <text:s text:c="2"/></text:span>и<text:span text:style-name="T1"> <text:s text:c="2"/></text:span>разборки<text:span text:style-name="T1"> <text:s text:c="2"/></text:span>крепежных<text:span text:style-name="T1"> <text:s text:c="2"/></text:span>узлов,<text:span text:style-name="T1"> <text:s text:c="2"/></text:span>нормальных,</text:p>
      <text:p text:style-name="P1">температурных<text:span text:style-name="T1"> </text:span>и<text:span text:style-name="T1"> </text:span>изолирующих<text:span text:style-name="T1"> </text:span>стыков;</text:p>
      <text:p text:style-name="P1"><text:span text:style-name="T1"><text:s text:c="5"/></text:span>-<text:span text:style-name="T1"> </text:span>способы<text:span text:style-name="T1"> </text:span>предупреждения<text:span text:style-name="T1"> </text:span>обвалов<text:span text:style-name="T1"> </text:span>и<text:span text:style-name="T1"> </text:span>осыпей;</text:p>
      <text:p text:style-name="P1"><text:span text:style-name="T1"><text:s text:c="5"/></text:span>-<text:span text:style-name="T1"> </text:span>правила<text:span text:style-name="T1"> </text:span>пользования<text:span text:style-name="T1"> </text:span>приборами,<text:span text:style-name="T1"> </text:span>инструментами<text:span text:style-name="T1"> <text:s/></text:span>и<text:span text:style-name="T1"> <text:s/></text:span>приспособлениями,</text:p>
      <text:p text:style-name="P1">подачи<text:span text:style-name="T1"> </text:span>и<text:span text:style-name="T1"> </text:span>снятия<text:span text:style-name="T1"> </text:span>напряжений<text:span text:style-name="T1"> </text:span>с<text:span text:style-name="T1"> </text:span>контактного<text:span text:style-name="T1"> </text:span>рельса,<text:span text:style-name="T1"> <text:s/></text:span>пропуска<text:span text:style-name="T1"> <text:s/></text:span>хозяйственных</text:p>
      <text:p text:style-name="P1">поездов,<text:span text:style-name="T1"> </text:span>путевых<text:span text:style-name="T1"> <text:s/></text:span>вагончиков<text:span text:style-name="T1"> <text:s/></text:span>и<text:span text:style-name="T1"> <text:s/></text:span>тележек;<text:span text:style-name="T1"> <text:s/></text:span>основные<text:span text:style-name="T1"> <text:s/></text:span>неисправности<text:span text:style-name="T1"> <text:s/></text:span>пути,</text:p>
      <text:p text:style-name="P1">искусственных<text:span text:style-name="T1"> </text:span>сооружений,<text:span text:style-name="T1"> </text:span>контактного<text:span text:style-name="T1"> </text:span>рельса<text:span text:style-name="T1"> </text:span>и<text:span text:style-name="T1"> </text:span>способы<text:span text:style-name="T1"> </text:span>их<text:span text:style-name="T1"> </text:span>устранения;</text:p>
      <text:p text:style-name="P1"><text:span text:style-name="T1"><text:s text:c="5"/></text:span>-<text:span text:style-name="T1"> </text:span>требования,<text:span text:style-name="T1"> </text:span>предъявляемые<text:span text:style-name="T1"> </text:span>к<text:span text:style-name="T1"> </text:span>исправному<text:span text:style-name="T1"> <text:s/></text:span>состоянию<text:span text:style-name="T1"> <text:s/></text:span>линий<text:span text:style-name="T1"> <text:s text:c="2"/></text:span>связи<text:span text:style-name="T1"> </text:span>и</text:p>
      <text:p text:style-name="P1">контактной<text:span text:style-name="T1"> </text:span>сети;</text:p>
      <text:p text:style-name="P1"><text:span text:style-name="T1"><text:s text:c="5"/></text:span>-<text:span text:style-name="T1"> </text:span>порядок<text:span text:style-name="T1"> </text:span>осмотра<text:span text:style-name="T1"> </text:span>обслуживаемых<text:span text:style-name="T1"> </text:span>объектов;</text:p>
      <text:p text:style-name="P1"><text:span text:style-name="T1"><text:s text:c="5"/></text:span>-<text:span text:style-name="T1"> </text:span>устройство<text:span text:style-name="T1"> </text:span>тоннельных<text:span text:style-name="T1"> </text:span>и<text:span text:style-name="T1"> </text:span>других<text:span text:style-name="T1"> </text:span>искусственных<text:span text:style-name="T1"> </text:span>сооружений;</text:p>
      <text:p text:style-name="P1"><text:span text:style-name="T1"><text:s text:c="5"/></text:span>-<text:span text:style-name="T1"> <text:s/></text:span>основные<text:span text:style-name="T1"> <text:s/></text:span>правила<text:span text:style-name="T1"> <text:s/></text:span>устройства<text:span text:style-name="T1"> <text:s text:c="2"/></text:span>и<text:span text:style-name="T1"> <text:s text:c="2"/></text:span>содержания<text:span text:style-name="T1"> <text:s text:c="4"/></text:span>естественных<text:span text:style-name="T1"> </text:span>и</text:p>
      <text:p text:style-name="P1">искусственных<text:span text:style-name="T1"> </text:span>ограждений;</text:p>
      <text:p text:style-name="P1"><text:span text:style-name="T1"><text:s text:c="5"/></text:span>-<text:span text:style-name="T1"> <text:s/></text:span>назначение<text:span text:style-name="T1"> <text:s/></text:span>и<text:span text:style-name="T1"> <text:s/></text:span>правила<text:span text:style-name="T1"> <text:s/></text:span>пользования<text:span text:style-name="T1"> <text:s/></text:span>путевыми<text:span text:style-name="T1"> <text:s/></text:span>и<text:span text:style-name="T1"> <text:s text:c="2"/></text:span>измерительными</text:p>
      <text:p text:style-name="P1">приборами,<text:span text:style-name="T1"> </text:span>инструментами<text:span text:style-name="T1"> </text:span>и<text:span text:style-name="T1"> </text:span>приспособлениями.</text:p>
      <text:p text:style-name="P1"><text:span text:style-name="T1"><text:s text:c="5"/></text:span>1.6.<text:span text:style-name="T1"> </text:span>Во<text:span text:style-name="T1"> </text:span>время<text:span text:style-name="T1"> </text:span>отсутствия<text:span text:style-name="T1"> </text:span>обходчика<text:span text:style-name="T1"> </text:span>пути<text:span text:style-name="T1"> </text:span>и<text:span text:style-name="T1"> <text:s/></text:span>искусственных<text:span text:style-name="T1"> <text:s/></text:span>сооружений</text:p>
      <text:p text:style-name="P1">4-го<text:span text:style-name="T1"> </text:span>разряда(отпуск,<text:span text:style-name="T1"> <text:s/></text:span>болезнь,<text:span text:style-name="T1"> <text:s/></text:span>командировка<text:span text:style-name="T1"> <text:s text:c="2"/></text:span>и<text:span text:style-name="T1"> <text:s/></text:span>т.д.)<text:span text:style-name="T1"> <text:s/></text:span>его<text:span text:style-name="T1"> <text:s/></text:span>обязанности</text:p>
      <text:p text:style-name="P1">выполняет<text:span text:style-name="T1"> <text:s/></text:span>заместитель,<text:span text:style-name="T1"> <text:s/></text:span>назначаемый<text:span text:style-name="T1"> <text:s/></text:span>в<text:span text:style-name="T1"> <text:s/></text:span>установленном<text:span text:style-name="T1"> <text:s/></text:span>порядке,<text:span text:style-name="T1"> <text:s/></text:span>несущий</text:p>
      <text:p text:style-name="P1">полную<text:span text:style-name="T1"> </text:span>ответственность<text:span text:style-name="T1"> </text:span>за<text:span text:style-name="T1"> </text:span>их<text:span text:style-name="T1"> </text:span>надлежащее<text:span text:style-name="T1"> </text:span>исполнение.</text:p>
      <text:p text:style-name="P2"><text:s/></text:p>
      <text:p text:style-name="P1"><text:span text:style-name="T1"><text:s text:c="31"/></text:span>2.<text:span text:style-name="T1"> </text:span>Функции</text:p>
      <text:p text:style-name="P2"><text:s/></text:p>
      <text:p text:style-name="P1"><text:span text:style-name="T1"><text:s text:c="5"/></text:span>2.1.<text:span text:style-name="T1"> <text:s/></text:span>Основными<text:span text:style-name="T1"> <text:s/></text:span>функциями,<text:span text:style-name="T1"> <text:s/></text:span>возлагаемыми<text:span text:style-name="T1"> <text:s/></text:span>на<text:span text:style-name="T1"> <text:s text:c="2"/></text:span>обходчика<text:span text:style-name="T1"> <text:s text:c="2"/></text:span>пути<text:span text:style-name="T1"> <text:s text:c="2"/></text:span>и</text:p>
      <text:p text:style-name="P1">искусственных<text:span text:style-name="T1"> </text:span>сооружений<text:span text:style-name="T1"> </text:span>4-го<text:span text:style-name="T1"> </text:span>разряда,<text:span text:style-name="T1"> </text:span>являются<text:span text:style-name="T1"> </text:span>осмотр<text:span text:style-name="T1"> </text:span>и<text:span text:style-name="T1"> </text:span>обслуживание:</text:p>
      <text:p text:style-name="P1"><text:span text:style-name="T1"><text:s text:c="5"/></text:span>-<text:span text:style-name="T1"> <text:s text:c="2"/></text:span>железнодорожного<text:span text:style-name="T1"> <text:s text:c="2"/></text:span>пути,<text:span text:style-name="T1"> <text:s text:c="2"/></text:span>пути<text:span text:style-name="T1"> <text:s text:c="2"/></text:span>и<text:span text:style-name="T1"> <text:s text:c="2"/></text:span>искусственных<text:span text:style-name="T1"> <text:s text:c="2"/></text:span>сооружений</text:p>
      <text:p text:style-name="P1">метрополитена,<text:span text:style-name="T1"> </text:span>на<text:span text:style-name="T1"> </text:span>линиях<text:span text:style-name="T1"> </text:span>грузонапряженностью<text:span text:style-name="T1"> </text:span>свыше<text:span text:style-name="T1"> </text:span>25<text:span text:style-name="T1"> </text:span>млн.ткм<text:span text:style-name="T1"> </text:span>брутто<text:span text:style-name="T1"> <text:s/></text:span>или</text:p>
      <text:p text:style-name="P1">при<text:span text:style-name="T1"> <text:s/></text:span>обслуживании<text:span text:style-name="T1"> <text:s/></text:span>участков<text:span text:style-name="T1"> <text:s/></text:span>электрифицированных<text:span text:style-name="T1"> <text:s/></text:span>железнодорожных<text:span text:style-name="T1"> <text:s/></text:span>линий,</text:p>
      <text:p text:style-name="P1">скоростного<text:span text:style-name="T1"> <text:s/></text:span>движения<text:span text:style-name="T1"> <text:s/></text:span>свыше<text:span text:style-name="T1"> <text:s/></text:span>100<text:span text:style-name="T1"> <text:s/></text:span>км/ч,<text:span text:style-name="T1"> <text:s/></text:span>с<text:span text:style-name="T1"> <text:s/></text:span>бесстыковыми<text:span text:style-name="T1"> <text:s text:c="3"/></text:span>рельсами<text:span text:style-name="T1"> </text:span>или</text:p>
      <text:p text:style-name="P1">железобетонными<text:span text:style-name="T1"> </text:span>шпалами;</text:p>
      <text:p text:style-name="P1"><text:span text:style-name="T1"><text:s text:c="5"/></text:span>-<text:span text:style-name="T1"> <text:s/></text:span>сложных<text:span text:style-name="T1"> <text:s/></text:span>участков<text:span text:style-name="T1"> <text:s/></text:span>пути<text:span text:style-name="T1"> <text:s/></text:span>метрополитенов,<text:span text:style-name="T1"> <text:s/></text:span>имеющих<text:span text:style-name="T1"> <text:s/></text:span>кривые<text:span text:style-name="T1"> <text:s/></text:span>малого</text:p>
      <text:p text:style-name="P1">радиуса,<text:span text:style-name="T1"> <text:s/></text:span>уклоны<text:span text:style-name="T1"> <text:s/></text:span>свыше<text:span text:style-name="T1"> <text:s/></text:span>20<text:span text:style-name="T1"> <text:s/></text:span>промилей,<text:span text:style-name="T1"> <text:s/></text:span>протяженностью<text:span text:style-name="T1"> <text:s text:c="2"/></text:span>не<text:span text:style-name="T1"> <text:s text:c="4"/></text:span>менее<text:span text:style-name="T1"> </text:span>25%</text:p>
      <text:p text:style-name="P1">развернутой<text:span text:style-name="T1"> </text:span>длины<text:span text:style-name="T1"> <text:s/></text:span>обслуживаемого<text:span text:style-name="T1"> <text:s/></text:span>участка<text:span text:style-name="T1"> <text:s/></text:span>и<text:span text:style-name="T1"> <text:s/></text:span>участков<text:span text:style-name="T1"> <text:s/></text:span>пути<text:span text:style-name="T1"> <text:s/></text:span>с<text:span text:style-name="T1"> <text:s/></text:span>рабочим</text:p>
      <text:p text:style-name="P1">контррельсом.</text:p>
      <text:p text:style-name="P2"><text:s/></text:p>
      <text:p text:style-name="P1"><text:span text:style-name="T1"><text:s text:c="23"/></text:span>3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3.1.<text:span text:style-name="T1"> </text:span>Для<text:span text:style-name="T1"> </text:span>выполнения<text:span text:style-name="T1"> </text:span>возложенной<text:span text:style-name="T1"> </text:span>на<text:span text:style-name="T1"> </text:span>него<text:span text:style-name="T1"> <text:s/></text:span>трудовой<text:span text:style-name="T1"> <text:s/></text:span>функции<text:span text:style-name="T1"> <text:s/></text:span>обходчик</text:p>
      <text:p text:style-name="P1">пути<text:span text:style-name="T1"> </text:span>и<text:span text:style-name="T1"> </text:span>искусственных<text:span text:style-name="T1"> </text:span>сооружений<text:span text:style-name="T1"> </text:span>4-го<text:span text:style-name="T1"> </text:span>разряда<text:span text:style-name="T1"> </text:span>обязан:</text:p>
      <text:p text:style-name="P1"><text:span text:style-name="T1"><text:s text:c="5"/></text:span>-<text:span text:style-name="T1"> </text:span>производить<text:span text:style-name="T1"> </text:span>осмотр<text:span text:style-name="T1"> <text:s/></text:span>на<text:span text:style-name="T1"> <text:s/></text:span>обслуживаемом<text:span text:style-name="T1"> <text:s/></text:span>участке<text:span text:style-name="T1"> <text:s/></text:span>верхнего<text:span text:style-name="T1"> <text:s/></text:span>строения</text:p>
      <text:p text:style-name="P1">железнодорожного<text:span text:style-name="T1"> </text:span>(трамвайного)<text:span text:style-name="T1"> <text:s/></text:span>пути,<text:span text:style-name="T1"> <text:s/></text:span>земляного<text:span text:style-name="T1"> <text:s/></text:span>полотна,<text:span text:style-name="T1"> <text:s/></text:span>искусственных</text:p>
      <text:p text:style-name="P1">сооружений,<text:span text:style-name="T1"> </text:span>обвальных<text:span text:style-name="T1"> </text:span>мест,<text:span text:style-name="T1"> </text:span>балластной<text:span text:style-name="T1"> </text:span>призмы,<text:span text:style-name="T1"> </text:span>обочин,<text:span text:style-name="T1"> </text:span>откосов,<text:span text:style-name="T1"> <text:s/></text:span>кюветов,</text:p>
      <text:p text:style-name="P1">водоотводных<text:span text:style-name="T1"> </text:span>сооружений<text:span text:style-name="T1"> <text:s/></text:span>земляного<text:span text:style-name="T1"> <text:s/></text:span>полотна,<text:span text:style-name="T1"> <text:s/></text:span>настила<text:span text:style-name="T1"> <text:s/></text:span>верхнего<text:span text:style-name="T1"> <text:s/></text:span>покрытия</text:p>
      <text:p text:style-name="P1">трамвайных<text:span text:style-name="T1"> </text:span>путей,<text:span text:style-name="T1"> </text:span>подферменных<text:span text:style-name="T1"> </text:span>площадок,<text:span text:style-name="T1"> <text:s/></text:span>брусьев,<text:span text:style-name="T1"> <text:s/></text:span>перил,<text:span text:style-name="T1"> <text:s text:c="2"/></text:span>продольных<text:span text:style-name="T1"> </text:span>и</text:p>
      <text:p text:style-name="P1">поперечных<text:span text:style-name="T1"> </text:span>балок,<text:span text:style-name="T1"> </text:span>расположенных<text:span text:style-name="T1"> </text:span>в<text:span text:style-name="T1"> </text:span>уровне<text:span text:style-name="T1"> <text:s/></text:span>проезжей<text:span text:style-name="T1"> <text:s/></text:span>части,<text:span text:style-name="T1"> <text:s/></text:span>уравнительных</text:p>
      <text:p text:style-name="P1">приборов,<text:span text:style-name="T1"> <text:s/></text:span>опорных<text:span text:style-name="T1"> <text:s/></text:span>частей<text:span text:style-name="T1"> <text:s/></text:span>пролетных<text:span text:style-name="T1"> <text:s/></text:span>строений<text:span text:style-name="T1"> <text:s/></text:span>мостов,<text:span text:style-name="T1"> <text:s text:c="2"/></text:span>предпортальных</text:p>
      <text:p text:style-name="P1">лотков,<text:span text:style-name="T1"> </text:span>ниш<text:span text:style-name="T1"> </text:span>и<text:span text:style-name="T1"> </text:span>камер<text:span text:style-name="T1"> </text:span>в<text:span text:style-name="T1"> </text:span>тоннелях,<text:span text:style-name="T1"> </text:span>путевых,<text:span text:style-name="T1"> </text:span>сигнальных<text:span text:style-name="T1"> </text:span>и<text:span text:style-name="T1"> </text:span>тоннельных<text:span text:style-name="T1"> <text:s/></text:span>знаков,</text:p>
      <text:p text:style-name="P1">обстановочных<text:span text:style-name="T1"> </text:span>знаков<text:span text:style-name="T1"> </text:span>на<text:span text:style-name="T1"> </text:span>пролетных<text:span text:style-name="T1"> </text:span>строениях<text:span text:style-name="T1"> </text:span>и<text:span text:style-name="T1"> </text:span>опорах<text:span text:style-name="T1"> </text:span>мостов,<text:span text:style-name="T1"> </text:span>неохраняемых</text:p>
      <text:p text:style-name="P1">переездов,<text:span text:style-name="T1"> </text:span>охранных<text:span text:style-name="T1"> <text:s/></text:span>приспособлений,<text:span text:style-name="T1"> <text:s/></text:span>противоугонов,<text:span text:style-name="T1"> <text:s/></text:span>костылей,<text:span text:style-name="T1"> <text:s/></text:span>шурупов,</text:p>
      <text:p text:style-name="P1">болтов,<text:span text:style-name="T1"> </text:span>скреплений,<text:span text:style-name="T1"> <text:s/></text:span>крепежных<text:span text:style-name="T1"> <text:s/></text:span>узлов,<text:span text:style-name="T1"> <text:s/></text:span>кронштейнов,<text:span text:style-name="T1"> <text:s/></text:span>рельсовых<text:span text:style-name="T1"> <text:s/></text:span>зазоров,</text:p>
      <text:p text:style-name="P1">коробок<text:span text:style-name="T1"> <text:s text:c="2"/></text:span>защитного<text:span text:style-name="T1"> <text:s text:c="2"/></text:span>покрова,<text:span text:style-name="T1"> <text:s text:c="2"/></text:span>контактного<text:span text:style-name="T1"> <text:s text:c="2"/></text:span>рельса,<text:span text:style-name="T1"> <text:s text:c="2"/></text:span>противопожарного</text:p>
      <text:p text:style-name="P1">инвентаря,<text:span text:style-name="T1"> </text:span>рабочего<text:span text:style-name="T1"> </text:span>и<text:span text:style-name="T1"> </text:span>измерительного<text:span text:style-name="T1"> </text:span>инструмента,<text:span text:style-name="T1"> </text:span>другого<text:span text:style-name="T1"> </text:span>оборудования<text:span text:style-name="T1"> <text:s/></text:span>и</text:p>
      <text:p text:style-name="P1">сооружений;</text:p>
      <text:p text:style-name="P1"><text:span text:style-name="T1"><text:s text:c="5"/></text:span>-<text:span text:style-name="T1"> </text:span>поддерживать<text:span text:style-name="T1"> </text:span>в<text:span text:style-name="T1"> </text:span>чистоте<text:span text:style-name="T1"> </text:span>поверхности<text:span text:style-name="T1"> </text:span>путевого<text:span text:style-name="T1"> </text:span>бетона<text:span text:style-name="T1"> <text:s/></text:span>и<text:span text:style-name="T1"> <text:s/></text:span>щебеночного</text:p>
      <text:p text:style-name="P1">балласта,<text:span text:style-name="T1"> </text:span>кронштейнов<text:span text:style-name="T1"> </text:span>и<text:span text:style-name="T1"> </text:span>защитных<text:span text:style-name="T1"> </text:span>коробов<text:span text:style-name="T1"> </text:span>контактного<text:span text:style-name="T1"> </text:span>рельса;</text:p>
      <text:p text:style-name="P1"><text:span text:style-name="T1"><text:s text:c="5"/></text:span>-<text:span text:style-name="T1"> </text:span>осуществлять<text:span text:style-name="T1"> </text:span>наблюдение<text:span text:style-name="T1"> </text:span>за<text:span text:style-name="T1"> <text:s/></text:span>состоянием<text:span text:style-name="T1"> <text:s/></text:span>искусственных<text:span text:style-name="T1"> <text:s/></text:span>сооружений,</text:p>
      <text:p text:style-name="P1">облицовки<text:span text:style-name="T1"> </text:span>стен,<text:span text:style-name="T1"> </text:span>пилонов,<text:span text:style-name="T1"> </text:span>поверхности<text:span text:style-name="T1"> </text:span>обделки<text:span text:style-name="T1"> </text:span>перегонных<text:span text:style-name="T1"> </text:span>тоннелей,<text:span text:style-name="T1"> <text:s/></text:span>кровли</text:p>
      <text:p text:style-name="P1">наземных<text:span text:style-name="T1"> </text:span>станций<text:span text:style-name="T1"> </text:span>и<text:span text:style-name="T1"> </text:span>вестибюлей;</text:p>
      <text:p text:style-name="P1"><text:span text:style-name="T1"><text:s text:c="5"/></text:span>-<text:span text:style-name="T1"> </text:span>производить<text:span text:style-name="T1"> </text:span>проверку<text:span text:style-name="T1"> </text:span>отсутствия<text:span text:style-name="T1"> </text:span>высокого<text:span text:style-name="T1"> </text:span>напряжения<text:span text:style-name="T1"> <text:s/></text:span>в<text:span text:style-name="T1"> <text:s/></text:span>контактном</text:p>
      <text:p text:style-name="P1"><text:soft-page-break/>рельсе;</text:p>
      <text:p text:style-name="P1"><text:span text:style-name="T1"><text:s text:c="5"/></text:span>-<text:span text:style-name="T1"> </text:span>осуществлять<text:span text:style-name="T1"> </text:span>контроль<text:span text:style-name="T1"> </text:span>за<text:span text:style-name="T1"> </text:span>состоянием<text:span text:style-name="T1"> <text:s/></text:span>нормальных,<text:span text:style-name="T1"> <text:s text:c="2"/></text:span>температурных<text:span text:style-name="T1"> </text:span>и</text:p>
      <text:p text:style-name="P1">изолирующих<text:span text:style-name="T1"> </text:span>стыков<text:span text:style-name="T1"> </text:span>контактного<text:span text:style-name="T1"> </text:span>рельса<text:span text:style-name="T1"> </text:span>с<text:span text:style-name="T1"> </text:span>разборкой<text:span text:style-name="T1"> </text:span>и<text:span text:style-name="T1"> </text:span>сборкой;</text:p>
      <text:p text:style-name="P1"><text:span text:style-name="T1"><text:s text:c="5"/></text:span>-<text:span text:style-name="T1"> </text:span>осуществлять<text:span text:style-name="T1"> </text:span>контроль<text:span text:style-name="T1"> </text:span>за<text:span text:style-name="T1"> </text:span>правильным<text:span text:style-name="T1"> <text:s/></text:span>положением<text:span text:style-name="T1"> <text:s/></text:span>пути<text:span text:style-name="T1"> <text:s/></text:span>в<text:span text:style-name="T1"> <text:s text:c="2"/></text:span>плане<text:span text:style-name="T1"> </text:span>и</text:p>
      <text:p text:style-name="P1">цельностью<text:span text:style-name="T1"> </text:span>рельсовых<text:span text:style-name="T1"> </text:span>нитей,<text:span text:style-name="T1"> </text:span>за<text:span text:style-name="T1"> <text:s/></text:span>состоянием<text:span text:style-name="T1"> <text:s/></text:span>стыков<text:span text:style-name="T1"> <text:s/></text:span>между<text:span text:style-name="T1"> <text:s/></text:span>уравнительными</text:p>
      <text:p text:style-name="P1">рельсами<text:span text:style-name="T1"> </text:span>и<text:span text:style-name="T1"> </text:span>рельсовыми<text:span text:style-name="T1"> </text:span>плетями,<text:span text:style-name="T1"> </text:span>рельсовых<text:span text:style-name="T1"> </text:span>соединителей<text:span text:style-name="T1"> </text:span>и<text:span text:style-name="T1"> </text:span>заземлений;</text:p>
      <text:p text:style-name="P1"><text:span text:style-name="T1"><text:s text:c="5"/></text:span>-<text:span text:style-name="T1"> </text:span>производить<text:span text:style-name="T1"> </text:span>наблюдение<text:span text:style-name="T1"> </text:span>за<text:span text:style-name="T1"> </text:span>состоянием<text:span text:style-name="T1"> </text:span>контактной<text:span text:style-name="T1"> </text:span>сети,<text:span text:style-name="T1"> </text:span>линий<text:span text:style-name="T1"> </text:span>связи,</text:p>
      <text:p text:style-name="P1">сигналов<text:span text:style-name="T1"> </text:span>подвижного<text:span text:style-name="T1"> </text:span>состава<text:span text:style-name="T1"> </text:span>и<text:span text:style-name="T1"> </text:span>грузов<text:span text:style-name="T1"> </text:span>в<text:span text:style-name="T1"> </text:span>проходящих<text:span text:style-name="T1"> </text:span>поездах;</text:p>
      <text:p text:style-name="P1"><text:span text:style-name="T1"><text:s text:c="5"/></text:span>-<text:span text:style-name="T1"> <text:s text:c="2"/></text:span>производить<text:span text:style-name="T1"> <text:s text:c="2"/></text:span>ограждение<text:span text:style-name="T1"> <text:s text:c="2"/></text:span>мест,<text:span text:style-name="T1"> <text:s text:c="2"/></text:span>угрожающих<text:span text:style-name="T1"> <text:s text:c="4"/></text:span>безопасности<text:span text:style-name="T1"> </text:span>и</text:p>
      <text:p text:style-name="P1">непрерывности<text:span text:style-name="T1"> </text:span>движения<text:span text:style-name="T1"> </text:span>поездов;</text:p>
      <text:p text:style-name="P1"><text:span text:style-name="T1"><text:s text:c="5"/></text:span>-<text:span text:style-name="T1"> </text:span>производить<text:span text:style-name="T1"> <text:s/></text:span>работы<text:span text:style-name="T1"> <text:s/></text:span>по<text:span text:style-name="T1"> <text:s/></text:span>предупреждению,<text:span text:style-name="T1"> <text:s/></text:span>выявлению<text:span text:style-name="T1"> <text:s/></text:span>и<text:span text:style-name="T1"> <text:s/></text:span>устранению</text:p>
      <text:p text:style-name="P1">расстройств<text:span text:style-name="T1"> </text:span>пути<text:span text:style-name="T1"> </text:span>и<text:span text:style-name="T1"> </text:span>сооружений,<text:span text:style-name="T1"> <text:s/></text:span>которые<text:span text:style-name="T1"> <text:s/></text:span>не<text:span text:style-name="T1"> <text:s/></text:span>требуют,<text:span text:style-name="T1"> <text:s/></text:span>согласно<text:span text:style-name="T1"> <text:s/></text:span>правилам</text:p>
      <text:p text:style-name="P1">производства<text:span text:style-name="T1"> </text:span>ремонтных<text:span text:style-name="T1"> </text:span>работ,<text:span text:style-name="T1"> </text:span>участия<text:span text:style-name="T1"> </text:span>монтеров<text:span text:style-name="T1"> </text:span>пути<text:span text:style-name="T1"> </text:span>и<text:span text:style-name="T1"> </text:span>других<text:span text:style-name="T1"> </text:span>рабочих.</text:p>
      <text:p text:style-name="P2"><text:s/></text:p>
      <text:p text:style-name="P1"><text:span text:style-name="T1"><text:s text:c="32"/></text:span>4.<text:span text:style-name="T1"> </text:span>Права</text:p>
      <text:p text:style-name="P2"><text:s/></text:p>
      <text:p text:style-name="P1"><text:span text:style-name="T1"><text:s text:c="5"/></text:span>4.1.<text:span text:style-name="T1"> <text:s/></text:span>В<text:span text:style-name="T1"> <text:s/></text:span>процессе<text:span text:style-name="T1"> <text:s/></text:span>своей<text:span text:style-name="T1"> <text:s/></text:span>трудовой<text:span text:style-name="T1"> <text:s/></text:span>деятельности<text:span text:style-name="T1"> <text:s/></text:span>обходчик<text:span text:style-name="T1"> <text:s/></text:span>пути<text:span text:style-name="T1"> <text:s text:c="2"/></text:span>и</text:p>
      <text:p text:style-name="P1">искусственных<text:span text:style-name="T1"> </text:span>сооружений<text:span text:style-name="T1"> </text:span>4-го<text:span text:style-name="T1"> </text:span>разряда<text:span text:style-name="T1"> </text:span>имеет<text:span text:style-name="T1"> </text:span>право:</text:p>
      <text:p text:style-name="P1"><text:span text:style-name="T1"><text:s text:c="5"/></text:span>-<text:span text:style-name="T1"> </text:span>на<text:span text:style-name="T1"> </text:span>все<text:span text:style-name="T1"> </text:span>предусмотренные<text:span text:style-name="T1"> </text:span>законодательством<text:span text:style-name="T1"> </text:span>социальные<text:span text:style-name="T1"> </text:span>гарантии;</text:p>
      <text:p text:style-name="P1"><text:span text:style-name="T1"><text:s text:c="5"/></text:span>-<text:span text:style-name="T1"> <text:s/></text:span>требовать<text:span text:style-name="T1"> <text:s/></text:span>от<text:span text:style-name="T1"> <text:s/></text:span>руководства<text:span text:style-name="T1"> <text:s/></text:span>предприятия<text:span text:style-name="T1"> <text:s/></text:span>оказания<text:span text:style-name="T1"> <text:s text:c="3"/></text:span>содействия<text:span text:style-name="T1"> </text:span>в</text:p>
      <text:p text:style-name="P1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осуществлении<text:span text:style-name="T1"> </text:span>прав;</text:p>
      <text:p text:style-name="P1"><text:span text:style-name="T1"><text:s text:c="5"/></text:span>-<text:span text:style-name="T1"> </text:span>требовать<text:span text:style-name="T1"> </text:span>создания<text:span text:style-name="T1"> </text:span>условий<text:span text:style-name="T1"> </text:span>для<text:span text:style-name="T1"> </text:span>выполнения<text:span text:style-name="T1"> </text:span>служебных<text:span text:style-name="T1"> <text:s/></text:span>обязанностей,</text:p>
      <text:p text:style-name="P1">в<text:span text:style-name="T1"> </text:span>том<text:span text:style-name="T1"> </text:span>числе<text:span text:style-name="T1"> </text:span>предоставления<text:span text:style-name="T1"> </text:span>необходимого<text:span text:style-name="T1"> </text:span>оборудования,<text:span text:style-name="T1"> </text:span>инвентаря;</text:p>
      <text:p text:style-name="P1"><text:span text:style-name="T1"><text:s text:c="5"/></text:span>-<text:span text:style-name="T1"> <text:s/></text:span>знакомиться<text:span text:style-name="T1"> <text:s/></text:span>с<text:span text:style-name="T1"> <text:s text:c="2"/></text:span>проектами<text:span text:style-name="T1"> <text:s text:c="2"/></text:span>решений<text:span text:style-name="T1"> <text:s text:c="2"/></text:span>руководства<text:span text:style-name="T1"> <text:s text:c="2"/></text:span>предприятия,</text:p>
      <text:p text:style-name="P1">касающимися<text:span text:style-name="T1"> </text:span>его<text:span text:style-name="T1"> </text:span>деятельности;</text:p>
      <text:p text:style-name="P1"><text:span text:style-name="T1"><text:s text:c="5"/></text:span>-<text:span text:style-name="T1"> </text:span>вносить<text:span text:style-name="T1"> </text:span>на<text:span text:style-name="T1"> </text:span>рассмотрение<text:span text:style-name="T1"> <text:s/></text:span>руководства<text:span text:style-name="T1"> <text:s/></text:span>предприятия<text:span text:style-name="T1"> <text:s text:c="2"/></text:span>предложения<text:span text:style-name="T1"> </text:span>по</text:p>
      <text:p text:style-name="P1">улучшению<text:span text:style-name="T1"> </text:span>организации<text:span text:style-name="T1"> </text:span>и<text:span text:style-name="T1"> </text:span>совершенствованию<text:span text:style-name="T1"> </text:span>методов<text:span text:style-name="T1"> </text:span>выполняемой<text:span text:style-name="T1"> </text:span>им<text:span text:style-name="T1"> </text:span>работы;</text:p>
      <text:p text:style-name="P1"><text:span text:style-name="T1"><text:s text:c="5"/></text:span>-<text:span text:style-name="T1"> </text:span>запрашивать<text:span text:style-name="T1"> </text:span>лично<text:span text:style-name="T1"> </text:span>или<text:span text:style-name="T1"> </text:span>по<text:span text:style-name="T1"> </text:span>поручению<text:span text:style-name="T1"> </text:span>непосредственного<text:span text:style-name="T1"> <text:s/></text:span>руководителя</text:p>
      <text:p text:style-name="P1">документы,<text:span text:style-name="T1"> </text:span>необходимые<text:span text:style-name="T1"> </text:span>для<text:span text:style-name="T1"> </text:span>выполнения<text:span text:style-name="T1"> </text:span>своих<text:span text:style-name="T1"> </text:span>должностных<text:span text:style-name="T1"> </text:span>обязанностей;</text:p>
      <text:p text:style-name="P1"><text:span text:style-name="T1"><text:s text:c="5"/></text:span>-<text:span text:style-name="T1"> </text:span>повышать<text:span text:style-name="T1"> </text:span>свою<text:span text:style-name="T1"> </text:span>профессиональную<text:span text:style-name="T1"> </text:span>квалификацию.</text:p>
      <text:p text:style-name="P2"><text:s/></text:p>
      <text:p text:style-name="P1"><text:span text:style-name="T1"><text:s text:c="27"/></text:span>5.<text:span text:style-name="T1"> </text:span>Ответственность</text:p>
      <text:p text:style-name="P2"><text:s/></text:p>
      <text:p text:style-name="P1"><text:span text:style-name="T1"><text:s text:c="5"/></text:span>5.1.<text:span text:style-name="T1"> </text:span>Обходчик<text:span text:style-name="T1"> </text:span>пути<text:span text:style-name="T1"> </text:span>и<text:span text:style-name="T1"> </text:span>искусственных<text:span text:style-name="T1"> <text:s/></text:span>сооружений<text:span text:style-name="T1"> <text:s/></text:span>4-го<text:span text:style-name="T1"> <text:s/></text:span>разряда<text:span text:style-name="T1"> <text:s/></text:span>несет</text:p>
      <text:p text:style-name="P1">ответственность:</text:p>
      <text:p text:style-name="P1"><text:span text:style-name="T1"><text:s text:c="5"/></text:span>-<text:span text:style-name="T1"> </text:span>за<text:span text:style-name="T1"> </text:span>неисполнение<text:span text:style-name="T1"> <text:s/></text:span>или<text:span text:style-name="T1"> <text:s/></text:span>ненадлежащее<text:span text:style-name="T1"> <text:s/></text:span>исполнение<text:span text:style-name="T1"> <text:s/></text:span>своих<text:span text:style-name="T1"> <text:s/>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/></text:span>должностной<text:span text:style-name="T1"> <text:s text:c="3"/></text:span>инструкцией,<text:span text:style-name="T1"> </text:span>-<text:span text:style-name="T1"> </text:span>в</text:p>
      <text:p text:style-name="P1">пределах,<text:span text:style-name="T1"> </text:span>определенных<text:span text:style-name="T1"> </text:span>действующим<text:span text:style-name="T1"> </text:span>трудовым<text:span text:style-name="T1"> </text:span>законодательством<text:span text:style-name="T1"> </text:span>РФ;</text:p>
      <text:p text:style-name="P1"><text:span text:style-name="T1"><text:s text:c="5"/></text:span>-<text:span text:style-name="T1"> </text:span>за<text:span text:style-name="T1"> </text:span>причинение<text:span text:style-name="T1"> </text:span>материального<text:span text:style-name="T1"> <text:s/></text:span>ущерба<text:span text:style-name="T1"> <text:s/></text:span>-<text:span text:style-name="T1"> <text:s/></text:span>в<text:span text:style-name="T1"> <text:s/></text:span>пределах,<text:span text:style-name="T1"> <text:s/></text:span>определенных</text:p>
      <text:p text:style-name="P1">действующим<text:span text:style-name="T1"> </text:span>трудовым<text:span text:style-name="T1"> </text:span>и<text:span text:style-name="T1"> </text:span>гражданским<text:span text:style-name="T1"> </text:span>законодательством<text:span text:style-name="T1"> </text:span>РФ;</text:p>
      <text:p text:style-name="P1"><text:span text:style-name="T1"><text:s text:c="5"/></text:span>-<text:span text:style-name="T1"> </text:span>за<text:span text:style-name="T1"> </text:span>правонарушения,<text:span text:style-name="T1"> <text:s/>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/text:p>
      <text:p text:style-name="P1">деятельности,<text:span text:style-name="T1"> </text:span>-<text:span text:style-name="T1"> </text:span>в<text:span text:style-name="T1"> <text:s/></text:span>пределах,<text:span text:style-name="T1"> <text:s/></text:span>определенных<text:span text:style-name="T1"> </text:span>действующим<text:span text:style-name="T1"> <text:s/></text:span>административным,</text:p>
      <text:p text:style-name="P1">уголовным,<text:span text:style-name="T1"> </text:span>гражданским<text:span text:style-name="T1"> </text:span>законодательством<text:span text:style-name="T1"> </text:span>РФ.</text:p>
      <text:p text:style-name="P2"><text:s/></text:p>
      <text:p text:style-name="P2"><text:s/></text:p>
      <text:p text:style-name="P1"><text:span text:style-name="T1"><text:s text:c="5"/></text:span>Должностная<text:span text:style-name="T1"> <text:s text:c="3"/></text:span>инструкция<text:span text:style-name="T1"> <text:s text:c="3"/></text:span>разработана<text:span text:style-name="T1"> <text:s text:c="3"/></text:span>в<text:span text:style-name="T1"> <text:s text:c="8"/></text:span>соответствии<text:span text:style-name="T1"> </text:span>с</text:p>
      <text:p text:style-name="P1">________________________________________.</text:p>
      <text:p text:style-name="P1"><text:span text:style-name="T1"><text:s/></text:span>(наименование,<text:span text:style-name="T1"> 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1"><text:span text:style-name="T1"><text:s text:c="5"/></text:span>Руководитель<text:span text:style-name="T1"> </text:span>структурного<text:span text:style-name="T1"> </text:span>подразделения</text:p>
      <text:p text:style-name="P1"><text:span text:style-name="T1"><text:s text:c="5"/></text:span>_________________________<text:span text:style-name="T1"> </text:span>(инициалы,<text:span text:style-name="T1"> </text:span>фамилия)</text:p>
      <text:p text:style-name="P1"><text:span text:style-name="T1"><text:s text:c="13"/></text:span>(подпись)</text:p>
      <text:p text:style-name="P2"><text:s/></text:p>
      <text:p text:style-name="P1"><text:span text:style-name="T1"><text:s text:c="5"/></text:span>"_____"<text:span text:style-name="T1"> </text:span>_____________<text:span text:style-name="T1"> </text:span>20__г.</text:p>
      <text:p text:style-name="P2"><text:s/></text:p>
      <text:p text:style-name="P1"><text:span text:style-name="T1"><text:s text:c="5"/></text:span>Согласовано:</text:p>
      <text:p text:style-name="P1"><text:span text:style-name="T1"><text:s text:c="5"/></text:span>Начальник<text:span text:style-name="T1"> </text:span>юридического<text:span text:style-name="T1"> </text:span>отдела</text:p>
      <text:p text:style-name="P2"><text:s/></text:p>
      <text:p text:style-name="P1"><text:span text:style-name="T1"><text:s text:c="5"/></text:span>_____________________________<text:span text:style-name="T1"> </text:span>(инициалы,<text:span text:style-name="T1"> </text:span>фамилия)</text:p>
      <text:p text:style-name="P1"><text:span text:style-name="T1"><text:s text:c="13"/></text:span>(подпись)</text:p>
      <text:p text:style-name="P2"><text:s/></text:p>
      <text:p text:style-name="P1"><text:span text:style-name="T1"><text:s text:c="5"/></text:span>"_____"<text:span text:style-name="T1"> </text:span>________________<text:span text:style-name="T1"> </text:span>20__г.</text:p>
      <text:p text:style-name="P2"><text:s/></text:p>
      <text:p text:style-name="P1"><text:span text:style-name="T1"><text:s text:c="5"/></text:span>С<text:span text:style-name="T1"> </text:span>инструкцией<text:span text:style-name="T1"> </text:span>ознакомлен:</text:p>
      <text:p text:style-name="P1"><text:soft-page-break/><text:span text:style-name="T1"><text:s text:c="6"/></text:span>_________________________<text:span text:style-name="T1"> </text:span>(инициалы,<text:span text:style-name="T1"> </text:span>фамилия)</text:p>
      <text:p text:style-name="P1"><text:span text:style-name="T1"><text:s text:c="13"/></text:span>(подпись)</text:p>
      <text:p text:style-name="P2"><text:s/></text:p>
      <text:p text:style-name="P1"><text:span text:style-name="T1"><text:s text:c="5"/></text:span>"_____"<text:span text:style-name="T1"> </text:span>_____________<text:span text:style-name="T1"> </text:span>20__г.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9T19:52:00</meta:creation-date>
    <dc:creator>Admin</dc:creator>
    <dc:date>2009-12-09T19:52:00</dc:date>
    <meta:editing-cycles>2</meta:editing-cycles>
    <meta:editing-duration>PT1M</meta:editing-duration>
    <meta:document-statistic meta:table-count="0" meta:image-count="0" meta:object-count="0" meta:page-count="4" meta:paragraph-count="183" meta:word-count="946" meta:character-count="9482" meta:non-whitespace-character-count="7501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