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20pt" fo:font-style="italic" style:font-name-asian="Times New Roman" style:font-size-asian="20pt" style:language-asian="ru" style:country-asian="RU" style:font-style-asian="italic" style:font-name-complex="Times New Roman" style:font-size-complex="20pt" style:font-style-complex="italic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P9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1.9cm" fo:margin-top="0cm" fo:margin-bottom="0cm" fo:line-height="100%" fo:text-indent="1.249cm" style:auto-text-indent="false"/>
    </style:style>
    <style:style style:name="T1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style="italic" style:font-name-asian="Times New Roman" style:font-size-asian="10pt" style:language-asian="ru" style:country-asian="RU" style:font-style-asian="italic" style:font-name-complex="Times New Roman" style:font-size-complex="10pt" style:font-style-complex="italic"/>
    </style:style>
    <style:style style:name="T4" style:family="text">
      <style:text-properties style:font-name="Times New Roman" fo:font-size="10pt" fo:font-style="italic" fo:font-weight="bold" style:font-name-asian="Times New Roman" style:font-size-asian="10pt" style:language-asian="ru" style:country-asian="RU" style:font-style-asian="italic" style:font-weight-asian="bold" style:font-name-complex="Times New Roman" style:font-size-complex="10pt" style:font-style-complex="italic" style:font-weight-complex="bold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7" style:family="text">
      <style:text-properties style:font-name="Times New Roman" style:font-name-asian="Times New Roman" style:language-asian="ru" style:country-asian="RU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9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0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8pt" fo:font-style="italic" style:font-name-asian="Times New Roman" style:font-size-asian="8pt" style:language-asian="ru" style:country-asian="RU" style:font-style-asian="italic" style:font-name-complex="Times New Roman" style:font-size-complex="8pt" style:font-style-complex="italic"/>
    </style:style>
    <style:style style:name="T13" style:family="text">
      <style:text-properties fo:color="#000000" style:font-name="Times New Roman" fo:font-size="13.5pt" style:text-underline-style="none" style:font-name-asian="Times New Roman" style:font-size-asian="13.5pt" style:language-asian="ru" style:country-asian="RU" style:font-name-complex="Times New Roman" style:font-size-complex="13.5pt"/>
    </style:style>
    <style:style style:name="T14" style:family="text">
      <style:text-properties style:font-name="Arial" style:font-name-asian="Times New Roman" style:language-asian="ru" style:country-asian="RU" style:font-name-complex="Arial"/>
    </style:style>
    <style:style style:name="T15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 Нотариусу города _____<text:line-break/> В компетентные органы города ________</text:span></text:p>
      <text:p text:style-name="P1"><text:span text:style-name="T1"> В  Учреждение  юстиции  по  государственной<text:line-break/> регистрации прав на недвижимое имущество и<text:line-break/> сделок с ним на территории города ____________</text:span></text:p>
      <text:p text:style-name="P3"/>
      <text:p text:style-name="P3"><text:line-break/> </text:p>
      <text:p text:style-name="P2"><text:span text:style-name="T1"> </text:span><text:a xlink:type="simple" xlink:href="http://blanker.ru/doc/zayavlenie-na-soglasie-supruga-na-pokupku-kvartiri"><text:span text:style-name="Internet_20_link"><text:span text:style-name="T13">ЗАЯВЛЕНИЕ</text:span></text:span></text:a></text:p>
      <text:p text:style-name="P4"/>
      <text:p text:style-name="P4"> </text:p>
      <text:p text:style-name="P1"><text:span text:style-name="T14"> </text:span><text:span text:style-name="T6">город __________,  _______________________________ две тысячи</text:span><text:span text:style-name="T7"> </text:span><text:span text:style-name="T6">четвёртого</text:span><text:span text:style-name="T7"> </text:span><text:span text:style-name="T6">года</text:span></text:p>
      <text:p text:style-name="P5"> </text:p>
      <text:p text:style-name="P9"><text:span text:style-name="T1">Я, </text:span><text:span text:style-name="T7">_____________________________________________________________________________ </text:span><text:span text:style-name="T2">г.р.,</text:span></text:p>
      <text:p text:style-name="P1"><text:span text:style-name="T1">паспорт </text:span><text:span text:style-name="T7">_______________________ , </text:span><text:span text:style-name="T1">выдан</text:span><text:span text:style-name="T7"> _____________________________________________________ ____________________________ </text:span><text:span text:style-name="T1">с регистрацией по месту жительства по адресу:</text:span><text:span text:style-name="T7"> _______________________</text:span><text:span text:style-name="T8"> </text:span><text:span text:style-name="T7">_____________________________________________________________________________________</text:span></text:p>
      <text:p text:style-name="P10">настоящим выражаю своё согласие на покупку (продажу) моим супругом </text:p>
      <text:p text:style-name="P9"><text:span text:style-name="T7">_____________________________________________________________________________ </text:span><text:span text:style-name="T2">г.р.,</text:span></text:p>
      <text:p text:style-name="P1"><text:span text:style-name="T1">паспорт</text:span><text:span text:style-name="T7"> _______________________ , </text:span><text:span text:style-name="T1">выдан</text:span><text:span text:style-name="T7"> _____________________________________________________ ____________________________</text:span><text:span text:style-name="T1"> с регистрацией по месту жительства по адресу: </text:span><text:span text:style-name="T7">_______________________</text:span><text:span text:style-name="T8"> </text:span><text:span text:style-name="T7">_______________________________________________________________________________________</text:span></text:p>
      <text:p text:style-name="P1"><text:span text:style-name="T1">Свидетельство о заключении брака </text:span><text:span text:style-name="T9">_____ </text:span><text:span text:style-name="T1">№</text:span><text:span text:style-name="T9"> ________, </text:span><text:span text:style-name="T1">выдано</text:span><text:span text:style-name="T9"> _____________________________ __.__. ______ </text:span><text:span text:style-name="T1">года,</text:span><text:span text:style-name="T9"> </text:span></text:p>
      <text:p text:style-name="P10">за цену и на условиях по своему усмотрению квартиры, находящейся по адресу:</text:p>
      <text:p text:style-name="P1"><text:span text:style-name="T10"> </text:span><text:span text:style-name="T3"> </text:span><text:span text:style-name="T5">город Москва,</text:span><text:span text:style-name="T9">_______________________________________________________________________</text:span></text:p>
      <text:p text:style-name="P1"><text:span text:style-name="T1">             </text:span><text:span text:style-name="T4">Содержание статей 34, 35 Семейного Кодекса мне нотариусом разъяснено.</text:span></text:p>
      <text:p text:style-name="P6">   </text:p>
      <text:p text:style-name="P1"><text:span text:style-name="T12"> __________________________________________________________________________________________________________________</text:span></text:p>
      <text:p text:style-name="P7">  </text:p>
      <text:p text:style-name="P11"><text:span text:style-name="T2">Российская Федерация. Город _______________.</text:span></text:p>
      <text:p text:style-name="P11"><text:span text:style-name="T6">__________________________________  </text:span><text:span text:style-name="T2">две тысячи  четвёртого  года.</text:span></text:p>
      <text:p text:style-name="P9"><text:span text:style-name="T1">Я, </text:span><text:span text:style-name="T11">__________________________________________________</text:span><text:span text:style-name="T9">,</text:span><text:span text:style-name="T11"> </text:span><text:span text:style-name="T1">нотариус города _________, свидетельствую подлинность подписи гр.</text:span><text:span text:style-name="T2"> </text:span><text:span text:style-name="T11">_______________ __________ ____________, </text:span><text:span text:style-name="T1">которая сделана в моём присутствии после прочтения текста вслух. Личность подписавшего заявление установлена, дееспособность и факт регистрации брака проверены.</text:span></text:p>
      <text:p text:style-name="P1"><text:span text:style-name="T9">             </text:span><text:span text:style-name="T1">Зарегистрировано в реестре за  №  </text:span><text:span text:style-name="T9">____________</text:span></text:p>
      <text:p text:style-name="P1"><text:span text:style-name="T9">             </text:span><text:span text:style-name="T1">Взыскано по тарифу:    </text:span><text:span text:style-name="T9">______________________</text:span></text:p>
      <text:p text:style-name="P1"><text:span text:style-name="T9">             </text:span><text:span text:style-name="T2">Нотариус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ubtitle" style:family="paragraph" style:parent-style-name="Standard" style:next-style-name="Text_20_body" style:class="chapter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1T11:15:00</meta:creation-date>
    <dc:creator>Maria</dc:creator>
    <dc:date>2010-10-21T11:25:00</dc:date>
    <meta:editing-cycles>2</meta:editing-cycles>
    <meta:editing-duration>PT9M</meta:editing-duration>
    <meta:document-statistic meta:table-count="0" meta:image-count="0" meta:object-count="0" meta:page-count="1" meta:paragraph-count="25" meta:word-count="165" meta:character-count="2125" meta:non-whitespace-character-count="189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