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ПОЛОЖЕНИЕ О СОВЕТЕ ДИРЕКТОРОВ</text:p>
      <text:p text:style-name="Preformatted_20_Text"><text:s text:c="27"/>(НАБЛЮДАТЕЛЬНОМ СОВЕТЕ)</text:p>
      <text:p text:style-name="Preformatted_20_Text"><text:s text:c="28"/>АКЦИОНЕРНОГО ОБЩЕСТВА</text:p>
      <text:p text:style-name="Preformatted_20_Text"><text:s text:c="3"/></text:p>
      <text:p text:style-name="Preformatted_20_Text"><text:s text:c="9"/>Настоящее положение <text:s/>разработано <text:s/>в <text:s/>соответствии <text:s/>с Федеральным</text:p>
      <text:p text:style-name="Preformatted_20_Text"><text:s text:c="4"/>законом "Об акционерных обществах", <text:s/>Гражданским Кодексом <text:s/>и <text:s/>другими</text:p>
      <text:p text:style-name="Preformatted_20_Text"><text:s text:c="4"/>действующими правовыми актами РФ.</text:p>
      <text:p text:style-name="Preformatted_20_Text"><text:s text:c="9"/>Настоящее Положение <text:s text:c="2"/>определяет <text:s text:c="2"/>статус <text:s text:c="2"/>Совета <text:s text:c="3"/>Директоров</text:p>
      <text:p text:style-name="Preformatted_20_Text"><text:s text:c="4"/>(наблюдательного совета) его компетенцию, <text:s/>порядок выбора его членов,</text:p>
      <text:p text:style-name="Preformatted_20_Text"><text:s text:c="4"/>права и обязанности членов Совета Директоров (наблюдательного совета)</text:p>
      <text:p text:style-name="Preformatted_20_Text"><text:s text:c="4"/>_____________________________________________________________________</text:p>
      <text:p text:style-name="Preformatted_20_Text"><text:s text:c="20"/>(наименование акционерного общества)</text:p>
      <text:p text:style-name="Preformatted_20_Text"><text:s text:c="3"/></text:p>
      <text:p text:style-name="Preformatted_20_Text"><text:s text:c="31"/>1. ОБЩАЯ ЧАСТЬ</text:p>
      <text:p text:style-name="Preformatted_20_Text"><text:s text:c="3"/></text:p>
      <text:p text:style-name="Preformatted_20_Text"><text:s text:c="9"/>1. Совет директоров (наблюдательный совет) общества осуществляет</text:p>
      <text:p text:style-name="Preformatted_20_Text"><text:s text:c="4"/>общее <text:s/>руководство <text:s/>деятельностью <text:s/>общества, <text:s/>за <text:s/>исключением решения</text:p>
      <text:p text:style-name="Preformatted_20_Text"><text:s text:c="4"/>вопросов, отнесенных Федеральным законом "Об акционерных обществах" к</text:p>
      <text:p text:style-name="Preformatted_20_Text"><text:s text:c="4"/>исключительной компетенции общего собрания акционеров.</text:p>
      <text:p text:style-name="Preformatted_20_Text"><text:s text:c="9"/>В обществе с числом акционеров <text:s/>- <text:s/>владельцев <text:s/>голосующих <text:s/>акций</text:p>
      <text:p text:style-name="Preformatted_20_Text"><text:s text:c="4"/>менее <text:s/>пятидесяти функции совета директоров общества (наблюдательного</text:p>
      <text:p text:style-name="Preformatted_20_Text"><text:s text:c="4"/>совета) может осуществлять общее собрание акционеров. <text:s/>В этом <text:s/>случае</text:p>
      <text:p text:style-name="Preformatted_20_Text"><text:s text:c="4"/>устав <text:s/>общества <text:s/>должен <text:s/>содержать <text:s/>указание об определенном лице или</text:p>
      <text:p text:style-name="Preformatted_20_Text"><text:s text:c="4"/>органе общества, <text:s/>к компетенции которого относится решение вопроса <text:s/>о</text:p>
      <text:p text:style-name="Preformatted_20_Text"><text:s text:c="4"/>проведении <text:s/>общего <text:s/>собрания акционеров и об утверждении его повестки</text:p>
      <text:p text:style-name="Preformatted_20_Text"><text:s text:c="4"/>дня.</text:p>
      <text:p text:style-name="Preformatted_20_Text"><text:s text:c="9"/>2. По <text:s text:c="2"/>решению <text:s text:c="2"/>общего <text:s text:c="2"/>собрания <text:s text:c="2"/>акционеров <text:s/>членам <text:s/>совета</text:p>
      <text:p text:style-name="Preformatted_20_Text"><text:s text:c="4"/>директоров (наблюдательного совета) общества в период исполнения <text:s/>ими</text:p>
      <text:p text:style-name="Preformatted_20_Text"><text:s text:c="4"/>своих <text:s text:c="2"/>обязанностей <text:s text:c="2"/>могут <text:s/>выплачиваться <text:s/>вознаграждение <text:s/>и <text:s/>(или)</text:p>
      <text:p text:style-name="Preformatted_20_Text"><text:s text:c="4"/>компенсироваться расходы, <text:s/>связанные с исполнением ими функций членов</text:p>
      <text:p text:style-name="Preformatted_20_Text"><text:s text:c="4"/>совета <text:s/>директоров <text:s/>(наблюдательного совета) общества. <text:s/>Размеры таких</text:p>
      <text:p text:style-name="Preformatted_20_Text"><text:s text:c="4"/>вознаграждений и компенсаций устанавливаются решением общего собрания</text:p>
      <text:p text:style-name="Preformatted_20_Text"><text:s text:c="4"/>акционеров.</text:p>
      <text:p text:style-name="Preformatted_20_Text"><text:s text:c="3"/></text:p>
      <text:p text:style-name="Preformatted_20_Text"><text:s text:c="22"/>2. КОМПЕТЕНЦИЯ СОВЕТА ДИРЕКТОРОВ</text:p>
      <text:p text:style-name="Preformatted_20_Text"><text:s text:c="22"/>(НАБЛЮДАТЕЛЬНОГО СОВЕТА) ОБЩЕСТВА</text:p>
      <text:p text:style-name="Preformatted_20_Text"><text:s text:c="3"/></text:p>
      <text:p text:style-name="Preformatted_20_Text"><text:s text:c="9"/>1. В <text:s/>компетенцию <text:s/>совета <text:s/>директоров <text:s/>(наблюдательного <text:s/>совета)</text:p>
      <text:p text:style-name="Preformatted_20_Text"><text:s text:c="4"/>общества <text:s/>входит <text:s/>решение <text:s/>вопросов <text:s/>общего руководства деятельностью</text:p>
      <text:p text:style-name="Preformatted_20_Text"><text:s text:c="4"/>общества, за исключением вопросов, отнесенных Федеральным законом "Об</text:p>
      <text:p text:style-name="Preformatted_20_Text"><text:s text:c="4"/>акционерных <text:s/>обществах" <text:s/>к исключительной компетенции общего собрания</text:p>
      <text:p text:style-name="Preformatted_20_Text"><text:s text:c="4"/>акционеров.</text:p>
      <text:p text:style-name="Preformatted_20_Text"><text:s text:c="9"/>К исключительной <text:s/>компетенции совета директоров (наблюдательного</text:p>
      <text:p text:style-name="Preformatted_20_Text"><text:s text:c="4"/>совета) общества относятся следующие вопросы:</text:p>
      <text:p text:style-name="Preformatted_20_Text"><text:s text:c="9"/>1) определение приоритетных направлений деятельности общества;</text:p>
      <text:p text:style-name="Preformatted_20_Text"><text:s text:c="9"/>2) созыв годового <text:s/>и <text:s/>внеочередного <text:s/>общих <text:s/>собраний <text:s/>акционеров</text:p>
      <text:p text:style-name="Preformatted_20_Text"><text:s text:c="4"/>общества, за исключением случаев, предусмотренных пунктом 6 статьи 55</text:p>
      <text:p text:style-name="Preformatted_20_Text"><text:s text:c="4"/>Федерального закона "Об акционерных обществах";</text:p>
      <text:p text:style-name="Preformatted_20_Text"><text:s text:c="9"/>3) утверждение повестки дня общего собрания акционеров;</text:p>
      <text:p text:style-name="Preformatted_20_Text"><text:s text:c="9"/>4) определение даты составления списка акционеров, имеющих право</text:p>
      <text:p text:style-name="Preformatted_20_Text"><text:s text:c="4"/>на <text:s text:c="2"/>участие <text:s/>в <text:s/>общем <text:s/>собрании, <text:s/>и <text:s/>другие <text:s/>вопросы, <text:s/>отнесенные <text:s/>к</text:p>
      <text:p text:style-name="Preformatted_20_Text"><text:s text:c="4"/>компетенции совета директоров <text:s/>(наблюдательного <text:s/>совета) <text:s/>общества <text:s/>в</text:p>
      <text:p text:style-name="Preformatted_20_Text"><text:s text:c="4"/>соответствии <text:s/>с <text:s/>положениями, <text:s/>предусмотренными <text:s/>"Положением об Общем</text:p>
      <text:p text:style-name="Preformatted_20_Text"><text:s text:c="4"/>собрании акционеров" и связанные с подготовкой и <text:s/>проведением <text:s/>общего</text:p>
      <text:p text:style-name="Preformatted_20_Text"><text:s text:c="4"/>собрания акционеров;</text:p>
      <text:p text:style-name="Preformatted_20_Text"><text:s text:c="9"/>5) вынесение на решение <text:s/>общего <text:s/>собрания <text:s/>акционеров <text:s/>вопросов,</text:p>
      <text:p text:style-name="Preformatted_20_Text"><text:s text:c="4"/>предусмотренных <text:s/>подпунктами <text:s/>2, <text:s/>12, <text:s/>15 <text:s/>- <text:s/>20 <text:s/>пункта <text:s/>1 раздела 2</text:p>
      <text:p text:style-name="Preformatted_20_Text"><text:s text:c="4"/>Положения об общем собрании акционеров;</text:p>
      <text:p text:style-name="Preformatted_20_Text"><text:s text:c="9"/>6) увеличение <text:s text:c="2"/>уставного <text:s/>капитала <text:s/>общества <text:s/>путем <text:s/>увеличения</text:p>
      <text:p text:style-name="Preformatted_20_Text"><text:s text:c="4"/>номинальной стоимости акций или путем размещения <text:s/>обществом <text:s/>акций <text:s/>в</text:p>
      <text:p text:style-name="Preformatted_20_Text"><text:s text:c="4"/>пределах <text:s/>количества <text:s/>и <text:s/>категории <text:s/>(типа) объявленных акций, <text:s/>если в</text:p>
      <text:p text:style-name="Preformatted_20_Text"><text:s text:c="4"/>соответствии <text:s/>с <text:s/>уставом <text:s/>общества <text:s/>или <text:s/>решением <text:s text:c="2"/>общего <text:s text:c="2"/>собрания</text:p>
      <text:p text:style-name="Preformatted_20_Text"><text:soft-page-break/><text:s text:c="4"/>акционеров такое право ему предоставлено;</text:p>
      <text:p text:style-name="Preformatted_20_Text"><text:s text:c="9"/>7) размещение обществом облигаций и иных ценных бумаг, если иное</text:p>
      <text:p text:style-name="Preformatted_20_Text"><text:s text:c="4"/>не предусмотрено уставом общества;</text:p>
      <text:p text:style-name="Preformatted_20_Text"><text:s text:c="9"/>8) определение рыночной стоимости имущества <text:s/>в <text:s/>соответствии <text:s/>со</text:p>
      <text:p text:style-name="Preformatted_20_Text"><text:s text:c="4"/>статьей 77 Федерального закона "Об акционерных обществах";</text:p>
      <text:p text:style-name="Preformatted_20_Text"><text:s text:c="9"/>9) приобретение размещенных обществом акций, <text:s/>облигаций <text:s/>и <text:s/>иных</text:p>
      <text:p text:style-name="Preformatted_20_Text"><text:s text:c="4"/>ценных <text:s/>бумаг <text:s/>в <text:s/>случаях, <text:s/>предусмотренных <text:s/>Федеральным <text:s/>законом "Об</text:p>
      <text:p text:style-name="Preformatted_20_Text"><text:s text:c="4"/>акционерных обществах";</text:p>
      <text:p text:style-name="Preformatted_20_Text"><text:s text:c="9"/>10) образование <text:s/>исполнительного <text:s/>органа <text:s/>общества <text:s/>и <text:s/>досрочное</text:p>
      <text:p text:style-name="Preformatted_20_Text"><text:s text:c="4"/>прекращение его полномочий, <text:s/>установление размеров выплачиваемых <text:s/>ему</text:p>
      <text:p text:style-name="Preformatted_20_Text"><text:s text:c="4"/>вознаграждений <text:s/>и <text:s/>компенсаций, <text:s/>если уставом общества это отнесено к</text:p>
      <text:p text:style-name="Preformatted_20_Text"><text:s text:c="4"/>его компетенции;</text:p>
      <text:p text:style-name="Preformatted_20_Text"><text:s text:c="9"/>11) рекомендации <text:s/>по <text:s/>размеру <text:s/>выплачиваемых <text:s/>членам ревизионной</text:p>
      <text:p text:style-name="Preformatted_20_Text"><text:s text:c="4"/>комиссии <text:s/>(ревизору) <text:s/>общества <text:s text:c="2"/>вознаграждений <text:s text:c="2"/>и <text:s text:c="2"/>компенсаций <text:s text:c="2"/>и</text:p>
      <text:p text:style-name="Preformatted_20_Text"><text:s text:c="4"/>определение размера оплаты услуг аудитора;</text:p>
      <text:p text:style-name="Preformatted_20_Text"><text:s text:c="9"/>12) рекомендации по размеру дивиденда по акциям <text:s/>и <text:s/>порядку <text:s/>его</text:p>
      <text:p text:style-name="Preformatted_20_Text"><text:s text:c="4"/>выплаты;</text:p>
      <text:p text:style-name="Preformatted_20_Text"><text:s text:c="9"/>13) использование резервного и иных фондов общества;</text:p>
      <text:p text:style-name="Preformatted_20_Text"><text:s text:c="9"/>14) утверждение <text:s/>внутренних <text:s/>документов <text:s/>общества, <text:s/>определяющих</text:p>
      <text:p text:style-name="Preformatted_20_Text"><text:s text:c="4"/>порядок деятельности органов управления общества;</text:p>
      <text:p text:style-name="Preformatted_20_Text"><text:s text:c="9"/>15) создание филиалов и открытие представительств общества;</text:p>
      <text:p text:style-name="Preformatted_20_Text"><text:s text:c="9"/>16) принятие решения об участии общества в других <text:s/>организациях,</text:p>
      <text:p text:style-name="Preformatted_20_Text"><text:s text:c="4"/>за <text:s/>исключением <text:s/>случая, <text:s/>предусмотренного <text:s/>подпунктом <text:s/>20 <text:s/>пункта <text:s/>1</text:p>
      <text:p text:style-name="Preformatted_20_Text"><text:s text:c="4"/>раздела 2 Положения об общем собрании акционеров;</text:p>
      <text:p text:style-name="Preformatted_20_Text"><text:s text:c="9"/>17) заключение <text:s/>крупных <text:s/>сделок, <text:s/>связанных <text:s/>с <text:s/>приобретением <text:s/>и</text:p>
      <text:p text:style-name="Preformatted_20_Text"><text:s text:c="4"/>отчуждением обществом имущества, <text:s/>в случаях, предусмотренных главой Х</text:p>
      <text:p text:style-name="Preformatted_20_Text"><text:s text:c="4"/>Федерального закона "Об акционерных обществах";</text:p>
      <text:p text:style-name="Preformatted_20_Text"><text:s text:c="9"/>18) заключение сделок, <text:s/>предусмотренных главой <text:s/>XI <text:s/>Федерального</text:p>
      <text:p text:style-name="Preformatted_20_Text"><text:s text:c="4"/>закона "Об акционерных обществах";</text:p>
      <text:p text:style-name="Preformatted_20_Text"><text:s text:c="9"/>19) иные <text:s/>вопросы, <text:s/>предусмотренные <text:s/>Федеральным <text:s text:c="2"/>законом <text:s text:c="2"/>"Об</text:p>
      <text:p text:style-name="Preformatted_20_Text"><text:s text:c="4"/>акционерных обществах" и уставом общества.</text:p>
      <text:p text:style-name="Preformatted_20_Text"><text:s text:c="9"/>Вопросы, отнесенные <text:s text:c="2"/>к <text:s text:c="2"/>исключительной <text:s text:c="2"/>компетенции <text:s text:c="3"/>совета</text:p>
      <text:p text:style-name="Preformatted_20_Text"><text:s text:c="4"/>директоров (наблюдательного совета) общества, <text:s/>не могут быть переданы</text:p>
      <text:p text:style-name="Preformatted_20_Text"><text:s text:c="4"/>на решение исполнительному органу общества.</text:p>
      <text:p text:style-name="Preformatted_20_Text"><text:s text:c="3"/></text:p>
      <text:p text:style-name="Preformatted_20_Text"><text:s text:c="15"/>3. ИЗБРАНИЕ СОВЕТА ДИРЕКТОРОВ (НАБЛЮДАТЕЛЬНОГО</text:p>
      <text:p text:style-name="Preformatted_20_Text"><text:s text:c="30"/>СОВЕТА) ОБЩЕСТВА</text:p>
      <text:p text:style-name="Preformatted_20_Text"><text:s text:c="3"/></text:p>
      <text:p text:style-name="Preformatted_20_Text"><text:s text:c="9"/>1. Члены <text:s/>совета <text:s/>директоров <text:s/>(наблюдательного <text:s/>совета) общества</text:p>
      <text:p text:style-name="Preformatted_20_Text"><text:s text:c="4"/>избираются <text:s text:c="2"/>годовым <text:s text:c="2"/>общим <text:s text:c="2"/>собранием <text:s text:c="2"/>акционеров <text:s text:c="2"/>в <text:s text:c="3"/>порядке,</text:p>
      <text:p text:style-name="Preformatted_20_Text"><text:s text:c="4"/>предусмотренном <text:s/>Федеральным <text:s/>законом <text:s/>"Об <text:s/>акционерных <text:s/>обществах" и</text:p>
      <text:p text:style-name="Preformatted_20_Text"><text:s text:c="4"/>уставом общества, сроком на один год.</text:p>
      <text:p text:style-name="Preformatted_20_Text"><text:s text:c="9"/>Лица, избранные <text:s/>в <text:s/>состав <text:s/>совета <text:s/>директоров <text:s/>(наблюдательного</text:p>
      <text:p text:style-name="Preformatted_20_Text"><text:s text:c="4"/>совета) общества, <text:s/>могут переизбираться неограниченное число раз. <text:s/>По</text:p>
      <text:p text:style-name="Preformatted_20_Text"><text:s text:c="4"/>решению <text:s/>общего <text:s/>собрания <text:s/>акционеров <text:s/>полномочия <text:s/>любого члена (всех</text:p>
      <text:p text:style-name="Preformatted_20_Text"><text:s text:c="4"/>членов) совета директоров <text:s/>(наблюдательного <text:s/>совета) <text:s/>общества <text:s/>могут</text:p>
      <text:p text:style-name="Preformatted_20_Text"><text:s text:c="4"/>быть прекращены досрочно.</text:p>
      <text:p text:style-name="Preformatted_20_Text"><text:s text:c="9"/>В случае <text:s/>избрания <text:s/>членов <text:s/>совета <text:s/>директоров <text:s/>(наблюдательного</text:p>
      <text:p text:style-name="Preformatted_20_Text"><text:s text:c="4"/>совета) общества кумулятивным голосованием в соответствии с пунктом 4</text:p>
      <text:p text:style-name="Preformatted_20_Text"><text:s text:c="4"/>настоящего раздела решение общего <text:s/>собрания <text:s/>акционеров <text:s/>о <text:s/>досрочном</text:p>
      <text:p text:style-name="Preformatted_20_Text"><text:s text:c="4"/>прекращении <text:s/>полномочий <text:s/>может <text:s/>быть <text:s/>принято только в отношении всех</text:p>
      <text:p text:style-name="Preformatted_20_Text"><text:s text:c="4"/>членов совета директоров (наблюдательного совета) общества.</text:p>
      <text:p text:style-name="Preformatted_20_Text"><text:s text:c="9"/>2. Члены коллегиального исполнительного органа общества не могут</text:p>
      <text:p text:style-name="Preformatted_20_Text"><text:s text:c="4"/>составлять большинства в совете <text:s/>директоров <text:s/>(наблюдательном <text:s/>совете)</text:p>
      <text:p text:style-name="Preformatted_20_Text"><text:s text:c="4"/>общества. <text:s/>Лицо, <text:s/>осуществляющее функции единоличного исполнительного</text:p>
      <text:p text:style-name="Preformatted_20_Text"><text:s text:c="4"/>органа, <text:s/>не может быть одновременно председателем <text:s/>совета <text:s/>директоров</text:p>
      <text:p text:style-name="Preformatted_20_Text"><text:s text:c="4"/>(наблюдательного совета) общества.</text:p>
      <text:p text:style-name="Preformatted_20_Text"><text:s text:c="9"/>Требования, предъявляемые к лицам, <text:s/>избираемым в <text:s/>состав <text:s/>совета</text:p>
      <text:p text:style-name="Preformatted_20_Text"><text:s text:c="4"/>директоров <text:s/>(наблюдательного совета) общества, <text:s/>могут устанавливаться</text:p>
      <text:p text:style-name="Preformatted_20_Text"><text:s text:c="4"/>уставом <text:s/>общества <text:s/>или <text:s/>внутренним <text:s/>документом, <text:s/>утвержденным <text:s text:c="2"/>общим</text:p>
      <text:p text:style-name="Preformatted_20_Text"><text:s text:c="4"/>собранием акционеров.</text:p>
      <text:p text:style-name="Preformatted_20_Text"><text:s text:c="9"/>3. Количественный <text:s/>состав <text:s/>совета <text:s/>директоров <text:s text:c="2"/>(наблюдательного</text:p>
      <text:p text:style-name="Preformatted_20_Text"><text:s text:c="4"/>совета) <text:s/>общества <text:s/>определяется <text:s/>уставом общества или решением общего</text:p>
      <text:p text:style-name="Preformatted_20_Text"><text:soft-page-break/><text:s text:c="4"/>собрания акционеров в соответствии с требованиями Федерального закона</text:p>
      <text:p text:style-name="Preformatted_20_Text"><text:s text:c="4"/>"Об акционерных обществах".</text:p>
      <text:p text:style-name="Preformatted_20_Text"><text:s text:c="9"/>Для открытого <text:s/>общества <text:s/>с <text:s/>числом <text:s text:c="2"/>акционеров <text:s text:c="2"/>- <text:s text:c="2"/>владельцев</text:p>
      <text:p text:style-name="Preformatted_20_Text"><text:s text:c="4"/>обыкновенных <text:s/>и <text:s/>иных <text:s/>голосующих <text:s/>акций <text:s/>общества более одной тысячи</text:p>
      <text:p text:style-name="Preformatted_20_Text"><text:s text:c="4"/>количественный <text:s/>состав <text:s/>совета <text:s/>директоров <text:s/>(наблюдательного <text:s/>совета)</text:p>
      <text:p text:style-name="Preformatted_20_Text"><text:s text:c="4"/>общества <text:s/>не <text:s/>может <text:s/>быть менее семи членов, <text:s/>а для общества с числом</text:p>
      <text:p text:style-name="Preformatted_20_Text"><text:s text:c="4"/>акционеров - владельцев обыкновенных и иных голосующих акций общества</text:p>
      <text:p text:style-name="Preformatted_20_Text"><text:s text:c="4"/>более десяти тысяч - менее девяти членов.</text:p>
      <text:p text:style-name="Preformatted_20_Text"><text:s text:c="9"/>4. Выборы <text:s/>членов <text:s/>совета <text:s/>директоров <text:s/>(наблюдательного <text:s/>совета)</text:p>
      <text:p text:style-name="Preformatted_20_Text"><text:s text:c="4"/>общества с числом акционеров - владельцев обыкновенных акций общества</text:p>
      <text:p text:style-name="Preformatted_20_Text"><text:s text:c="4"/>более <text:s/>одной <text:s/>тысячи <text:s/>осуществляются <text:s/>кумулятивным <text:s/>голосованием. <text:s text:c="2"/>В</text:p>
      <text:p text:style-name="Preformatted_20_Text"><text:s text:c="4"/>обществе с числом акционеров - владельцев обыкновенных акций общества</text:p>
      <text:p text:style-name="Preformatted_20_Text"><text:s text:c="4"/>менее одной тысячи <text:s/>уставом <text:s/>может <text:s/>быть <text:s/>предусмотрено <text:s/>кумулятивное</text:p>
      <text:p text:style-name="Preformatted_20_Text"><text:s text:c="4"/>голосование <text:s/>при <text:s/>выборах <text:s/>членов <text:s/>совета директоров (наблюдательного</text:p>
      <text:p text:style-name="Preformatted_20_Text"><text:s text:c="4"/>совета) общества.</text:p>
      <text:p text:style-name="Preformatted_20_Text"><text:s text:c="9"/>При проведении <text:s/>кумулятивного <text:s/>голосования <text:s/>на каждую голосующую</text:p>
      <text:p text:style-name="Preformatted_20_Text"><text:s text:c="4"/>акцию общества должно приходиться количество голосов, <text:s/>равное <text:s/>общему</text:p>
      <text:p text:style-name="Preformatted_20_Text"><text:s text:c="4"/>числу <text:s/>членов <text:s/>совета <text:s/>директоров <text:s/>(наблюдательного совета) общества.</text:p>
      <text:p text:style-name="Preformatted_20_Text"><text:s text:c="4"/>Акционер вправе отдать голоса по принадлежащим ему <text:s/>акциям <text:s/>полностью</text:p>
      <text:p text:style-name="Preformatted_20_Text"><text:s text:c="4"/>за одного кандидата или распределить их между несколькими кандидатами</text:p>
      <text:p text:style-name="Preformatted_20_Text"><text:s text:c="4"/>в члены совета директоров (наблюдательного совета) общества.</text:p>
      <text:p text:style-name="Preformatted_20_Text"><text:s text:c="9"/>Избранными в <text:s/>состав <text:s/>совета директоров (наблюдательного совета)</text:p>
      <text:p text:style-name="Preformatted_20_Text"><text:s text:c="4"/>общества считаются кандидаты, набравшие наибольшее число голосов.</text:p>
      <text:p text:style-name="Preformatted_20_Text"><text:s text:c="3"/></text:p>
      <text:p text:style-name="Preformatted_20_Text"><text:s text:c="22"/>4. ПРЕДСЕДАТЕЛЬ СОВЕТА ДИРЕКТОРОВ</text:p>
      <text:p text:style-name="Preformatted_20_Text"><text:s text:c="22"/>(НАБЛЮДАТЕЛЬНОГО СОВЕТА) ОБЩЕСТВА</text:p>
      <text:p text:style-name="Preformatted_20_Text"><text:s text:c="3"/></text:p>
      <text:p text:style-name="Preformatted_20_Text"><text:s text:c="9"/>1. Председатель <text:s text:c="2"/>совета <text:s text:c="2"/>директоров <text:s/>(наблюдательного <text:s/>совета)</text:p>
      <text:p text:style-name="Preformatted_20_Text"><text:s text:c="4"/>общества <text:s/>избирается <text:s/>членами <text:s/>совета <text:s text:c="2"/>директоров <text:s text:c="2"/>(наблюдательного</text:p>
      <text:p text:style-name="Preformatted_20_Text"><text:s text:c="4"/>совета) <text:s/>общества <text:s/>из <text:s/>их <text:s/>числа большинством голосов от общего числа</text:p>
      <text:p text:style-name="Preformatted_20_Text"><text:s text:c="4"/>членов совета директоров (наблюдательного совета) общества, если иное</text:p>
      <text:p text:style-name="Preformatted_20_Text"><text:s text:c="4"/>не предусмотрено уставом общества.</text:p>
      <text:p text:style-name="Preformatted_20_Text"><text:s text:c="9"/>Совет директоров (наблюдательный совет) общества вправе в <text:s/>любое</text:p>
      <text:p text:style-name="Preformatted_20_Text"><text:s text:c="4"/>время <text:s/>переизбрать своего председателя большинством голосов от общего</text:p>
      <text:p text:style-name="Preformatted_20_Text"><text:s text:c="4"/>числа членов совета директоров (наблюдательного совета), если иное не</text:p>
      <text:p text:style-name="Preformatted_20_Text"><text:s text:c="4"/>предусмотрено уставом общества.</text:p>
      <text:p text:style-name="Preformatted_20_Text"><text:s text:c="9"/>2. Председатель <text:s/>совета <text:s/>директоров <text:s text:c="2"/>(наблюдательного <text:s text:c="2"/>совета)</text:p>
      <text:p text:style-name="Preformatted_20_Text"><text:s text:c="4"/>общества организует его работу, <text:s/>созывает заседания совета директоров</text:p>
      <text:p text:style-name="Preformatted_20_Text"><text:s text:c="4"/>(наблюдательного <text:s/>совета) <text:s/>общества <text:s/>и <text:s/>председательствует <text:s/>на <text:s text:c="2"/>них,</text:p>
      <text:p text:style-name="Preformatted_20_Text"><text:s text:c="4"/>организует <text:s/>на <text:s/>заседаниях <text:s/>ведение протокола, <text:s/>председательствует на</text:p>
      <text:p text:style-name="Preformatted_20_Text"><text:s text:c="4"/>общем <text:s/>собрании <text:s/>акционеров, <text:s/>если <text:s/>иное <text:s/>не <text:s/>предусмотрено <text:s text:c="2"/>уставом</text:p>
      <text:p text:style-name="Preformatted_20_Text"><text:s text:c="4"/>общества.</text:p>
      <text:p text:style-name="Preformatted_20_Text"><text:s text:c="9"/>3. В <text:s text:c="2"/>случае <text:s text:c="2"/>отсутствия <text:s text:c="2"/>председателя <text:s text:c="2"/>совета <text:s text:c="3"/>директоров</text:p>
      <text:p text:style-name="Preformatted_20_Text"><text:s text:c="4"/>(наблюдательного <text:s/>совета) <text:s/>общества <text:s/>его функции осуществляет один из</text:p>
      <text:p text:style-name="Preformatted_20_Text"><text:s text:c="4"/>членов совета директоров (наблюдательного совета) общества по решению</text:p>
      <text:p text:style-name="Preformatted_20_Text"><text:s text:c="4"/>совета директоров (наблюдательного совета) общества.</text:p>
      <text:p text:style-name="Preformatted_20_Text"><text:s text:c="3"/></text:p>
      <text:p text:style-name="Preformatted_20_Text"><text:s text:c="15"/>5. ЗАСЕДАНИЕ СОВЕТА ДИРЕКТОРОВ (НАБЛЮДАТЕЛЬНОГО</text:p>
      <text:p text:style-name="Preformatted_20_Text"><text:s text:c="30"/>СОВЕТА) ОБЩЕСТВА</text:p>
      <text:p text:style-name="Preformatted_20_Text"><text:s text:c="3"/></text:p>
      <text:p text:style-name="Preformatted_20_Text"><text:s text:c="9"/>1. Заседание совета директоров (наблюдательного совета) общества</text:p>
      <text:p text:style-name="Preformatted_20_Text"><text:s text:c="4"/>созывается <text:s/>председателем <text:s/>совета директоров (наблюдательного совета)</text:p>
      <text:p text:style-name="Preformatted_20_Text"><text:s text:c="4"/>общества по его собственной инициативе, <text:s/>по требованию <text:s/>члена <text:s/>совета</text:p>
      <text:p text:style-name="Preformatted_20_Text"><text:s text:c="4"/>директоров (наблюдательного совета), <text:s/>ревизионной комиссии (ревизора)</text:p>
      <text:p text:style-name="Preformatted_20_Text"><text:s text:c="4"/>общества или аудитора общества, <text:s/>исполнительного органа <text:s/>общества, <text:s/>а</text:p>
      <text:p text:style-name="Preformatted_20_Text"><text:s text:c="4"/>также <text:s/>иных <text:s/>лиц, <text:s/>определенных <text:s/>уставом <text:s/>общества. <text:s/>Порядок созыва и</text:p>
      <text:p text:style-name="Preformatted_20_Text"><text:s text:c="4"/>проведения <text:s/>заседаний <text:s/>совета <text:s/>директоров <text:s/>(наблюдательного <text:s text:c="2"/>совета)</text:p>
      <text:p text:style-name="Preformatted_20_Text"><text:s text:c="4"/>общества <text:s/>определяется <text:s/>уставом <text:s/>общества <text:s/>или <text:s/>внутренним документом</text:p>
      <text:p text:style-name="Preformatted_20_Text"><text:s text:c="4"/>общества. <text:s/>Уставом <text:s/>общества <text:s/>может <text:s/>быть <text:s/>предусмотрена <text:s/>возможность</text:p>
      <text:p text:style-name="Preformatted_20_Text"><text:s text:c="4"/>принятия решений советом директоров (наблюдательным советом) общества</text:p>
      <text:p text:style-name="Preformatted_20_Text"><text:s text:c="4"/>заочным голосованием (опросным путем).</text:p>
      <text:p text:style-name="Preformatted_20_Text"><text:s text:c="9"/>2. Кворум <text:s text:c="3"/>для <text:s text:c="3"/>проведения <text:s text:c="2"/>заседания <text:s text:c="2"/>совета <text:s text:c="2"/>директоров</text:p>
      <text:p text:style-name="Preformatted_20_Text"><text:s text:c="4"/>(наблюдательного совета) общества определяется уставом <text:s/>общества, <text:s/>но</text:p>
      <text:p text:style-name="Preformatted_20_Text"><text:soft-page-break/><text:s text:c="4"/>не <text:s/>должен <text:s/>быть <text:s/>менее <text:s/>половины <text:s/>от <text:s/>числа <text:s/>избранных членов совета</text:p>
      <text:p text:style-name="Preformatted_20_Text"><text:s text:c="4"/>директоров <text:s/>(наблюдательного <text:s/>совета) <text:s/>общества. <text:s/>В <text:s text:c="2"/>случае, <text:s text:c="2"/>когда</text:p>
      <text:p text:style-name="Preformatted_20_Text"><text:s text:c="4"/>количество членов совета директоров (наблюдательного совета) общества</text:p>
      <text:p text:style-name="Preformatted_20_Text"><text:s text:c="4"/>становится <text:s/>менее <text:s/>половины <text:s/>количества, <text:s text:c="2"/>предусмотренного <text:s text:c="2"/>уставом</text:p>
      <text:p text:style-name="Preformatted_20_Text"><text:s text:c="4"/>общества, <text:s/>общество обязано созвать чрезвычайное (внеочередное) общее</text:p>
      <text:p text:style-name="Preformatted_20_Text"><text:s text:c="4"/>собрание акционеров для избрания <text:s/>нового <text:s/>состава <text:s/>совета <text:s/>директоров</text:p>
      <text:p text:style-name="Preformatted_20_Text"><text:s text:c="4"/>(наблюдательного совета) общества. Оставшиеся члены совета директоров</text:p>
      <text:p text:style-name="Preformatted_20_Text"><text:s text:c="4"/>(наблюдательного совета) общества вправе принимать решение <text:s/>только <text:s/>о</text:p>
      <text:p text:style-name="Preformatted_20_Text"><text:s text:c="4"/>созыве <text:s text:c="2"/>такого <text:s text:c="2"/>чрезвычайного <text:s text:c="2"/>(внеочередного) <text:s text:c="2"/>общего <text:s text:c="2"/>собрания</text:p>
      <text:p text:style-name="Preformatted_20_Text"><text:s text:c="4"/>акционеров.</text:p>
      <text:p text:style-name="Preformatted_20_Text"><text:s text:c="9"/>3. Решения <text:s text:c="2"/>на <text:s/>заседании <text:s/>совета <text:s/>директоров <text:s/>(наблюдательного</text:p>
      <text:p text:style-name="Preformatted_20_Text"><text:s text:c="4"/>совета) общества <text:s/>принимаются <text:s/>большинством <text:s/>голосов <text:s/>присутствующих,</text:p>
      <text:p text:style-name="Preformatted_20_Text"><text:s text:c="4"/>если <text:s/>уставом <text:s/>общества <text:s/>или его внутренним документом, <text:s/>определяющим</text:p>
      <text:p text:style-name="Preformatted_20_Text"><text:s text:c="4"/>порядок <text:s text:c="2"/>созыва <text:s text:c="2"/>и <text:s text:c="2"/>проведения <text:s text:c="2"/>заседаний <text:s text:c="3"/>совета <text:s text:c="3"/>директоров</text:p>
      <text:p text:style-name="Preformatted_20_Text"><text:s text:c="4"/>(наблюдательного совета), не предусмотрено иное. При решении вопросов</text:p>
      <text:p text:style-name="Preformatted_20_Text"><text:s text:c="4"/>на заседании <text:s/>совета <text:s/>директоров <text:s/>(наблюдательного <text:s/>совета) <text:s/>общества</text:p>
      <text:p text:style-name="Preformatted_20_Text"><text:s text:c="4"/>каждый <text:s/>член <text:s/>совета <text:s/>директоров <text:s/>(наблюдательного <text:s/>совета) <text:s/>общества</text:p>
      <text:p text:style-name="Preformatted_20_Text"><text:s text:c="4"/>обладает одним голосом.</text:p>
      <text:p text:style-name="Preformatted_20_Text"><text:s text:c="9"/>Передача голоса <text:s/>одним членом совета директоров (наблюдательного</text:p>
      <text:p text:style-name="Preformatted_20_Text"><text:s text:c="4"/>совета) общества другому <text:s/>члену <text:s/>совета <text:s/>директоров <text:s/>(наблюдательного</text:p>
      <text:p text:style-name="Preformatted_20_Text"><text:s text:c="4"/>совета) общества запрещается.</text:p>
      <text:p text:style-name="Preformatted_20_Text"><text:s text:c="9"/>Уставом общества может быть предусмотрено право решающего голоса</text:p>
      <text:p text:style-name="Preformatted_20_Text"><text:s text:c="4"/>председателя <text:s/>совета директоров (наблюдательного совета) общества при</text:p>
      <text:p text:style-name="Preformatted_20_Text"><text:s text:c="4"/>принятии советом директоров (наблюдательным советом) общества решений</text:p>
      <text:p text:style-name="Preformatted_20_Text"><text:s text:c="4"/>в <text:s/>случае равенства голосов членов совета директоров (наблюдательного</text:p>
      <text:p text:style-name="Preformatted_20_Text"><text:s text:c="4"/>совета) общества.</text:p>
      <text:p text:style-name="Preformatted_20_Text"><text:s text:c="9"/>4. На <text:s text:c="2"/>заседании <text:s/>совета <text:s/>директоров <text:s/>(наблюдательного <text:s/>совета)</text:p>
      <text:p text:style-name="Preformatted_20_Text"><text:s text:c="4"/>общества ведется протокол.</text:p>
      <text:p text:style-name="Preformatted_20_Text"><text:s text:c="9"/>Протокол заседания <text:s/>совета <text:s/>директоров <text:s/>(наблюдательного совета)</text:p>
      <text:p text:style-name="Preformatted_20_Text"><text:s text:c="4"/>общества составляется не позднее 10 дней после его проведения.</text:p>
      <text:p text:style-name="Preformatted_20_Text"><text:s text:c="9"/>В протоколе заседания указываются: место и время его проведения;</text:p>
      <text:p text:style-name="Preformatted_20_Text"><text:s text:c="4"/>лица, <text:s/>присутствующие на заседании; <text:s/>повестка дня заседания; вопросы,</text:p>
      <text:p text:style-name="Preformatted_20_Text"><text:s text:c="4"/>поставленные <text:s/>на <text:s/>голосование, <text:s/>и итоги голосования по ним; <text:s/>принятые</text:p>
      <text:p text:style-name="Preformatted_20_Text"><text:s text:c="4"/>решения. <text:s/>Протокол <text:s/>заседания <text:s/>совета <text:s text:c="2"/>директоров <text:s text:c="2"/>(наблюдательного</text:p>
      <text:p text:style-name="Preformatted_20_Text"><text:s text:c="4"/>совета) <text:s/>общества <text:s/>подписывается <text:s/>председательствующим <text:s/>на заседании,</text:p>
      <text:p text:style-name="Preformatted_20_Text"><text:s text:c="4"/>который несет ответственность за правильность составления протокола.</text:p>
      <text:p text:style-name="Preformatted_20_Text"><text:s text:c="3"/></text:p>
      <text:p text:style-name="Preformatted_20_Text"><text:s text:c="17"/>6. ОТВЕТСТВЕННОСТЬ ЧЛЕНОВ СОВЕТА ДИРЕКТОРОВ</text:p>
      <text:p text:style-name="Preformatted_20_Text"><text:s text:c="26"/>(НАБЛЮДАТЕЛЬНОГО СОВЕТА)</text:p>
      <text:p text:style-name="Preformatted_20_Text"><text:s text:c="3"/></text:p>
      <text:p text:style-name="Preformatted_20_Text"><text:s text:c="9"/>1. Члены <text:s/>совета <text:s/>директоров <text:s/>(наблюдательного <text:s/>совета) <text:s/>АО <text:s/>при</text:p>
      <text:p text:style-name="Preformatted_20_Text"><text:s text:c="4"/>осуществлении своих прав и исполнении обязанностей должны действовать</text:p>
      <text:p text:style-name="Preformatted_20_Text"><text:s text:c="4"/>в интересах общества, осуществлять свои права и исполнять обязанности</text:p>
      <text:p text:style-name="Preformatted_20_Text"><text:s text:c="4"/>в отношении общества добросовестно и разумно.</text:p>
      <text:p text:style-name="Preformatted_20_Text"><text:s text:c="9"/>2. Члены <text:s/>совета <text:s/>директоров <text:s/>(наблюдательного <text:s/>совета) общества</text:p>
      <text:p text:style-name="Preformatted_20_Text"><text:s text:c="4"/>несут ответственность перед обществом за убытки, причиненные обществу</text:p>
      <text:p text:style-name="Preformatted_20_Text"><text:s text:c="4"/>их виновными действиями (бездействием), <text:s/>если иные основания и размер</text:p>
      <text:p text:style-name="Preformatted_20_Text"><text:s text:c="4"/>ответственности не установлены федеральными законами.</text:p>
      <text:p text:style-name="Preformatted_20_Text"><text:s text:c="9"/>При этом в совете директоров (наблюдательном совете) общества не</text:p>
      <text:p text:style-name="Preformatted_20_Text"><text:s text:c="4"/>несут ответственности члены, <text:s/>голосовавшие <text:s/>против <text:s/>решения, <text:s/>которое</text:p>
      <text:p text:style-name="Preformatted_20_Text"><text:s text:c="4"/>повлекло <text:s/>причинение <text:s/>обществу убытков, <text:s/>или не принимавшие участия в</text:p>
      <text:p text:style-name="Preformatted_20_Text"><text:s text:c="4"/>голосовании.</text:p>
      <text:p text:style-name="Preformatted_20_Text"><text:s text:c="9"/>3. При <text:s/>определении <text:s/>оснований <text:s/>и размера ответственности членов</text:p>
      <text:p text:style-name="Preformatted_20_Text"><text:s text:c="4"/>совета директоров (наблюдательного совета) <text:s/>должны <text:s/>быть <text:s/>приняты <text:s/>во</text:p>
      <text:p text:style-name="Preformatted_20_Text"><text:s text:c="4"/>внимание <text:s/>обычные <text:s/>условия <text:s/>делового <text:s/>оборота <text:s/>и иные обстоятельства,</text:p>
      <text:p text:style-name="Preformatted_20_Text"><text:s text:c="4"/>имеющие значение для дела.</text:p>
      <text:p text:style-name="Preformatted_20_Text"><text:s text:c="9"/>4. В <text:s/>случае, <text:s/>если <text:s/>в <text:s/>соответствии <text:s/>с <text:s/>положениями <text:s/>настоящего</text:p>
      <text:p text:style-name="Preformatted_20_Text"><text:s text:c="4"/>раздела ответственность несут несколько лиц, их ответственность перед</text:p>
      <text:p text:style-name="Preformatted_20_Text"><text:s text:c="4"/>обществом является солидарной.</text:p>
      <text:p text:style-name="Preformatted_20_Text"><text:s text:c="9"/>5. Общество или акционер (акционеры), <text:s/>владеющий в <text:s/>совокупности</text:p>
      <text:p text:style-name="Preformatted_20_Text"><text:s text:c="4"/>не <text:s/>менее <text:s/>чем <text:s/>1 <text:s/>процентом размещенных обыкновенных акций общества,</text:p>
      <text:p text:style-name="Preformatted_20_Text"><text:s text:c="4"/>вправе <text:s/>обратиться <text:s/>в <text:s/>суд <text:s/>с <text:s/>иском <text:s/>к <text:s text:c="2"/>члену <text:s text:c="2"/>совета <text:s text:c="2"/>директоров</text:p>
      <text:p text:style-name="Preformatted_20_Text"><text:s text:c="4"/>(наблюдательного <text:s/>совета) общества о возмещении убытков, <text:s/>причиненных</text:p>
      <text:p text:style-name="Preformatted_20_Text"><text:soft-page-break/><text:s text:c="4"/>обществу, в случае, предусмотренном пунктом 2 настоящего раздела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253" meta:word-count="1584" meta:character-count="15479" meta:non-whitespace-character-count="11952"/>
    <meta:generator>LibreOffice/3.4$Unix LibreOffice_project/340m1$Build-302</meta:generator>
  </office:meta>
</office:document-meta>
</file>