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 Примерная<text:span text:style-name="T2"> </text:span>форма</text:p>
      <text:p text:style-name="P3"><text:s/></text:p>
      <text:p text:style-name="P3"><text:s/></text:p>
      <text:p text:style-name="P2">______________________________<text:span text:style-name="T2"> <text:s text:c="33"/></text:span>УТВЕРЖДАЮ</text:p>
      <text:p text:style-name="P2">(наименование<text:span text:style-name="T2"> </text:span>организации,</text:p>
      <text:p text:style-name="P2">предприятия<text:span text:style-name="T2"> </text:span>и<text:span text:style-name="T2"> </text:span>т.п.,<text:span text:style-name="T2"> </text:span>его<text:span text:style-name="T2"> <text:s text:c="30"/></text:span>(Фамилия,<text:span text:style-name="T2"> </text:span>инициалы)</text:p>
      <text:p text:style-name="P1"><text:span text:style-name="T3">организационно-правовая</text:span><text:span text:style-name="T4"> </text:span><text:span text:style-name="T3">форма)</text:span><text:span text:style-name="T4"> <text:s text:c="17"/></text:span><text:span text:style-name="T3">_________________________</text:span></text:p>
      <text:p text:style-name="P2"><text:span text:style-name="T2"><text:s text:c="55"/></text:span>(директор<text:span text:style-name="T2"> </text:span>или<text:span text:style-name="T2"> </text:span>иное</text:p>
      <text:p text:style-name="P2"><text:span text:style-name="T2"><text:s text:c="56"/></text:span>должностное<text:span text:style-name="T2"> 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50"/></text:span>должностную<text:span text:style-name="T2"> </text:span>инструкцию)</text:p>
      <text:p text:style-name="P3"><text:s/></text:p>
      <text:p text:style-name="P2"><text:span text:style-name="T2"><text:s text:c="5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<text:span text:style-name="T2"><text:s text:c="48"/></text:span>м.п.</text:p>
      <text:p text:style-name="P3"><text:s/></text:p>
      <text:p text:style-name="P5">Должностная инструкция контрольного мастера (участка, цеха)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Контрольный<text:span text:style-name="T2"> </text:span>мастер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контрольного<text:span text:style-name="T2"> <text:s/></text:span>мастера<text:span text:style-name="T2"> </text:span>назначается<text:span text:style-name="T2"> </text:span>лицо,<text:span text:style-name="T2"> <text:s/></text:span>имеющее</text:p>
      <text:p text:style-name="P2">высшее<text:span text:style-name="T2"> <text:s/></text:span>профессиональное<text:span text:style-name="T2"> <text:s/></text:span>(техническое)<text:span text:style-name="T2"> <text:s/></text:span>образование<text:span text:style-name="T2"> <text:s/></text:span>и<text:span text:style-name="T2"> <text:s/></text:span>стаж<text:span text:style-name="T2"> <text:s/></text:span>работы<text:span text:style-name="T2"> <text:s/></text:span>на</text:p>
      <text:p text:style-name="P2">производстве<text:span text:style-name="T2"> <text:s/></text:span>не<text:span text:style-name="T2"> <text:s/></text:span>менее<text:span text:style-name="T2"> </text:span>1<text:span text:style-name="T2"> </text:span>года<text:span text:style-name="T2"> </text:span>или<text:span text:style-name="T2"> </text:span>среднее<text:span text:style-name="T2"> </text:span>профессиональное<text:span text:style-name="T2"> </text:span>(техническое)</text:p>
      <text:p text:style-name="P2">образование<text:span text:style-name="T2"> </text:span>и<text:span text:style-name="T2"> </text:span>стаж<text:span text:style-name="T2"> </text:span>работы<text:span text:style-name="T2"> </text:span>на<text:span text:style-name="T2"> </text:span>производстве<text:span text:style-name="T2"> </text:span>не<text:span text:style-name="T2"> </text:span>менее<text:span text:style-name="T2"> </text:span>3<text:span text:style-name="T2"> </text:span>лет.</text:p>
      <text:p text:style-name="P2"><text:span text:style-name="T2"><text:s text:c="5"/></text:span>1.3.<text:span text:style-name="T2"> </text:span>Контрольный<text:span text:style-name="T2"> <text:s/></text:span>мастер<text:span text:style-name="T2"> <text:s/></text:span>назначается<text:span text:style-name="T2"> <text:s/></text:span>и<text:span text:style-name="T2"> <text:s/></text:span>освобождается<text:span text:style-name="T2"> </text:span>от<text:span text:style-name="T2"> </text:span>должности</text:p>
      <text:p text:style-name="P2">руководителем<text:span text:style-name="T2"> </text:span>предприятия<text:span text:style-name="T2"> <text:s text:c="6"/></text:span>и<text:span text:style-name="T2"> <text:s text:c="6"/></text:span>непосредственно<text:span text:style-name="T2"> <text:s text:c="6"/></text:span>подчиняется</text:p>
      <text:p text:style-name="P2">________________________________________________________________________.</text:p>
      <text:p text:style-name="P2"><text:span text:style-name="T2"><text:s text:c="5"/></text:span>1.4.<text:span text:style-name="T2"> </text:span>Контрольный<text:span text:style-name="T2"> </text:span>мастер<text:span text:style-name="T2"> </text:span>должен<text:span text:style-name="T2"> </text:span>знать:</text:p>
      <text:p text:style-name="P2"><text:span text:style-name="T2"><text:s text:c="5"/></text:span>-<text:span text:style-name="T2"> </text:span>законодательные<text:span text:style-name="T2"> </text:span>и<text:span text:style-name="T2"> </text:span>нормативные<text:span text:style-name="T2"> </text:span>правовые<text:span text:style-name="T2"> </text:span>акты,<text:span text:style-name="T2"> </text:span>методические<text:span text:style-name="T2"> </text:span>и<text:span text:style-name="T2"> </text:span>другие</text:p>
      <text:p text:style-name="P2">материалы<text:span text:style-name="T2"> </text:span>по<text:span text:style-name="T2"> </text:span>управлению<text:span text:style-name="T2"> </text:span>качеством<text:span text:style-name="T2"> </text:span>продукции;</text:p>
      <text:p text:style-name="P2"><text:span text:style-name="T2"><text:s text:c="5"/></text:span>-<text:span text:style-name="T2"> </text:span>технологические<text:span text:style-name="T2"> </text:span>процессы<text:span text:style-name="T2"> </text:span>и<text:span text:style-name="T2"> </text:span>режимы<text:span text:style-name="T2"> </text:span>производства;</text:p>
      <text:p text:style-name="P2"><text:span text:style-name="T2"><text:s text:c="5"/></text:span>-<text:span text:style-name="T2"> </text:span>основные<text:span text:style-name="T2"> <text:s/></text:span>технологические<text:span text:style-name="T2"> <text:s/></text:span>и<text:span text:style-name="T2"> <text:s/></text:span>конструктивные<text:span text:style-name="T2"> <text:s/></text:span>данные<text:span text:style-name="T2"> <text:s text:c="2"/></text:span>выпускаемой</text:p>
      <text:p text:style-name="P2">продукции;</text:p>
      <text:p text:style-name="P2"><text:span text:style-name="T2"><text:s text:c="5"/></text:span>-<text:span text:style-name="T2"> </text:span>технические<text:span text:style-name="T2"> <text:s/></text:span>и<text:span text:style-name="T2"> <text:s/></text:span>экономические<text:span text:style-name="T2"> <text:s/></text:span>требования<text:span text:style-name="T2"> <text:s/></text:span>к<text:span text:style-name="T2"> <text:s/></text:span>сырью,<text:span text:style-name="T2"> <text:s text:c="2"/></text:span>материалам,</text:p>
      <text:p text:style-name="P2">полуфабрикатам,<text:span text:style-name="T2"> </text:span>комплектующим<text:span text:style-name="T2"> </text:span>изделиям<text:span text:style-name="T2"> </text:span>и<text:span text:style-name="T2"> </text:span>готовой<text:span text:style-name="T2"> </text:span>продукции;</text:p>
      <text:p text:style-name="P2"><text:span text:style-name="T2"><text:s text:c="5"/></text:span>-<text:span text:style-name="T2"> </text:span>действующие<text:span text:style-name="T2"> </text:span>в<text:span text:style-name="T2"> </text:span>отрасли<text:span text:style-name="T2"> <text:s/></text:span>и<text:span text:style-name="T2"> <text:s/></text:span>на<text:span text:style-name="T2"> <text:s/></text:span>предприятии<text:span text:style-name="T2"> <text:s/></text:span>стандарты,<text:span text:style-name="T2"> <text:s/></text:span>технические</text:p>
      <text:p text:style-name="P2">условия,<text:span text:style-name="T2"> </text:span>нормативы<text:span text:style-name="T2"> </text:span>качественных<text:span text:style-name="T2"> </text:span>показателей,<text:span text:style-name="T2"> </text:span>технологические<text:span text:style-name="T2"> </text:span>инструкции;</text:p>
      <text:p text:style-name="P2"><text:soft-page-break/><text:span text:style-name="T2"><text:s text:c="5"/></text:span>-<text:span text:style-name="T2"> </text:span>системы,<text:span text:style-name="T2"> </text:span>средства<text:span text:style-name="T2"> </text:span>и<text:span text:style-name="T2"> </text:span>методы<text:span text:style-name="T2"> </text:span>технического<text:span text:style-name="T2"> </text:span>контроля<text:span text:style-name="T2"> </text:span>производства;</text:p>
      <text:p text:style-name="P2"><text:span text:style-name="T2"><text:s text:c="5"/></text:span>-<text:span text:style-name="T2"> </text:span>правила<text:span text:style-name="T2"> </text:span>приемки<text:span text:style-name="T2"> </text:span>и<text:span text:style-name="T2"> </text:span>хранения<text:span text:style-name="T2"> </text:span>готовой<text:span text:style-name="T2"> </text:span>продукции,<text:span text:style-name="T2"> <text:s/></text:span>сырья,<text:span text:style-name="T2"> <text:s/></text:span>материалов,</text:p>
      <text:p text:style-name="P2">полуфабрикатов,<text:span text:style-name="T2"> </text:span>комплектующих<text:span text:style-name="T2"> <text:s/></text:span>изделий,<text:span text:style-name="T2"> <text:s/></text:span>методы<text:span text:style-name="T2"> <text:s/></text:span>отбора<text:span text:style-name="T2"> <text:s text:c="2"/></text:span>проб,<text:span text:style-name="T2"> <text:s text:c="2"/></text:span>порядок</text:p>
      <text:p text:style-name="P2">маркировки<text:span text:style-name="T2"> </text:span>и<text:span text:style-name="T2"> </text:span>упаковки<text:span text:style-name="T2"> </text:span>продукции;</text:p>
      <text:p text:style-name="P2"><text:span text:style-name="T2"><text:s text:c="5"/></text:span>-<text:span text:style-name="T2"> </text:span>положение<text:span text:style-name="T2"> </text:span>о<text:span text:style-name="T2"> </text:span>товарных<text:span text:style-name="T2"> </text:span>знаках<text:span text:style-name="T2"> </text:span>и<text:span text:style-name="T2"> </text:span>кодах;</text:p>
      <text:p text:style-name="P2"><text:span text:style-name="T2"><text:s text:c="5"/></text:span>-<text:span text:style-name="T2"> </text:span>порядок<text:span text:style-name="T2"> <text:s text:c="2"/></text:span>аттестации<text:span text:style-name="T2"> <text:s text:c="2"/></text:span>качества<text:span text:style-name="T2"> <text:s text:c="2"/></text:span>промышленной<text:span text:style-name="T2"> <text:s text:c="2"/></text:span>продукции;<text:span text:style-name="T2"> <text:s text:c="2"/></text:span>виды</text:p>
      <text:p text:style-name="P2">производственного<text:span text:style-name="T2"> </text:span>брака,<text:span text:style-name="T2"> </text:span>методы<text:span text:style-name="T2"> </text:span>его<text:span text:style-name="T2"> </text:span>предупреждения<text:span text:style-name="T2"> </text:span>и<text:span text:style-name="T2"> </text:span>устранения;</text:p>
      <text:p text:style-name="P2"><text:span text:style-name="T2"><text:s text:c="5"/></text:span>-<text:span text:style-name="T2"> </text:span>правила<text:span text:style-name="T2"> </text:span>проведения<text:span text:style-name="T2"> </text:span>испытаний<text:span text:style-name="T2"> </text:span>и<text:span text:style-name="T2"> </text:span>приемки<text:span text:style-name="T2"> </text:span>продукции;</text:p>
      <text:p text:style-name="P2"><text:span text:style-name="T2"><text:s text:c="5"/></text:span>-<text:span text:style-name="T2"> </text:span>порядок<text:span text:style-name="T2"> <text:s/></text:span>оформления<text:span text:style-name="T2"> <text:s text:c="2"/></text:span>технической<text:span text:style-name="T2"> <text:s text:c="2"/></text:span>документации,<text:span text:style-name="T2"> <text:s text:c="2"/></text:span>удостоверяющей</text:p>
      <text:p text:style-name="P2">качество<text:span text:style-name="T2"> </text:span>продукции<text:span text:style-name="T2"> </text:span>(работ,<text:span text:style-name="T2"> </text:span>услуг)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правила<text:span text:style-name="T2"> </text:span>внутреннего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Во<text:span text:style-name="T2"> </text:span>время<text:span text:style-name="T2"> </text:span>отсутствия<text:span text:style-name="T2"> </text:span>контрольного<text:span text:style-name="T2"> </text:span>мастера<text:span text:style-name="T2"> </text:span>(командировка,<text:span text:style-name="T2"> </text:span>отпуск,</text:p>
      <text:p text:style-name="P2">болезнь<text:span text:style-name="T2"> <text:s text:c="2"/></text:span>и<text:span text:style-name="T2"> <text:s text:c="2"/></text:span>пр.)<text:span text:style-name="T2"> <text:s text:c="2"/></text:span>его<text:span text:style-name="T2"> <text:s text:c="2"/></text:span>обязанности<text:span text:style-name="T2"> <text:s text:c="2"/></text:span>исполняет<text:span text:style-name="T2"> <text:s/></text:span>лицо,<text:span text:style-name="T2"> <text:s/></text:span>назначенное<text:span text:style-name="T2"> <text:s/></text:span>в</text:p>
      <text:p text:style-name="P2">установленном<text:span text:style-name="T2"> </text:span>порядке.</text:p>
      <text:p text:style-name="P2"><text:span text:style-name="T2"><text:s text:c="5"/></text:span>1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Контрольный<text:span text:style-name="T2"> </text:span>мастер:</text:p>
      <text:p text:style-name="P2"><text:span text:style-name="T2"><text:s text:c="5"/></text:span>2.1.<text:span text:style-name="T2"> </text:span>Организует<text:span text:style-name="T2"> <text:s text:c="2"/></text:span>на<text:span text:style-name="T2"> <text:s/></text:span>закрепленном<text:span text:style-name="T2"> <text:s/></text:span>участке<text:span text:style-name="T2"> <text:s/></text:span>работу<text:span text:style-name="T2"> <text:s/></text:span>по<text:span text:style-name="T2"> <text:s/></text:span>контролю<text:span text:style-name="T2"> <text:s/></text:span>и</text:p>
      <text:p text:style-name="P2">повышению<text:span text:style-name="T2"> </text:span>качества<text:span text:style-name="T2"> </text:span>продукции<text:span text:style-name="T2"> </text:span>и<text:span text:style-name="T2"> </text:span>услуг,<text:span text:style-name="T2"> </text:span>комплектности<text:span text:style-name="T2"> </text:span>выпускаемых<text:span text:style-name="T2"> </text:span>изделий<text:span text:style-name="T2"> </text:span>и</text:p>
      <text:p text:style-name="P2">учету<text:span text:style-name="T2"> </text:span>брака.</text:p>
      <text:p text:style-name="P2"><text:span text:style-name="T2"><text:s text:c="5"/></text:span>2.2.<text:span text:style-name="T2"> </text:span>Контролирует<text:span text:style-name="T2"> <text:s/></text:span>правильность<text:span text:style-name="T2"> <text:s/></text:span>установления<text:span text:style-name="T2"> <text:s/></text:span>сортности<text:span text:style-name="T2"> <text:s text:c="2"/></text:span>продукции</text:p>
      <text:p text:style-name="P2">(изделий,<text:span text:style-name="T2"> </text:span>полуфабрикатов),<text:span text:style-name="T2"> <text:s text:c="3"/></text:span>ее<text:span text:style-name="T2"> <text:s text:c="2"/></text:span>соответствие<text:span text:style-name="T2"> <text:s text:c="2"/></text:span>утвержденным<text:span text:style-name="T2"> <text:s text:c="2"/></text:span>образцам</text:p>
      <text:p text:style-name="P2">(эталонам),<text:span text:style-name="T2"> </text:span>стандартам,<text:span text:style-name="T2"> <text:s text:c="5"/></text:span>техническим<text:span text:style-name="T2"> <text:s text:c="5"/></text:span>условиям<text:span text:style-name="T2"> <text:s text:c="5"/></text:span>и<text:span text:style-name="T2"> <text:s text:c="5"/></text:span>другой</text:p>
      <text:p text:style-name="P2">нормативно-технической<text:span text:style-name="T2"> </text:span>документации,<text:span text:style-name="T2"> <text:s/></text:span>соблюдение<text:span text:style-name="T2"> <text:s/></text:span>технологических<text:span text:style-name="T2"> </text:span>режимов</text:p>
      <text:p text:style-name="P2">на<text:span text:style-name="T2"> </text:span>всех<text:span text:style-name="T2"> </text:span>стадиях<text:span text:style-name="T2"> </text:span>производственного<text:span text:style-name="T2"> <text:s/></text:span>процесса,<text:span text:style-name="T2"> <text:s/></text:span>инструкций<text:span text:style-name="T2"> <text:s text:c="2"/></text:span>и<text:span text:style-name="T2"> <text:s/></text:span>методик<text:span text:style-name="T2"> <text:s/></text:span>по</text:p>
      <text:p text:style-name="P2">техническому<text:span text:style-name="T2"> </text:span>контролю<text:span text:style-name="T2"> <text:s/></text:span>на<text:span text:style-name="T2"> <text:s/></text:span>рабочих<text:span text:style-name="T2"> <text:s/></text:span>местах,<text:span text:style-name="T2"> <text:s/></text:span>качество<text:span text:style-name="T2"> <text:s/></text:span>тары<text:span text:style-name="T2"> <text:s/></text:span>и<text:span text:style-name="T2"> <text:s/></text:span>упаковки,</text:p>
      <text:p text:style-name="P2">техническое<text:span text:style-name="T2"> </text:span>состояние<text:span text:style-name="T2"> </text:span>оборудования<text:span text:style-name="T2"> </text:span>и<text:span text:style-name="T2"> </text:span>средств<text:span text:style-name="T2"> </text:span>транспорта,<text:span text:style-name="T2"> <text:s/></text:span>хранение<text:span text:style-name="T2"> </text:span>сырья,</text:p>
      <text:p text:style-name="P2">материалов,<text:span text:style-name="T2"> </text:span>полуфабрикатов,<text:span text:style-name="T2"> </text:span>комплектующих<text:span text:style-name="T2"> </text:span>изделий,<text:span text:style-name="T2"> </text:span>готовой<text:span text:style-name="T2"> </text:span>продукции.</text:p>
      <text:p text:style-name="P2"><text:span text:style-name="T2"><text:s text:c="5"/></text:span>2.3.<text:span text:style-name="T2"> </text:span>Руководит<text:span text:style-name="T2"> <text:s/></text:span>работой<text:span text:style-name="T2"> <text:s/></text:span>по<text:span text:style-name="T2"> <text:s/></text:span>оформлению<text:span text:style-name="T2"> <text:s/></text:span>технической<text:span text:style-name="T2"> <text:s text:c="2"/></text:span>документации,</text:p>
      <text:p text:style-name="P2">удостоверяющей<text:span text:style-name="T2"> </text:span>качество<text:span text:style-name="T2"> <text:s/></text:span>и<text:span text:style-name="T2"> <text:s/></text:span>комплектность<text:span text:style-name="T2"> <text:s/></text:span>выпускаемых<text:span text:style-name="T2"> <text:s/></text:span>или<text:span text:style-name="T2"> <text:s/></text:span>поставляемых</text:p>
      <text:p text:style-name="P2">изделий<text:span text:style-name="T2"> </text:span>(паспортов,<text:span text:style-name="T2"> <text:s/></text:span>сертификатов),<text:span text:style-name="T2"> <text:s/></text:span>аттестации<text:span text:style-name="T2"> </text:span>продукции<text:span text:style-name="T2"> <text:s/></text:span>по<text:span text:style-name="T2"> <text:s/></text:span>категориям</text:p>
      <text:p text:style-name="P2">качества.</text:p>
      <text:p text:style-name="P2"><text:span text:style-name="T2"><text:s text:c="5"/></text:span>2.4.<text:span text:style-name="T2"> </text:span>Следит<text:span text:style-name="T2"> <text:s text:c="2"/></text:span>за<text:span text:style-name="T2"> <text:s text:c="2"/></text:span>соблюдением<text:span text:style-name="T2"> <text:s text:c="2"/></text:span>графиков<text:span text:style-name="T2"> <text:s text:c="2"/></text:span>проверки<text:span text:style-name="T2"> <text:s text:c="2"/></text:span>на<text:span text:style-name="T2"> <text:s text:c="2"/></text:span>точность</text:p>
      <text:p text:style-name="P2">производственного<text:span text:style-name="T2"> </text:span>оборудования<text:span text:style-name="T2"> <text:s text:c="7"/></text:span>и<text:span text:style-name="T2"> <text:s text:c="7"/></text:span>оснастки,<text:span text:style-name="T2"> <text:s text:c="6"/></text:span>состоянием</text:p>
      <text:p text:style-name="P2">контрольно-измерительных<text:span text:style-name="T2"> </text:span>средств,<text:span text:style-name="T2"> <text:s/></text:span>их<text:span text:style-name="T2"> <text:s text:c="2"/></text:span>наличием<text:span text:style-name="T2"> <text:s text:c="2"/></text:span>на<text:span text:style-name="T2"> <text:s text:c="2"/></text:span>рабочих<text:span text:style-name="T2"> <text:s text:c="2"/></text:span>местах,</text:p>
      <text:p text:style-name="P2">своевременным<text:span text:style-name="T2"> </text:span>представлением<text:span text:style-name="T2"> </text:span>для<text:span text:style-name="T2"> </text:span>государственной<text:span text:style-name="T2"> </text:span>поверки.</text:p>
      <text:p text:style-name="P2"><text:span text:style-name="T2"><text:s text:c="5"/></text:span>2.5.<text:span text:style-name="T2"> </text:span>Принимает<text:span text:style-name="T2"> </text:span>меры<text:span text:style-name="T2"> </text:span>по<text:span text:style-name="T2"> <text:s/></text:span>предотвращению<text:span text:style-name="T2"> <text:s/></text:span>производства<text:span text:style-name="T2"> <text:s/></text:span>продукции,<text:span text:style-name="T2"> <text:s/></text:span>не</text:p>
      <text:p text:style-name="P2">соответствующей<text:span text:style-name="T2"> </text:span>установленным<text:span text:style-name="T2"> </text:span>требованиям,<text:span text:style-name="T2"> <text:s/></text:span>выявлению<text:span text:style-name="T2"> </text:span>причин<text:span text:style-name="T2"> </text:span>и<text:span text:style-name="T2"> </text:span>виновников</text:p>
      <text:p text:style-name="P2">брака,<text:span text:style-name="T2"> </text:span>поступления<text:span text:style-name="T2"> </text:span>рекламаций<text:span text:style-name="T2"> </text:span>на<text:span text:style-name="T2"> </text:span>готовую<text:span text:style-name="T2"> </text:span>продукцию,<text:span text:style-name="T2"> <text:s/></text:span>а<text:span text:style-name="T2"> </text:span>также<text:span text:style-name="T2"> </text:span>разработке<text:span text:style-name="T2"> </text:span>и</text:p>
      <text:p text:style-name="P2">внедрению<text:span text:style-name="T2"> </text:span>мероприятий,<text:span text:style-name="T2"> <text:s text:c="3"/></text:span>направленных<text:span text:style-name="T2"> <text:s text:c="3"/></text:span>на<text:span text:style-name="T2"> <text:s text:c="3"/></text:span>повышение<text:span text:style-name="T2"> <text:s text:c="3"/></text:span>качества<text:span text:style-name="T2"> <text:s text:c="2"/></text:span>и</text:p>
      <text:p text:style-name="P2">конкурентоспособности<text:span text:style-name="T2"> </text:span>продукции<text:span text:style-name="T2"> </text:span>и<text:span text:style-name="T2"> </text:span>услуг.</text:p>
      <text:p text:style-name="P2"><text:span text:style-name="T2"><text:s text:c="5"/></text:span>2.6.<text:span text:style-name="T2"> </text:span>Участвует<text:span text:style-name="T2"> <text:s/></text:span>в<text:span text:style-name="T2"> </text:span>разработке<text:span text:style-name="T2"> </text:span>и<text:span text:style-name="T2"> </text:span>внедрении<text:span text:style-name="T2"> </text:span>наиболее<text:span text:style-name="T2"> </text:span>совершенных<text:span text:style-name="T2"> </text:span>систем</text:p>
      <text:p text:style-name="P2">управления<text:span text:style-name="T2"> </text:span>качеством<text:span text:style-name="T2"> <text:s/></text:span>продукции,<text:span text:style-name="T2"> <text:s/></text:span>методов<text:span text:style-name="T2"> <text:s text:c="2"/></text:span>контроля<text:span text:style-name="T2"> <text:s text:c="2"/></text:span>(включая<text:span text:style-name="T2"> <text:s text:c="2"/></text:span>входной</text:p>
      <text:p text:style-name="P2">контроль<text:span text:style-name="T2"> </text:span>поступающих<text:span text:style-name="T2"> </text:span>комплектующих<text:span text:style-name="T2"> </text:span>изделий,<text:span text:style-name="T2"> </text:span>материалов<text:span text:style-name="T2"> </text:span>и<text:span text:style-name="T2"> </text:span>полуфабрикатов),</text:p>
      <text:p text:style-name="P2">новых<text:span text:style-name="T2"> </text:span>и<text:span text:style-name="T2"> </text:span>пересмотренных<text:span text:style-name="T2"> <text:s/></text:span>действующих<text:span text:style-name="T2"> <text:s/></text:span>стандартов,<text:span text:style-name="T2"> <text:s/></text:span>технических<text:span text:style-name="T2"> <text:s/></text:span>условий<text:span text:style-name="T2"> <text:s/></text:span>и</text:p>
      <text:p text:style-name="P2">прочих<text:span text:style-name="T2"> </text:span>нормативов<text:span text:style-name="T2"> </text:span>и<text:span text:style-name="T2"> </text:span>инструкций.</text:p>
      <text:p text:style-name="P2"><text:span text:style-name="T2"><text:s text:c="5"/></text:span>2.7.<text:span text:style-name="T2"> </text:span>Осуществляет<text:span text:style-name="T2"> </text:span>контроль<text:span text:style-name="T2"> </text:span>за<text:span text:style-name="T2"> </text:span>соблюдением<text:span text:style-name="T2"> </text:span>подчиненными<text:span text:style-name="T2"> </text:span>правил<text:span text:style-name="T2"> </text:span>охраны</text:p>
      <text:p text:style-name="P2">труда,<text:span text:style-name="T2"> </text:span>техники<text:span text:style-name="T2"> <text:s/></text:span>безопасности,<text:span text:style-name="T2"> <text:s/></text:span>производственной<text:span text:style-name="T2"> <text:s/></text:span>и<text:span text:style-name="T2"> <text:s/></text:span>трудовой<text:span text:style-name="T2"> <text:s/></text:span>дисциплины,</text:p>
      <text:p text:style-name="P2">правил<text:span text:style-name="T2"> </text:span>внутреннего<text:span text:style-name="T2"> </text:span>трудового<text:span text:style-name="T2"> </text:span>распорядка.</text:p>
      <text:p text:style-name="P2"><text:span text:style-name="T2"><text:s text:c="5"/></text:span>2.8.<text:span text:style-name="T2"> </text:span>Принимает<text:span text:style-name="T2"> </text:span>участие<text:span text:style-name="T2"> </text:span>в<text:span text:style-name="T2"> </text:span>сдаче<text:span text:style-name="T2"> </text:span>готовой<text:span text:style-name="T2"> </text:span>продукции,<text:span text:style-name="T2"> <text:s/></text:span>выполненных<text:span text:style-name="T2"> </text:span>работ</text:p>
      <text:p text:style-name="P2">(услуг)<text:span text:style-name="T2"> </text:span>заказчикам.</text:p>
      <text:p text:style-name="P2"><text:span text:style-name="T2"><text:s text:c="5"/></text:span>2.9.<text:span text:style-name="T2"> </text:span>Вносит<text:span text:style-name="T2"> <text:s/></text:span>предложения<text:span text:style-name="T2"> <text:s/></text:span>о<text:span text:style-name="T2"> <text:s/></text:span>поощрении<text:span text:style-name="T2"> </text:span>работников<text:span text:style-name="T2"> </text:span>или<text:span text:style-name="T2"> </text:span>применении<text:span text:style-name="T2"> </text:span>мер</text:p>
      <text:p text:style-name="P2">материального<text:span text:style-name="T2"> </text:span>воздействия,<text:span text:style-name="T2"> <text:s text:c="2"/></text:span>а<text:span text:style-name="T2"> <text:s text:c="2"/></text:span>также<text:span text:style-name="T2"> <text:s text:c="2"/></text:span>привлечении<text:span text:style-name="T2"> <text:s text:c="2"/></text:span>к<text:span text:style-name="T2"> <text:s text:c="2"/></text:span>дисциплинарной</text:p>
      <text:p text:style-name="P2">ответственности<text:span text:style-name="T2"> </text:span>нарушителей<text:span text:style-name="T2"> </text:span>трудовой<text:span text:style-name="T2"> </text:span>и<text:span text:style-name="T2"> </text:span>производственной<text:span text:style-name="T2"> </text:span>дисциплины.</text:p>
      <text:p text:style-name="P2"><text:span text:style-name="T2"><text:s text:c="5"/></text:span>2.10.<text:span text:style-name="T2"> </text:span>Содействует<text:span text:style-name="T2"> <text:s text:c="2"/></text:span>повышению<text:span text:style-name="T2"> <text:s text:c="2"/></text:span>квалификации<text:span text:style-name="T2"> <text:s text:c="2"/></text:span>и<text:span text:style-name="T2"> <text:s text:c="2"/></text:span>профессионального</text:p>
      <text:p text:style-name="P2">мастерства<text:span text:style-name="T2"> </text:span>рабочих,<text:span text:style-name="T2"> <text:s text:c="2"/></text:span>их<text:span text:style-name="T2"> <text:s text:c="2"/></text:span>обучению<text:span text:style-name="T2"> <text:s text:c="2"/></text:span>и<text:span text:style-name="T2"> <text:s/></text:span>присвоению<text:span text:style-name="T2"> <text:s/></text:span>разрядов,<text:span text:style-name="T2"> <text:s/></text:span>внедрению</text:p>
      <text:p text:style-name="P2">передового<text:span text:style-name="T2"> </text:span>опыта,<text:span text:style-name="T2"> </text:span>проводит<text:span text:style-name="T2"> </text:span>воспитательную<text:span text:style-name="T2"> </text:span>работу<text:span text:style-name="T2"> </text:span>в<text:span text:style-name="T2"> </text:span>коллективе.</text:p>
      <text:p text:style-name="P2"><text:soft-page-break/><text:span text:style-name="T2"><text:s text:c="5"/></text:span>2.11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Контрольный<text:span text:style-name="T2"> </text:span>мастер<text:span text:style-name="T2"> </text:span>имеет<text:span text:style-name="T2"> </text:span>право:</text:p>
      <text:p text:style-name="P2"><text:span text:style-name="T2"><text:s text:c="5"/></text:span>3.1.<text:span text:style-name="T2"> </text:span>Представлять<text:span text:style-name="T2"> <text:s/></text:span>на<text:span text:style-name="T2"> <text:s/></text:span>рассмотрение<text:span text:style-name="T2"> <text:s text:c="2"/></text:span>руководства<text:span text:style-name="T2"> <text:s text:c="2"/></text:span>предложения<text:span text:style-name="T2"> <text:s text:c="2"/></text:span>по</text:p>
      <text:p text:style-name="P2">улучшению<text:span text:style-name="T2"> </text:span>деятельности<text:span text:style-name="T2"> </text:span>предприятия.</text:p>
      <text:p text:style-name="P2"><text:span text:style-name="T2"><text:s text:c="5"/></text:span>3.2.<text:span text:style-name="T2"> </text:span>Подписывать<text:span text:style-name="T2"> <text:s text:c="2"/></text:span>и<text:span text:style-name="T2"> <text:s text:c="2"/></text:span>визировать<text:span text:style-name="T2"> <text:s text:c="2"/></text:span>документы<text:span text:style-name="T2"> <text:s text:c="2"/></text:span>в<text:span text:style-name="T2"> <text:s text:c="2"/></text:span>пределах<text:span text:style-name="T2"> <text:s text:c="2"/></text:span>своей</text:p>
      <text:p text:style-name="P2">компетенции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Получать<text:span text:style-name="T2"> <text:s text:c="2"/></text:span>от<text:span text:style-name="T2"> <text:s text:c="2"/></text:span>руководителей<text:span text:style-name="T2"> <text:s text:c="2"/></text:span>и<text:span text:style-name="T2"> <text:s text:c="2"/></text:span>специалистов<text:span text:style-name="T2"> <text:s text:c="3"/></text:span>структурных</text:p>
      <text:p text:style-name="P2">подразделений<text:span text:style-name="T2"> </text:span>предприятия<text:span text:style-name="T2"> <text:s text:c="2"/></text:span>информацию,<text:span text:style-name="T2"> <text:s text:c="2"/></text:span>связанную<text:span text:style-name="T2"> <text:s text:c="2"/></text:span>с<text:span text:style-name="T2"> <text:s/></text:span>вопросами<text:span text:style-name="T2"> <text:s/></text:span>своей</text:p>
      <text:p text:style-name="P2">деятельности.</text:p>
      <text:p text:style-name="P2"><text:span text:style-name="T2"><text:s text:c="5"/></text:span>3.5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3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Контрольный<text:span text:style-name="T2"> </text:span>мастер<text:span text:style-name="T2"> </text:span>участк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oft-page-break/><text:span text:style-name="T2"><text:s text:c="48"/></text:span>"<text:span text:style-name="T2"> <text:s/></text:span>"<text:span text:style-name="T2"> </text:span>_____________<text:span text:style-name="T2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4:17:00</meta:creation-date>
    <dc:creator>Admin</dc:creator>
    <dc:date>2009-12-04T14:17:00</dc:date>
    <meta:editing-cycles>2</meta:editing-cycles>
    <meta:editing-duration>P15824DT17H31M44S</meta:editing-duration>
    <meta:document-statistic meta:table-count="0" meta:image-count="0" meta:object-count="0" meta:page-count="4" meta:paragraph-count="186" meta:word-count="769" meta:character-count="8929" meta:non-whitespace-character-count="651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