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Утверждена</text:p>
      <text:p text:style-name="Preformatted_20_Text"><text:s text:c="43"/>Приказом Министерства финансов</text:p>
      <text:p text:style-name="Preformatted_20_Text"><text:s text:c="53"/>Российской Федерации</text:p>
      <text:p text:style-name="Preformatted_20_Text"><text:s text:c="44"/>от 13 декабря 1993 г. Nо. 121</text:p>
      <text:p text:style-name="Preformatted_20_Text"><text:s text:c="3"/></text:p>
      <text:p text:style-name="Preformatted_20_Text"><text:s text:c="60"/>ФОРМА Nо. 8-Г</text:p>
      <text:p text:style-name="Preformatted_20_Text"><text:s text:c="3"/></text:p>
      <text:p text:style-name="Preformatted_20_Text"><text:s text:c="3"/>Гостиница ____________________________________________________________</text:p>
      <text:p text:style-name="Preformatted_20_Text"><text:s text:c="3"/>Комната ______________________________________________________________</text:p>
      <text:p text:style-name="Preformatted_20_Text"><text:s text:c="3"/></text:p>
      <text:p text:style-name="Preformatted_20_Text"><text:s text:c="25"/>КВИТАНЦИЯ Nо. ____________</text:p>
      <text:p text:style-name="Preformatted_20_Text"><text:s text:c="18"/>НА ВОЗВРАТ ДЕНЕГ К СЧЕТУ Nо. ___________</text:p>
      <text:p text:style-name="Preformatted_20_Text"><text:s text:c="3"/></text:p>
      <text:p text:style-name="Preformatted_20_Text"><text:s text:c="3"/>Гр. _________________________________________________________________,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3"/>проживавшему(ей) __________________ <text:s/>по <text:s/>_____________________________</text:p>
      <text:p text:style-name="Preformatted_20_Text"><text:s text:c="23"/>(дата, часы) <text:s text:c="16"/>(дата, часы)</text:p>
      <text:p text:style-name="Preformatted_20_Text"><text:s text:c="3"/></text:p>
      <text:p text:style-name="Preformatted_20_Text"><text:s text:c="3"/>Возвращено за:</text:p>
      <text:p text:style-name="Preformatted_20_Text"><text:s text:c="3"/>а) проживание ______________________________, ________________________</text:p>
      <text:p text:style-name="Preformatted_20_Text"><text:s text:c="22"/>(кол-во, койко-суток) <text:s text:c="14"/>(сумма)</text:p>
      <text:p text:style-name="Preformatted_20_Text"><text:s text:c="3"/></text:p>
      <text:p text:style-name="Preformatted_20_Text"><text:s text:c="3"/>Всего ___________________________________ руб. __________________ коп.</text:p>
      <text:p text:style-name="Preformatted_20_Text"><text:s text:c="3"/>______________________________________________________________________</text:p>
      <text:p text:style-name="Preformatted_20_Text"><text:s text:c="30"/>(сумма прописью)</text:p>
      <text:p text:style-name="Preformatted_20_Text"><text:s text:c="3"/></text:p>
      <text:p text:style-name="Preformatted_20_Text"><text:s text:c="3"/>"___"__________ 19__ г.</text:p>
      <text:p text:style-name="Preformatted_20_Text"><text:s text:c="3"/></text:p>
      <text:p text:style-name="Preformatted_20_Text"><text:s text:c="24"/>Получил __________________________</text:p>
      <text:p text:style-name="Preformatted_20_Text"><text:s text:c="39"/>(подпись)</text:p>
      <text:p text:style-name="Preformatted_20_Text"><text:s text:c="3"/></text:p>
      <text:p text:style-name="Preformatted_20_Text"><text:s text:c="24"/>Выдал ____________________________</text:p>
      <text:p text:style-name="Preformatted_20_Text"><text:s text:c="39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Заполняется при оформлении возврата денег проживающему, <text:s/>досрочно</text:p>
      <text:p text:style-name="Preformatted_20_Text"><text:s text:c="3"/>выезжающему из гостиницы.</text:p>
      <text:p text:style-name="Preformatted_20_Text"><text:s text:c="8"/>Выписываются работником гостиницы в одном экземпляре.</text:p>
      <text:p text:style-name="Preformatted_20_Text"><text:s text:c="8"/>Сдается в бухгалтерию вместе с "Кассовым отчетом" (ф. <text:s/>Nо. <text:s/>5-Г).</text:p>
      <text:p text:style-name="Preformatted_20_Text"><text:s text:c="3"/>При оформлении возврата на первом и третьем экземплярах счета (ф. <text:s/>Nо.</text:p>
      <text:p text:style-name="Preformatted_20_Text"><text:s text:c="3"/>3-Г) <text:s/>или <text:s/>на <text:s/>первом <text:s/>и <text:s/>втором <text:s/>(ф. <text:s/>Nо. <text:s/>3-Гм) <text:s/>делается <text:s/>отметка о</text:p>
      <text:p text:style-name="Preformatted_20_Text"><text:s text:c="3"/>произведенном возврате.</text:p>
      <text:p text:style-name="Preformatted_20_Text"><text:s text:c="8"/>Работник бухгалтерии сверяет идентичность подписи гостя в ф. <text:s/>Nо.</text:p>
      <text:p text:style-name="Preformatted_20_Text"><text:s text:c="3"/>8-Г с подписью <text:s/>в <text:s/>ф. <text:s/>Nо. <text:s/>1-Г, <text:s/>после <text:s/>чего <text:s/>анкета <text:s/>возвращается <text:s/>в</text:p>
      <text:p text:style-name="Preformatted_20_Text"><text:s text:c="3"/>администраторскую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1" meta:word-count="144" meta:character-count="2171" meta:non-whitespace-character-count="1289"/>
    <meta:generator>LibreOffice/3.4$Unix LibreOffice_project/340m1$Build-302</meta:generator>
  </office:meta>
</office:document-meta>
</file>