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end" style:justify-single-word="false"/>
      <style:text-properties fo:color="#222222"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222222"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222222" style:font-name="Verdan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222222" style:font-name="Verdan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color="#222222" style:font-name="Verdana" fo:font-size="10pt" style:font-size-asian="10pt" style:font-size-complex="10pt"/>
    </style:style>
    <style:style style:name="T1" style:family="text">
      <style:text-properties style:font-name-complex="Verdana"/>
    </style:style>
    <style:style style:name="T2" style:family="text">
      <style:text-properties style:font-name-complex="Tahoma"/>
    </style:style>
    <style:style style:name="T3" style:family="text">
      <style:text-properties style:font-name-asian="Verdana" style:font-name-complex="Verdana"/>
    </style:style>
    <style:style style:name="T4" style:family="text">
      <style:text-properties fo:color="#000000" style:font-name="Verdana" fo:font-size="10pt" style:text-underline-style="none" style:font-size-asian="10pt" style:font-name-complex="Tahoma" style:font-size-complex="10pt"/>
    </style:style>
    <style:style style:name="T5" style:family="text">
      <style:text-properties fo:color="#222222" style:font-name="Verdana" fo:font-size="10pt" style:font-size-asian="10pt" style:font-size-complex="10pt"/>
    </style:style>
    <style:style style:name="T6" style:family="text">
      <style:text-properties fo:color="#222222" style:font-name="Verdana" fo:font-size="10pt" style:font-size-asian="10pt" style:font-name-complex="Tahoma" style:font-size-complex="10pt"/>
    </style:style>
    <style:style style:name="T7" style:family="text">
      <style:text-properties fo:color="#222222" style:font-name="Verdana" fo:font-size="10pt" style:font-name-asian="Verdana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Директору</text:span><text:span text:style-name="T3"> </text:span>ООО<text:span text:style-name="T3"> </text:span>«__________»</text:p>
      <text:p text:style-name="P2">_________________________</text:p>
      <text:p text:style-name="P2">от<text:span text:style-name="T3"> </text:span>_______________________</text:p>
      <text:p text:style-name="P2"/>
      <text:p text:style-name="P2"/>
      <text:p text:style-name="P6"><text:a xlink:type="simple" xlink:href="http://blanker.ru/doc/zayavlenie-o-predostavlenii-pererivov-dlya-kormleniya-rebenka"><text:span text:style-name="Internet_20_link"><text:span text:style-name="T4">Заявление</text:span></text:span></text:a></text:p>
      <text:p text:style-name="P1"/>
      <text:p text:style-name="P4"/>
      <text:p text:style-name="P3"><text:span text:style-name="T2">Прошу</text:span><text:span text:style-name="T3"> </text:span>предоставить<text:span text:style-name="T3"> </text:span>в<text:span text:style-name="T3"> </text:span>течение<text:span text:style-name="T3"> </text:span>рабочего<text:span text:style-name="T3"> </text:span>дня <text:span text:style-name="T3"> </text:span>в<text:span text:style-name="T3"> </text:span>период<text:span text:style-name="T3"> </text:span>с<text:span text:style-name="T3"> </text:span>1<text:span text:style-name="T3"> </text:span>декабря<text:span text:style-name="T3"> </text:span>2009<text:span text:style-name="T3"> </text:span>года<text:span text:style-name="T3"> </text:span>по<text:span text:style-name="T3"> </text:span>30<text:span text:style-name="T3"> </text:span>июня<text:span text:style-name="T3"> </text:span>2010<text:span text:style-name="T3"> </text:span>года<text:span text:style-name="T3"> </text:span> два<text:span text:style-name="T3"> </text:span>дополнительных<text:span text:style-name="T3"> </text:span>перерыва<text:span text:style-name="T3"> </text:span>для<text:span text:style-name="T3"> </text:span>кормления<text:span text:style-name="T3"> </text:span>ребенка<text:span text:style-name="T3"> </text:span>продолжительностью<text:span text:style-name="T3"> </text:span>30<text:span text:style-name="T3"> </text:span>минут<text:span text:style-name="T3"> </text:span>каждый<text:span text:style-name="T3"> </text:span>и<text:span text:style-name="T3"> </text:span>перенести <text:span text:style-name="T3"> </text:span>указанные<text:span text:style-name="T3"> </text:span>перерывы<text:span text:style-name="T3"> </text:span>в<text:span text:style-name="T3"> </text:span>суммированном<text:span text:style-name="T3"> </text:span>виде<text:span text:style-name="T3"> </text:span>на<text:span text:style-name="T3"> </text:span>конец<text:span text:style-name="T3"> </text:span>рабочего<text:span text:style-name="T3"> </text:span>дня<text:span text:style-name="T3"> </text:span>с<text:span text:style-name="T3"> </text:span>соответствующим<text:span text:style-name="T3"> </text:span>его<text:span text:style-name="T3"> </text:span>сокращением.</text:p>
      <text:p text:style-name="P5"/>
      <text:p text:style-name="P3"><text:span text:style-name="T2">Приложение</text:span><text:span text:style-name="T3"> </text:span>к<text:span text:style-name="T3"> </text:span>заявлению:</text:p>
      <text:p text:style-name="P7"><text:span text:style-name="T5">с</text:span><text:span text:style-name="T6">видетельство</text:span><text:span text:style-name="T7"> </text:span><text:span text:style-name="T5">о</text:span><text:span text:style-name="T7"> </text:span><text:span text:style-name="T5">рождении</text:span><text:span text:style-name="T7"> </text:span><text:span text:style-name="T5">ребенка,</text:span><text:span text:style-name="T7"> </text:span><text:span text:style-name="T5">выданное</text:span><text:span text:style-name="T7"> </text:span><text:span text:style-name="T5">отделом</text:span><text:span text:style-name="T7"> </text:span><text:span text:style-name="T5">ЗАГСа </text:span><text:span text:style-name="T7"> </text:span><text:span text:style-name="T5">города</text:span><text:span text:style-name="T7"> </text:span><text:span text:style-name="T5">_____________</text:span></text:p>
      <text:p text:style-name="P3"/>
      <text:p text:style-name="P3"/>
      <text:p text:style-name="P2">Подпись</text:p>
      <text:p text:style-name="P2"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3:59:00</meta:creation-date>
    <dc:creator>Maria</dc:creator>
    <dc:date>2010-09-01T14:08:00</dc:date>
    <meta:editing-cycles>2</meta:editing-cycles>
    <meta:editing-duration>PT9M</meta:editing-duration>
    <meta:document-statistic meta:table-count="0" meta:image-count="0" meta:object-count="0" meta:page-count="1" meta:paragraph-count="9" meta:word-count="64" meta:character-count="488" meta:non-whitespace-character-count="42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