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5">Должностная инструкция шеф-инженера</text:p>
      <text:p text:style-name="P3"><text:s/></text:p>
      <text:p text:style-name="P1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Шеф-инженер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/text:span>должность<text:span text:style-name="T1"> </text:span>шеф-инженера<text:span text:style-name="T1"> </text:span>I<text:span text:style-name="T1"> </text:span>категории<text:span text:style-name="T1"> </text:span>назначается<text:span text:style-name="T1"> </text:span>лицо,<text:span text:style-name="T1"> </text:span>имеющее</text:p>
      <text:p text:style-name="P2">высшее<text:span text:style-name="T1"> </text:span>профессиональное<text:span text:style-name="T1"> <text:s/></text:span>(техническое)<text:span text:style-name="T1"> <text:s/></text:span>образование<text:span text:style-name="T1"> <text:s/></text:span>и<text:span text:style-name="T1"> <text:s/></text:span>стаж<text:span text:style-name="T1"> <text:s text:c="2"/></text:span>работы<text:span text:style-name="T1"> <text:s text:c="2"/></text:span>в</text:p>
      <text:p text:style-name="P2">должности<text:span text:style-name="T1"> </text:span>шеф-инженера<text:span text:style-name="T1"> <text:s text:c="2"/></text:span>II<text:span text:style-name="T1"> <text:s/></text:span>категории<text:span text:style-name="T1"> <text:s/></text:span>не<text:span text:style-name="T1"> <text:s/></text:span>менее<text:span text:style-name="T1"> <text:s/></text:span>3<text:span text:style-name="T1"> <text:s/></text:span>лет;<text:span text:style-name="T1"> <text:s/></text:span>на<text:span text:style-name="T1"> <text:s/></text:span>должность</text:p>
      <text:p text:style-name="P2">шеф-инженера<text:span text:style-name="T1"> <text:s/></text:span>II<text:span text:style-name="T1"> <text:s/></text:span>категории<text:span text:style-name="T1"> <text:s/></text:span>-<text:span text:style-name="T1"> <text:s/></text:span>лицо,<text:span text:style-name="T1"> <text:s/></text:span>имеющее<text:span text:style-name="T1"> <text:s/></text:span>высшее<text:span text:style-name="T1"> <text:s text:c="2"/></text:span>профессиональное</text:p>
      <text:p text:style-name="P2">(техническое)<text:span text:style-name="T1"> </text:span>образование<text:span text:style-name="T1"> </text:span>и<text:span text:style-name="T1"> </text:span>стаж<text:span text:style-name="T1"> </text:span>работы<text:span text:style-name="T1"> </text:span>в<text:span text:style-name="T1"> </text:span>должности<text:span text:style-name="T1"> </text:span>шеф-инженера<text:span text:style-name="T1"> </text:span>не<text:span text:style-name="T1"> </text:span>менее</text:p>
      <text:p text:style-name="P2">3<text:span text:style-name="T1"> </text:span>лет;<text:span text:style-name="T1"> <text:s/></text:span>на<text:span text:style-name="T1"> </text:span>должность<text:span text:style-name="T1"> </text:span>шеф-инженера<text:span text:style-name="T1"> </text:span>-<text:span text:style-name="T1"> </text:span>лицо,<text:span text:style-name="T1"> </text:span>имеющее<text:span text:style-name="T1"> </text:span>высшее<text:span text:style-name="T1"> </text:span>профессиональное</text:p>
      <text:p text:style-name="P2">(техническое)<text:span text:style-name="T1"> <text:s/></text:span>образование,<text:span text:style-name="T1"> <text:s/></text:span>без<text:span text:style-name="T1"> <text:s/>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3.<text:span text:style-name="T1"> </text:span>Шеф-инженер<text:span text:style-name="T1"> </text:span>назначается<text:span text:style-name="T1"> </text:span>на<text:span text:style-name="T1"> </text:span>должность<text:span text:style-name="T1"> <text:s/></text:span>и<text:span text:style-name="T1"> <text:s/></text:span>освобождается<text:span text:style-name="T1"> <text:s/></text:span>от<text:span text:style-name="T1"> <text:s/></text:span>нее</text:p>
      <text:p text:style-name="P2">руководителем<text:span text:style-name="T1"> </text:span>предприятия<text:span text:style-name="T1"> </text:span>по<text:span text:style-name="T1"> </text:span>представлению<text:span text:style-name="T1"> </text:span>______________________________</text:p>
      <text:p text:style-name="P2">и<text:span text:style-name="T1"> </text:span>подчиняется<text:span text:style-name="T1"> <text:s/></text:span>непосредственно<text:span text:style-name="T1"> </text:span>_________________________________________.</text:p>
      <text:p text:style-name="P2"><text:span text:style-name="T1"><text:s text:c="5"/></text:span>1.4.<text:span text:style-name="T1"> </text:span>Шеф-инженер<text:span text:style-name="T1"> </text:span>должен<text:span text:style-name="T1"> </text:span>знать:</text:p>
      <text:p text:style-name="P2"><text:span text:style-name="T1"><text:s text:c="5"/></text:span>-<text:span text:style-name="T1"> </text:span>директивные,<text:span text:style-name="T1"> <text:s text:c="2"/></text:span>организационно-распорядительные<text:span text:style-name="T1"> <text:s text:c="3"/></text:span>и<text:span text:style-name="T1"> <text:s text:c="3"/></text:span>нормативные</text:p>
      <text:p text:style-name="P2">документы,<text:span text:style-name="T1"> </text:span>методические<text:span text:style-name="T1"> </text:span>материалы<text:span text:style-name="T1"> </text:span>по<text:span text:style-name="T1"> </text:span>вопросам<text:span text:style-name="T1"> </text:span>монтажа,<text:span text:style-name="T1"> </text:span>наладки,<text:span text:style-name="T1"> </text:span>испытаний</text:p>
      <text:p text:style-name="P2">и<text:span text:style-name="T1"> </text:span>хранения<text:span text:style-name="T1"> </text:span>энергооборудования;</text:p>
      <text:p text:style-name="P2"><text:span text:style-name="T1"><text:s text:c="5"/></text:span>-<text:span text:style-name="T1"> </text:span>отраслевой<text:span text:style-name="T1"> <text:s/></text:span>стандарт<text:span text:style-name="T1"> <text:s/></text:span>на<text:span text:style-name="T1"> <text:s/></text:span>проведение<text:span text:style-name="T1"> <text:s/></text:span>шефмонтажных<text:span text:style-name="T1"> </text:span>и<text:span text:style-name="T1"> </text:span>шефналадочных</text:p>
      <text:p text:style-name="P2">работ;</text:p>
      <text:p text:style-name="P2"><text:span text:style-name="T1"><text:s text:c="5"/></text:span>-<text:span text:style-name="T1"> </text:span>техническую,<text:span text:style-name="T1"> <text:s/></text:span>эксплуатационную,<text:span text:style-name="T1"> <text:s/></text:span>технологическую<text:span text:style-name="T1"> <text:s/></text:span>документацию<text:span text:style-name="T1"> <text:s/></text:span>на</text:p>
      <text:p text:style-name="P2">поставляемое<text:span text:style-name="T1"> </text:span>оборудование;</text:p>
      <text:p text:style-name="P2"><text:span text:style-name="T1"><text:s text:c="5"/></text:span>-<text:span text:style-name="T1"> </text:span>перспективы<text:span text:style-name="T1"> <text:s text:c="2"/></text:span>технического<text:span text:style-name="T1"> <text:s/></text:span>развития<text:span text:style-name="T1"> <text:s/></text:span>и<text:span text:style-name="T1"> <text:s/></text:span>особенности<text:span text:style-name="T1"> <text:s/></text:span>деятельности</text:p>
      <text:p text:style-name="P2">предприятия-заказчика<text:span text:style-name="T1"> </text:span>(его<text:span text:style-name="T1"> </text:span>подразделений);</text:p>
      <text:p text:style-name="P2"><text:span text:style-name="T1"><text:s text:c="5"/></text:span>-<text:span text:style-name="T1"> </text:span>принципы<text:span text:style-name="T1"> <text:s text:c="2"/></text:span>работы,<text:span text:style-name="T1"> <text:s text:c="2"/></text:span>технические<text:span text:style-name="T1"> <text:s text:c="2"/></text:span>характеристики,<text:span text:style-name="T1"> <text:s/></text:span>конструктивные</text:p>
      <text:p text:style-name="P2"><text:soft-page-break/>особенности<text:span text:style-name="T1"> </text:span>поставляемого<text:span text:style-name="T1"> </text:span>оборудования;</text:p>
      <text:p text:style-name="P2"><text:span text:style-name="T1"><text:s text:c="5"/></text:span>-<text:span text:style-name="T1"> </text:span>технологию<text:span text:style-name="T1"> <text:s/></text:span>и<text:span text:style-name="T1"> <text:s/></text:span>условия<text:span text:style-name="T1"> <text:s/></text:span>выполнения<text:span text:style-name="T1"> <text:s/></text:span>шефналадочных<text:span text:style-name="T1"> <text:s/></text:span>и<text:span text:style-name="T1"> <text:s/></text:span>шефмонтажных</text:p>
      <text:p text:style-name="P2">работ;</text:p>
      <text:p text:style-name="P2"><text:span text:style-name="T1"><text:s text:c="5"/></text:span>-<text:span text:style-name="T1"> </text:span>приборы<text:span text:style-name="T1"> <text:s text:c="2"/></text:span>и<text:span text:style-name="T1"> <text:s/></text:span>устройства<text:span text:style-name="T1"> <text:s/></text:span>измерения<text:span text:style-name="T1"> <text:s/></text:span>и<text:span text:style-name="T1"> <text:s/></text:span>контроля,<text:span text:style-name="T1"> <text:s/></text:span>применяемые<text:span text:style-name="T1"> <text:s/></text:span>при</text:p>
      <text:p text:style-name="P2">проверке,<text:span text:style-name="T1"> </text:span>наладке<text:span text:style-name="T1"> </text:span>и<text:span text:style-name="T1"> </text:span>испытаниях<text:span text:style-name="T1"> </text:span>поставляемого<text:span text:style-name="T1"> </text:span>оборудования;</text:p>
      <text:p text:style-name="P2"><text:span text:style-name="T1"><text:s text:c="5"/></text:span>-<text:span text:style-name="T1"> </text:span>требования,<text:span text:style-name="T1"> <text:s text:c="2"/></text:span>предъявляемые<text:span text:style-name="T1"> <text:s/></text:span>к<text:span text:style-name="T1"> <text:s/></text:span>оформлению<text:span text:style-name="T1"> <text:s/></text:span>технической<text:span text:style-name="T1"> <text:s/></text:span>и<text:span text:style-name="T1"> <text:s/></text:span>другой</text:p>
      <text:p text:style-name="P2">документации,<text:span text:style-name="T1"> </text:span>предусмотренной<text:span text:style-name="T1"> </text:span>договорами<text:span text:style-name="T1"> <text:s/></text:span>на<text:span text:style-name="T1"> <text:s/></text:span>проведение<text:span text:style-name="T1"> <text:s/></text:span>шефмонтажных<text:span text:style-name="T1"> <text:s/></text:span>и</text:p>
      <text:p text:style-name="P2">(или)<text:span text:style-name="T1"> </text:span>шефналадочных<text:span text:style-name="T1"> </text:span>работ;</text:p>
      <text:p text:style-name="P2"><text:span text:style-name="T1"><text:s text:c="5"/></text:span>-<text:span text:style-name="T1"> </text:span>методы<text:span text:style-name="T1"> </text:span>проведения<text:span text:style-name="T1"> </text:span>технических<text:span text:style-name="T1"> </text:span>расчетов;</text:p>
      <text:p text:style-name="P2"><text:span text:style-name="T1"><text:s text:c="5"/></text:span>-<text:span text:style-name="T1"> </text:span>современные<text:span text:style-name="T1"> </text:span>средства<text:span text:style-name="T1"> </text:span>вычислительной<text:span text:style-name="T1"> </text:span>техники,<text:span text:style-name="T1"> </text:span>коммуникаций<text:span text:style-name="T1"> </text:span>и<text:span text:style-name="T1"> </text:span>связи;</text:p>
      <text:p text:style-name="P2"><text:span text:style-name="T1"><text:s text:c="5"/></text:span>-<text:span text:style-name="T1"> </text:span>достижения<text:span text:style-name="T1"> </text:span>науки<text:span text:style-name="T1"> </text:span>и<text:span text:style-name="T1"> </text:span>техники,<text:span text:style-name="T1"> <text:s/></text:span>передовой<text:span text:style-name="T1"> </text:span>отечественный<text:span text:style-name="T1"> </text:span>и<text:span text:style-name="T1"> <text:s/></text:span>зарубежный</text:p>
      <text:p text:style-name="P2">опыт<text:span text:style-name="T1"> </text:span>в<text:span text:style-name="T1"> </text:span>области<text:span text:style-name="T1"> </text:span>монтажа<text:span text:style-name="T1"> </text:span>и<text:span text:style-name="T1"> </text:span>наладки<text:span text:style-name="T1"> </text:span>энергооборудования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text:s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3"/></text:span>и</text:p>
      <text:p text:style-name="P2"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На<text:span text:style-name="T1"> <text:s/></text:span>время<text:span text:style-name="T1"> <text:s/></text:span>отсутствия<text:span text:style-name="T1"> </text:span>шеф-инженера<text:span text:style-name="T1"> </text:span>(отпуск,<text:span text:style-name="T1"> <text:s/></text:span>болезнь<text:span text:style-name="T1"> </text:span>и<text:span text:style-name="T1"> </text:span>пр.)<text:span text:style-name="T1"> </text:span>его</text:p>
      <text:p text:style-name="P2"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Шеф-инженер<text:span text:style-name="T1"> </text:span>выполняет<text:span text:style-name="T1"> </text:span>следующие<text:span text:style-name="T1"> </text:span>обязанности:</text:p>
      <text:p text:style-name="P2"><text:span text:style-name="T1"><text:s text:c="5"/></text:span>2.1.<text:span text:style-name="T1"> </text:span>Обеспечивает<text:span text:style-name="T1"> <text:s text:c="4"/></text:span>в<text:span text:style-name="T1"> <text:s text:c="4"/></text:span>объеме<text:span text:style-name="T1"> <text:s text:c="4"/></text:span>задания,<text:span text:style-name="T1"> <text:s text:c="4"/></text:span>предусмотренного</text:p>
      <text:p text:style-name="P2">соответствующими<text:span text:style-name="T1"> </text:span>договорами,<text:span text:style-name="T1"> <text:s/></text:span>контроль<text:span text:style-name="T1"> </text:span>за<text:span text:style-name="T1"> </text:span>монтажом,<text:span text:style-name="T1"> </text:span>наладкой,<text:span text:style-name="T1"> </text:span>испытаниями</text:p>
      <text:p text:style-name="P2">и<text:span text:style-name="T1"> </text:span>хранением<text:span text:style-name="T1"> <text:s/></text:span>поставленного<text:span text:style-name="T1"> <text:s text:c="2"/></text:span>предприятием-изготовителем<text:span text:style-name="T1"> <text:s text:c="2"/></text:span>энергетического</text:p>
      <text:p text:style-name="P2">тепло-<text:span text:style-name="T1"> </text:span>и<text:span text:style-name="T1"> <text:s text:c="2"/></text:span>гидромеханического<text:span text:style-name="T1"> <text:s text:c="2"/></text:span>оборудования,<text:span text:style-name="T1"> <text:s text:c="2"/></text:span>находящегося<text:span text:style-name="T1"> <text:s/></text:span>на<text:span text:style-name="T1"> <text:s/></text:span>объекте</text:p>
      <text:p text:style-name="P2">заказчика.</text:p>
      <text:p text:style-name="P2"><text:span text:style-name="T1"><text:s text:c="5"/></text:span>2.2.<text:span text:style-name="T1"> </text:span>Обучает<text:span text:style-name="T1"> <text:s text:c="5"/></text:span>работников,<text:span text:style-name="T1"> <text:s text:c="5"/></text:span>эксплуатирующих<text:span text:style-name="T1"> <text:s text:c="5"/></text:span>поставленное</text:p>
      <text:p text:style-name="P2">предприятием-изготовителем<text:span text:style-name="T1"> </text:span>оборудование,<text:span text:style-name="T1"> </text:span>правильным<text:span text:style-name="T1"> </text:span>приемам<text:span text:style-name="T1"> </text:span>работы.</text:p>
      <text:p text:style-name="P2"><text:span text:style-name="T1"><text:s text:c="5"/></text:span>2.3.<text:span text:style-name="T1"> </text:span>Решает<text:span text:style-name="T1"> <text:s/></text:span>вопросы,<text:span text:style-name="T1"> <text:s/></text:span>связанные<text:span text:style-name="T1"> </text:span>с<text:span text:style-name="T1"> </text:span>техническим<text:span text:style-name="T1"> </text:span>руководством<text:span text:style-name="T1"> </text:span>работами</text:p>
      <text:p text:style-name="P2">по<text:span text:style-name="T1"> </text:span>монтажу,<text:span text:style-name="T1"> </text:span>наладке,<text:span text:style-name="T1"> </text:span>испытаниям<text:span text:style-name="T1"> </text:span>и<text:span text:style-name="T1"> </text:span>эксплуатации<text:span text:style-name="T1"> </text:span>оборудования.</text:p>
      <text:p text:style-name="P2"><text:span text:style-name="T1"><text:s text:c="5"/></text:span>2.4.<text:span text:style-name="T1"> </text:span>Участвует<text:span text:style-name="T1"> <text:s/></text:span>в<text:span text:style-name="T1"> </text:span>рассмотрении<text:span text:style-name="T1"> </text:span>претензий<text:span text:style-name="T1"> </text:span>по<text:span text:style-name="T1"> </text:span>качеству<text:span text:style-name="T1"> </text:span>и<text:span text:style-name="T1"> </text:span>комплектности</text:p>
      <text:p text:style-name="P2">поставленной<text:span text:style-name="T1"> </text:span>заказчику<text:span text:style-name="T1"> <text:s/></text:span>продукции,<text:span text:style-name="T1"> <text:s/></text:span>а<text:span text:style-name="T1"> <text:s/></text:span>при<text:span text:style-name="T1"> <text:s/></text:span>наличии<text:span text:style-name="T1"> <text:s/></text:span>доверенности<text:span text:style-name="T1"> <text:s/></text:span>отдела</text:p>
      <text:p text:style-name="P2">контроля<text:span text:style-name="T1"> </text:span>качества<text:span text:style-name="T1"> <text:s/></text:span>или<text:span text:style-name="T1"> <text:s/></text:span>других<text:span text:style-name="T1"> </text:span>документов,<text:span text:style-name="T1"> <text:s/></text:span>дающих<text:span text:style-name="T1"> </text:span>право<text:span text:style-name="T1"> </text:span>на<text:span text:style-name="T1"> </text:span>составление<text:span text:style-name="T1"> </text:span>и</text:p>
      <text:p text:style-name="P2">подписание<text:span text:style-name="T1"> </text:span>рекламационных<text:span text:style-name="T1"> <text:s text:c="2"/></text:span>актов,<text:span text:style-name="T1"> <text:s text:c="2"/></text:span>-<text:span text:style-name="T1"> <text:s text:c="2"/></text:span>в<text:span text:style-name="T1"> <text:s text:c="2"/></text:span>составлении<text:span text:style-name="T1"> <text:s text:c="2"/></text:span>и<text:span text:style-name="T1"> <text:s text:c="2"/></text:span>подписании</text:p>
      <text:p text:style-name="P2">рекламационных<text:span text:style-name="T1"> </text:span>актов.</text:p>
      <text:p text:style-name="P2"><text:span text:style-name="T1"><text:s text:c="5"/></text:span>2.5.<text:span text:style-name="T1"> </text:span>Принимает<text:span text:style-name="T1"> <text:s/></text:span>участие<text:span text:style-name="T1"> <text:s/></text:span>в<text:span text:style-name="T1"> <text:s/></text:span>подготовке<text:span text:style-name="T1"> <text:s/></text:span>материалов<text:span text:style-name="T1"> <text:s/></text:span>для<text:span text:style-name="T1"> <text:s text:c="2"/></text:span>заключения</text:p>
      <text:p text:style-name="P2">договоров<text:span text:style-name="T1"> </text:span>поставки<text:span text:style-name="T1"> <text:s/></text:span>оборудования<text:span text:style-name="T1"> <text:s/></text:span>и<text:span text:style-name="T1"> <text:s/></text:span>определении<text:span text:style-name="T1"> <text:s/></text:span>стоимости<text:span text:style-name="T1"> <text:s/></text:span>работ<text:span text:style-name="T1"> </text:span>по<text:span text:style-name="T1"> </text:span>его</text:p>
      <text:p text:style-name="P2">шефмонтажу<text:span text:style-name="T1"> </text:span>и<text:span text:style-name="T1"> </text:span>шефналадке.</text:p>
      <text:p text:style-name="P2"><text:span text:style-name="T1"><text:s text:c="5"/></text:span>2.6.<text:span text:style-name="T1"> </text:span>Изучает<text:span text:style-name="T1"> <text:s/></text:span>причины<text:span text:style-name="T1"> </text:span>появления<text:span text:style-name="T1"> </text:span>дефектов<text:span text:style-name="T1"> </text:span>и<text:span text:style-name="T1"> </text:span>недопоставок<text:span text:style-name="T1"> </text:span>оборудования</text:p>
      <text:p text:style-name="P2">и<text:span text:style-name="T1"> </text:span>готовит<text:span text:style-name="T1"> </text:span>предложения<text:span text:style-name="T1"> </text:span>руководству<text:span text:style-name="T1"> </text:span>предприятия-изготовителя<text:span text:style-name="T1"> </text:span>по<text:span text:style-name="T1"> <text:s/></text:span>устранению</text:p>
      <text:p text:style-name="P2">обнаруженных<text:span text:style-name="T1"> </text:span>недостатков.</text:p>
      <text:p text:style-name="P2"><text:span text:style-name="T1"><text:s text:c="5"/></text:span>2.7.<text:span text:style-name="T1"> </text:span>Участвует<text:span text:style-name="T1"> </text:span>в<text:span text:style-name="T1"> </text:span>освидетельствовании<text:span text:style-name="T1"> </text:span>оборудования<text:span text:style-name="T1"> </text:span>и<text:span text:style-name="T1"> </text:span>подписании<text:span text:style-name="T1"> </text:span>актов</text:p>
      <text:p text:style-name="P2">по<text:span text:style-name="T1"> </text:span>результатам<text:span text:style-name="T1"> <text:s/></text:span>проверки<text:span text:style-name="T1"> <text:s/></text:span>на<text:span text:style-name="T1"> <text:s/></text:span>проведение<text:span text:style-name="T1"> <text:s/></text:span>основных<text:span text:style-name="T1"> </text:span>монтажных<text:span text:style-name="T1"> </text:span>и<text:span text:style-name="T1"> </text:span>наладочных</text:p>
      <text:p text:style-name="P2">работ.</text:p>
      <text:p text:style-name="P2"><text:span text:style-name="T1"><text:s text:c="5"/></text:span>2.8.<text:span text:style-name="T1"> </text:span>Принимает<text:span text:style-name="T1"> </text:span>участие<text:span text:style-name="T1"> </text:span>в<text:span text:style-name="T1"> </text:span>оформлении<text:span text:style-name="T1"> </text:span>и<text:span text:style-name="T1"> </text:span>подписании<text:span text:style-name="T1"> </text:span>прочей<text:span text:style-name="T1"> </text:span>документации</text:p>
      <text:p text:style-name="P2">на<text:span text:style-name="T1"> </text:span>выполненные<text:span text:style-name="T1"> </text:span>монтажные,<text:span text:style-name="T1"> <text:s/></text:span>предпусковые,<text:span text:style-name="T1"> <text:s/></text:span>пусковые<text:span text:style-name="T1"> </text:span>и<text:span text:style-name="T1"> <text:s/></text:span>наладочные<text:span text:style-name="T1"> <text:s/></text:span>работы,</text:p>
      <text:p text:style-name="P2">предусмотренные<text:span text:style-name="T1"> </text:span>договорами<text:span text:style-name="T1"> <text:s text:c="3"/></text:span>заказчика<text:span text:style-name="T1"> <text:s text:c="3"/></text:span>с<text:span text:style-name="T1"> <text:s text:c="2"/></text:span>предприятием-изготовителем</text:p>
      <text:p text:style-name="P2">(журналов,<text:span text:style-name="T1"> </text:span>формуляров,<text:span text:style-name="T1"> <text:s/></text:span>паспортов,<text:span text:style-name="T1"> <text:s text:c="2"/></text:span>протоколов,<text:span text:style-name="T1"> <text:s text:c="2"/></text:span>технических<text:span text:style-name="T1"> <text:s text:c="2"/></text:span>решений,</text:p>
      <text:p text:style-name="P2">финансовых<text:span text:style-name="T1"> </text:span>актов<text:span text:style-name="T1"> </text:span>и<text:span text:style-name="T1"> </text:span>пр.).</text:p>
      <text:p text:style-name="P2"><text:span text:style-name="T1"><text:s text:c="5"/></text:span>2.9.<text:span text:style-name="T1"> </text:span>Участвует<text:span text:style-name="T1"> </text:span>в<text:span text:style-name="T1"> </text:span>работе<text:span text:style-name="T1"> </text:span>комиссий<text:span text:style-name="T1"> </text:span>по<text:span text:style-name="T1"> </text:span>проверке<text:span text:style-name="T1"> </text:span>хранения<text:span text:style-name="T1"> <text:s/></text:span>поставляемого</text:p>
      <text:p text:style-name="P2">оборудования<text:span text:style-name="T1"> </text:span>на<text:span text:style-name="T1"> </text:span>объекте<text:span text:style-name="T1"> </text:span>заказчика,<text:span text:style-name="T1"> </text:span>сдаче<text:span text:style-name="T1"> </text:span>его<text:span text:style-name="T1"> </text:span>в<text:span text:style-name="T1"> </text:span>монтаж,<text:span text:style-name="T1"> </text:span>а<text:span text:style-name="T1"> </text:span>также<text:span text:style-name="T1"> </text:span>в<text:span text:style-name="T1"> </text:span>ревизиях</text:p>
      <text:p text:style-name="P2">и<text:span text:style-name="T1"> </text:span>измерительном<text:span text:style-name="T1"> </text:span>контроле<text:span text:style-name="T1"> </text:span>оборудования.</text:p>
      <text:p text:style-name="P2"><text:span text:style-name="T1"><text:s text:c="5"/></text:span>2.10.<text:span text:style-name="T1"> </text:span>В<text:span text:style-name="T1"> <text:s/></text:span>письменной<text:span text:style-name="T1"> </text:span>форме<text:span text:style-name="T1"> </text:span>уведомляет<text:span text:style-name="T1"> </text:span>руководство<text:span text:style-name="T1"> </text:span>и<text:span text:style-name="T1"> </text:span>ответственных<text:span text:style-name="T1"> </text:span>лиц</text:p>
      <text:p text:style-name="P2">заказчика<text:span text:style-name="T1"> </text:span>обо<text:span text:style-name="T1"> </text:span>всех<text:span text:style-name="T1"> </text:span>случаях<text:span text:style-name="T1"> </text:span>невыполнения<text:span text:style-name="T1"> </text:span>указаний<text:span text:style-name="T1"> </text:span>шеф-персонала<text:span text:style-name="T1"> </text:span>подрядными</text:p>
      <text:p text:style-name="P2">строительно-монтажными,<text:span text:style-name="T1"> </text:span>пусконаладочными<text:span text:style-name="T1"> <text:s text:c="2"/></text:span>организациями<text:span text:style-name="T1"> <text:s/></text:span>или<text:span text:style-name="T1"> <text:s/></text:span>персоналом</text:p>
      <text:p text:style-name="P2">заказчика.</text:p>
      <text:p text:style-name="P2"><text:span text:style-name="T1"><text:s text:c="5"/></text:span>2.11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oft-page-break/><text:s/></text:p>
      <text:p text:style-name="P2"><text:span text:style-name="T1"><text:s text:c="5"/></text:span>Шеф-инженер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/text:span>от<text:span text:style-name="T1"> </text:span>специалистов<text:span text:style-name="T1"> </text:span>структурных<text:span text:style-name="T1"> </text:span>подразделений<text:span text:style-name="T1"> <text:s/></text:span>предприятия</text:p>
      <text:p text:style-name="P2">информацию,<text:span text:style-name="T1"> </text:span>необходимую<text:span text:style-name="T1"> </text:span>для<text:span text:style-name="T1"> </text:span>осуществления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редставлять<text:span text:style-name="T1"> <text:s text:c="2"/></text:span>на<text:span text:style-name="T1"> <text:s text:c="2"/></text:span>рассмотрение<text:span text:style-name="T1"> <text:s text:c="3"/></text:span>своего<text:span text:style-name="T1"> <text:s text:c="3"/></text:span>непосредственного</text:p>
      <text:p text:style-name="P2">руководителя<text:span text:style-name="T1"> </text:span>предлож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Шеф-инженер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14:39:00</meta:creation-date>
    <dc:creator>Admin</dc:creator>
    <dc:date>2009-12-04T14:39:00</dc:date>
    <meta:editing-cycles>2</meta:editing-cycles>
    <meta:editing-duration>P15824DT17H31M44S</meta:editing-duration>
    <meta:document-statistic meta:table-count="0" meta:image-count="0" meta:object-count="0" meta:page-count="3" meta:paragraph-count="184" meta:word-count="734" meta:character-count="8360" meta:non-whitespace-character-count="627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