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 план курьерской почты</text:p>
      <text:p text:style-name="Standard"/>
      <text:p text:style-name="Standard"/>
      <text:p text:style-name="P2">Курьерские перевозки - развивающийся в последние годы бизнес доставки корреспонденции или товаров в короткие сроки - «от двери до двери» или от двери заказчика до города назначения. </text:p>
      <text:p text:style-name="Standard"/>
      <text:p text:style-name="Standard"/>
      <text:p text:style-name="Standard"/>
      <text:p text:style-name="Standard">Более всего способствует росту спроса на курьерские услуги в Москве развитие «хай-тека». Есть курьерские службы, которые специализируются только на доставке товаров отечественных Интернет-магазинов (к примеру, «Скороход», обсуживающий магазины холдинга eHouse) либо только на доставке счетов сотовых операторов (к примеру, «Дита», распространяющая счета МТС, а также ее корпоративный журнал). </text:p>
      <text:p text:style-name="Standard"/>
      <text:p text:style-name="P1">Структура конкуренции </text:p>
      <text:p text:style-name="Standard"/>
      <text:p text:style-name="Standard">Интерес в развитии курьерского бизнеса состоит, кроме всего, и в том, что это услуга может выполняться людьми с относительно невысокой квалификацией или вообще без оной. Так что налицо экономия на зарплате. При этом выбор курьерских служб невелик, и цена доставки остается высокой. К тому же услугами российской почты — самой мощной в России доставочной структуры — многие коммерческие структуры предпочитают не пользоваться из-за медлительности и отсутствия надежности. </text:p>
      <text:p text:style-name="Standard"/>
      <text:p text:style-name="P1">Задумывая открыть курьерскую службу, надо сначала осознать, с кем придется конкурировать. </text:p>
      <text:p text:style-name="Standard"/>
      <text:p text:style-name="Standard">Как известно, есть почтовые службы, которые работают по правилам, утвержденным Международной почтовой конвенцией. Согласно этим правилам, вес отправления не может превышать 31,5 кг, а отправление стоимостью меньше 100 долларов не облагается пошлиной. И есть экспресс-перевозчики, работающие по грузовым правилам, — они могут доставлять очень тяжелые, до нескольких тонн, грузы, но отправления их клиентов облагаются пошлиной вне зависимости от стоимости самого отправления. </text:p>
      <text:p text:style-name="Standard"/>
      <text:p text:style-name="Standard">Многие наши курьерские службы хотели бы получить лицензии на почтовые перевозки. Однако сделать это сложно — в Конвенции четко определено, кто является национальным почтовым оператором. У нас единственным негосударственным оператором такого рода является «Гарантпост», стать конкурентом ему лучше и не пытаться. Поэтому имеет смысл говорить о выходе на рынок экспресс-перевозок по стране или по одному городу либо об открытии фирмы по доставке корреспонденции в пределах города. Кстати, активная региональная экспансия московских GSM-операторов вскоре приведет к необходимости создания небольших курьерских служб и в регионах. </text:p>
      <text:p text:style-name="Standard"/>
      <text:p text:style-name="Standard">Сегодня на российском рынке представлен широкий спектр компаний, оказывающих курьерские услуги. Это, во-первых, «большая четверка» (DHL, TNT, UPS, FedEx), прямым конкурентом «частникам» не являющаяся, так как ее цены выше, чем у российских компаний, по меньшей мере? в два раза. Доля международных «монстров» на рынке курьерской доставки в России составляет порядка 30%. Во-вторых, российские операторы европейских компаний типа упомянутого «ЕМС-Гарантпоста». И, наконец, национальные курьерские службы и небольшие компании, доставляющие корреспонденцию исключительно в пределах одного города, скажем, Москвы, и области - таких, по некоторым оценкам, на сегодняшний день существует около 30. Новые бизнесы могут <text:soft-page-break/>реально конкурировать только с игроками, оперирующими за пределами первой и второй групп, причем легче всего оценить порог выхода на рынок курьерской связи в отдельно взятой столице России. В случае доставки товаров тяжелее, чем книги и CD (имеется в виду компьютерная и офисная техника), — это стоимость 10— 40 автомобилей плюс аренда (офис, гараж, небольшой склад) и зарплата. Примерно такой же уровень начальных вложений и постоянных расходов предстоит осуществить желающим доставлять пиццу, суши или другую «кулинарию». В случае доставки корреспонденции и журналов новой компании потребуются один-два автомобиля, аренда офиса из двух больших комнат плюс зарплата. </text:p>
      <text:p text:style-name="Standard"/>
      <text:p text:style-name="Standard">Если вы оказываете услуги доставки, при которых клиенты предпочитают расплачиваться непосредственно с курьером, принесшим покупку, требуется банковская лицензия на подобные операции. Лицензия эта настолько недешева и непроста в получении, что, к примеру, курьерские службы подавляющего большинства российских Интернет-магазинов ее не приобретают и работают незаконно. </text:p>
      <text:p text:style-name="Standard"/>
      <text:p text:style-name="Standard">В российских службах 40% клиентов составляют частные лица, иностранные перевозчики обслуживают почти исключительно юридических лиц (90%). Однако с учетом того, что российский рынок курьерских услуг далек от окончательного формирования, эти проценты могут и неизбежно будут меняться уже в самом ближайшем будущем. </text:p>
      <text:p text:style-name="Standard"/>
      <text:p text:style-name="P1">Курьерская служба в цифрах </text:p>
      <text:p text:style-name="Standard"/>
      <text:p text:style-name="Standard">Цены на курьерские услуги различаются в 2-5 раз и зависят от срока доставки, объема заказа и веса груза. </text:p>
      <text:p text:style-name="Standard"/>
      <text:p text:style-name="Standard">Теперь попытаемся обрисовать с помощью цифр самый соблазнительный вариант небольшой курьерской службы — доставка легкой корреспонденции богатого постоянного заказчика, например, счетов за мобильную связь от одного из ведущих операторов. </text:p>
      <text:p text:style-name="Standard"/>
      <text:p text:style-name="Standard">По оценкам игроков этого рынка, сегодня минимальная сумма стартового капитала, необходимого для создания небольшой курьерской службы для обслуживая нескольких Интернет-магазинов, составляет не более 3—5 тысяч долларов. </text:p>
      <text:p text:style-name="Standard"/>
      <text:p text:style-name="Standard">Курьер по доставке счетов сотового оператора в пределах МКАД получает без учета налога 0,2 доллара за доставку счета и 0,06 доллара за рекламный журнал (Солнцево, Зеленоград и Митино оплачиваются несколько дороже). При этом клиент платит за получение счета ровно 1 доллар. Таким образом, при марже 75-80% и 75 тысячах счетов (наиболее типичная доля, выпадающая на одну фирму) — это почти 60 тысяч долларов прибыли на одну доставку. Три таких доставки в месяц дают прибыль 180 тысяч. И это с учетом того, что бизнес делается на конкурентном рынке — каждый сотовый оператор сотрудничает с несколькими курьерскими службами на одних и тех же территориях. Кроме зарплаты курьеров, из указанной прибыли вычитаются также зарплата штатным сотрудникам (два-три человека), стоимость формы курьеров (обычно это дешевая болоньевая ветровка с фирменной символикой), аренда, налоги и такая, на первый взгляд, архаика, как отчисления «крыше». </text:p>
      <text:p text:style-name="Standard"/>
      <text:p text:style-name="Standard">Счета на мобильную связь должны быть доставлены в течение четырех дней со дня их выставления. Поэтому другой источник прибыли — это более быстрая экспресс-доставка (в идеале — до трех часов). И, наконец, выгодны тяжелые конверты, доставка которых оценивается по весу. Иногда можно подработать распространением рекламы вместе со <text:soft-page-break/>счетами, правда, если ранее владельцы сотовых телефонов считались очень привлекательной целевой группой с доходом выше среднего, то сейчас зачастую это совершенно не так. </text:p>
      <text:p text:style-name="Standard"/>
      <text:p text:style-name="Standard">Кстати, для экспресс-перевозчиков, работающих в масштабах страны или всего мира, возможны еще несколько дополнительных услуг: страхование, таможенное оформление и складирование грузов, предоставление информации о местонахождении груза. Однако вернемся к случаю доставки счетов. </text:p>
      <text:p text:style-name="P1"/>
      <text:p text:style-name="Standard"><text:span text:style-name="T1">Курьерская специфика</text:span> </text:p>
      <text:p text:style-name="Standard"/>
      <text:p text:style-name="Standard">Оплата проездных документов курьерам не предусмотрена. Впрочем, удобно, что основная их часть — пенсионеры и студенты, которым такая льгота и не нужна. Курьеры работают на договоре, предусматривающем пенсионные отчисления, но не оплату больничных и отпускных. Однако, укладываясь при хорошем навыке в 6 рабочих дней в месяц и получая вознаграждение не менее 200 долларов на сотрудника (а в пределе — при семейном подряде, когда, скажем, муж и жена помогают друг другу, — до 500 долларов), курьеры, как правило, сохраняют лояльность компании. Текучесть кадров наблюдается только среди тех, кто обслуживает спальные районы, где квартиры и офисы абонентов расположены не так плотно, как в центре. </text:p>
      <text:p text:style-name="Standard"/>
      <text:p text:style-name="Standard">На менее выгодные работы за сто долларов в месяц при работе каждый день курьеров следует набирать, давая объявление в «Из рук в руки», тогда это удается сделать весьма быстро. Другой вариант — расклейка объявлений о найме курьеров в городских ВУЗах. Практика показывает, что поиск курьеров на веб-ресурсах типа Job.ru совершенно не эффективен — пользователи Интернета достаточно обеспечены, чтобы соглашаться на низкооплачиваемую работу, требующую, к тому же, проводить целый день в беготне по городу. </text:p>
      <text:p text:style-name="Standard"/>
      <text:p text:style-name="Standard">Для быстрого разрешения возникающих проблем, из которых самой простой является повторная доставка, — хозяев не оказалось дома, и курьер вынужден приезжать повторно, - требуется подготовить и заставить подписать документ «Обязанности курьера». </text:p>
      <text:p text:style-name="Standard"/>
      <text:p text:style-name="Standard">Если бизнес планируется открывать в Москве, то можно ориентироваться на обслуживание электронных магазинов, так как почти 9/10 всех покупок в них осуществляются жителями столицы (скажем, в Москве находятся 90% покупателей магазина 24x7 и 30% покупателей «Болеро»). Ряду владельцев развивать собственную службу для доставки товаров по России кажется неразумным - они считают, что этот бизнес лучше отдать профессионалам. </text:p>
      <text:p text:style-name="Standard"/>
      <text:p text:style-name="Standard">Ложка дегтя заключается в том, что изначально электронная коммерция была придумана с учетом возможностей крупнейших перевозчиков типа TNT и DHL, а не для многострадальной российской почты, поэтому в российских условиях интернет-магазины — не самые надежные партнеры. Игроки курьерского рынка с этим, впрочем, не согласны — в компании «Зест Экспресс» «Бизнес-журналу» сказали, что ежедневно получают по несколько звонков с предложениями от российских интернет-магазинов, работать с которыми «очень выгодно». Миф о том, что магазины предпочитают работать с курьерскими службами, в «Зест Экспресс» также опровергают: «При эксклюзиве порог окупаемости очень высок: намного больше 100 доставок в день. Никто не пойдет на такие условия». </text:p>
      <text:p text:style-name="Standard"/>
      <text:p text:style-name="Standard"><text:soft-page-break/>Существует проблема с персоналом самой обслуживающей курьерской службы. Количество заказов, которые может выполнить курьер в один день, ограничено. Соответственно, ограничивается и размер его вознаграждения, что приводит к очень большой текучести кадров. </text:p>
      <text:p text:style-name="Standard"/>
      <text:p text:style-name="Standard"/>
      <text:p text:style-name="Standard"/>
      <text:p text:style-name="Standard">Постоянное обучение персонала в этих условиях обходится дорого. К примеру, студенты не планируют держаться за подобную низкооплачиваемую работу, поэтому не пытаются соблюдать множество обязательных требований к сотруднику. В питерских интернет-магазинах даже бывали случаи, когда студенты исчезали вместе с полученными за заказ деньгами (а ограничение на оплату курьеру наличными неудобно, с точки зрения покупателя, и способно порушить и без того хилый бизнес большинства российских онлайновых магазинов). Основные недостатки студентов — легкомыслие, чрезмерная коммуникабельность, зачастую приводящая к утечке служебной информации, и общее нежелание вести себя как вышколенный работник сервиса, то есть произносить отрепетированные маркетинговые формулировки. </text:p>
      <text:p text:style-name="Standard"/>
      <text:p text:style-name="Standard">Пожилые люди более ответственны и надежны, но, естественно, не все из них расторопны и способны доставлять тяжелые предметы. </text:p>
      <text:p text:style-name="P1"/>
      <text:p text:style-name="P1">На колесах </text:p>
      <text:p text:style-name="Standard"/>
      <text:p text:style-name="Standard">Совершенно другая ситуация с курьерскими компаниями, имеющими парк автомобилей. Налицо как явные, так и не слишком очевидные дополнительные расходы и проблемы: необходимы собственно транспортные средства, нужно платить за бензин и техническое обслуживание, в конце концов, сами курьеры должны обладать, помимо прочего, водительскими правами и опытом вождения — все это существенно увеличивает себестоимость услуги. По разным данным, уровень рентабельности курьерской службы с 10 автомобилями достигается при 40—60 заказах в день, что крайне высоко. Это, однако, не останавливает предпринимателей - на улицах Москвы все больше «курьерских» автомобилей «Ока» с логотипами пиццерий и японских ресторанов. Выбор «Оки» не случаен - это самый дешевый автомобиль на российском рынке. В «Зест Экспресс», между тем, уверяют, что парк автомобилей — совершенно необходимое условие для «уважающей себя курьерской компании». </text:p>
      <text:p text:style-name="Standard"/>
      <text:p text:style-name="Standard">Высокую стоимость автомобильной доставки пытаются «урезать» и другими способами. Так, сеть ресторанов японской кухни «Якитория» доставляет только заказы, цена которых превышает 800 рублей. Пиццерия «Сбарро» и некоторые другие рестораны ограничивают зону доставки несколькими прилегающими районами, что сокращает продолжительность каждого выезда. </text:p>
      <text:p text:style-name="Standard"/>
      <text:p text:style-name="Standard">Другое серьезное препятствие на пути развития этого направления курьерского бизнеса — пробки, ежедневно парализующие центральные улицы Москвы и делающие невозможной доставку заказов в самое «горячее» обеденное время. Компания, которая сможет решить эту проблему, непременно завоюет не только долю рынка, но и потребительскую лояльность. Возможно, будет иметь смысл воспользоваться западным опытом, где для срочной доставки пиццы курьеры используют мопеды и «скутеры», легко проскальзывающие через любые транспортные заторы — так, например, оперирует крупная европейская сеть Pizz@Home. </text:p>
      <text:p text:style-name="Standard"/>
      <text:p text:style-name="Standard"><text:soft-page-break/>В любом случае российский рынок курьерских услуг в его нынешнем состоянии хорош еще и тем, что дает игрокам заметные возможности для экспериментов. </text:p>
      <text:p text:style-name="Standard"/>
      <text:p text:style-name="Standard">Бизнес на двунадесяти языках </text:p>
      <text:p text:style-name="Standard"/>
      <text:p text:style-name="Standard"><text:span text:style-name="T2">Источник: </text:span><text:a xlink:type="simple" xlink:href="http://bossbusiness.ru/"><text:span text:style-name="Internet_20_link"><text:span text:style-name="T3">http://</text:span></text:span></text:a><text:a xlink:type="simple" xlink:href="http://bossbusiness.ru/"><text:span text:style-name="Internet_20_link"><text:span text:style-name="T4">boss</text:span></text:span></text:a><text:a xlink:type="simple" xlink:href="http://bossbusiness.ru/"><text:span text:style-name="Internet_20_link"><text:span text:style-name="T3">business.ru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курьерской почты</dc:title>
    <meta:initial-creator>DJ_Diesel</meta:initial-creator>
    <meta:creation-date>2009-11-22T01:44:00</meta:creation-date>
    <dc:creator>Admin</dc:creator>
    <dc:date>2010-01-13T19:34:00</dc:date>
    <meta:editing-cycles>2</meta:editing-cycles>
    <meta:editing-duration>PT2M</meta:editing-duration>
    <meta:document-statistic meta:table-count="0" meta:image-count="0" meta:object-count="0" meta:page-count="5" meta:paragraph-count="34" meta:word-count="1663" meta:character-count="12459" meta:non-whitespace-character-count="1079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